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MJCIN+ComicSansMS,Bold" svg:font-family="OMJCIN+ComicSansMS,Bold" style:font-family-generic="swiss" svg:panose-1="0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5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style:text-autospace="none" fo:text-align="center" fo:line-height="0.2222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8" style:parent-style-name="Normale" style:family="paragraph">
      <style:paragraph-properties style:text-autospace="none" fo:text-align="center" fo:line-height="0.2222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style:text-autospace="none" fo:text-align="center" fo:line-height="0.2222in"/>
    </style:style>
    <style:style style:name="T1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3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line-height="0.222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center" fo:line-height="0.222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 fo:line-height="0.2222in"/>
      <style:text-properties style:font-name="Calibri" style:font-name-complex="Calibri" fo:font-size="8pt" style:font-size-asian="8pt" style:font-size-complex="8pt"/>
    </style:style>
    <style:style style:name="P19" style:parent-style-name="Normale" style:family="paragraph">
      <style:paragraph-properties fo:text-align="center" fo:line-height="0.2222in"/>
      <style:text-properties style:font-name="Calibri" style:font-name-complex="Calibri" fo:font-size="10pt" style:font-size-asian="10pt" style:font-size-complex="10pt"/>
    </style:style>
    <style:style style:name="P20" style:parent-style-name="Normale" style:family="paragraph">
      <style:paragraph-properties style:text-autospace="none" fo:text-align="justify" fo:line-height="0.2222in"/>
      <style:text-properties style:font-name="Calibri" style:font-name-complex="Calibri" fo:font-size="10pt" style:font-size-asian="10pt" style:font-size-complex="10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line-height="0.2222in" fo:background-color="#F2F2F2">
        <style:background-fill draw:fill="solid" draw:fill-color="#F2F2F2"/>
      </style:paragraph-properties>
    </style:style>
    <style:style style:name="T22" style:parent-style-name="Car.predefinitoparagraf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23" style:parent-style-name="Car.predefinitoparagraf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24" style:parent-style-name="Car.predefinitoparagraf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25" style:parent-style-name="Car.predefinitoparagraf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26" style:parent-style-name="Car.predefinitoparagraf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27" style:parent-style-name="Car.predefinitoparagraf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style:text-autospace="none" fo:text-align="justify" fo:line-height="0.2222in"/>
      <style:text-properties style:font-name="Calibri" style:font-name-complex="Calibri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 fo:line-height="0.2222in"/>
    </style:style>
    <style:style style:name="T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P38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0" style:parent-style-name="Car.predefinitoparagrafo" style:family="text">
      <style:text-properties style:font-name="Calibri" style:font-name-asian="Arial Unicode MS" style:font-name-complex="Calibri" fo:font-size="8pt" style:font-size-asian="8pt" style:font-size-complex="8pt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 fo:line-height="0.2222in"/>
    </style:style>
    <style:style style:name="T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5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P66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6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8" style:parent-style-name="Car.predefinitoparagrafo" style:family="text">
      <style:text-properties style:font-name="Calibri" style:font-name-asian="Arial Unicode MS" style:font-name-complex="Calibri" fo:font-size="8pt" style:font-size-asian="8pt" style:font-size-complex="8pt"/>
    </style:style>
    <style:style style:name="T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72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73" style:parent-style-name="Normale" style:family="paragraph">
      <style:paragraph-properties style:text-autospace="none" fo:text-align="justify" fo:line-height="0.2222in" fo:background-color="#FFFFFF">
        <style:background-fill draw:fill="solid" draw:fill-color="#FFFFFF"/>
      </style:paragraph-properties>
    </style:style>
    <style:style style:name="T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7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P78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7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0" style:parent-style-name="Car.predefinitoparagrafo" style:family="text">
      <style:text-properties style:font-name="Calibri" style:font-name-asian="Arial Unicode MS" style:font-name-complex="Calibri" fo:font-size="8pt" style:font-size-asian="8pt" style:font-size-complex="8pt"/>
    </style:style>
    <style:style style:name="T81" style:parent-style-name="Car.predefinitoparagrafo" style:family="text">
      <style:text-properties style:font-name="Calibri" style:font-name-asian="Arial Unicode MS" style:font-name-complex="Calibri" fo:font-size="8pt" style:font-size-asian="8pt" style:font-size-complex="8pt"/>
    </style:style>
    <style:style style:name="T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12" style:parent-style-name="Normale" style:family="paragraph">
      <style:paragraph-properties style:text-autospace="none" fo:text-align="justify" fo:line-height="0.2222in" fo:background-color="#FFFFFF">
        <style:background-fill draw:fill="solid" draw:fill-color="#FFFFFF"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e" style:family="paragraph">
      <style:paragraph-properties fo:text-align="center" fo:line-height="0.2222in"/>
      <style:text-properties style:font-name="Calibri" style:font-name-complex="Calibri" fo:font-weight="bold" style:font-weight-asian="bold" style:font-weight-complex="bold" fo:letter-spacing="0.0694in" fo:font-size="10pt" style:font-size-asian="10pt" style:font-size-complex="10pt"/>
    </style:style>
    <style:style style:name="P114" style:parent-style-name="Normale" style:family="paragraph">
      <style:paragraph-properties fo:text-align="center" fo:line-height="0.2222in"/>
      <style:text-properties style:font-name="Calibri" style:font-name-complex="Calibri" fo:font-weight="bold" style:font-weight-asian="bold" style:font-weight-complex="bold" fo:letter-spacing="0.0694in" fo:font-size="10pt" style:font-size-asian="10pt" style:font-size-complex="10pt"/>
    </style:style>
    <style:style style:name="P115" style:parent-style-name="Normale" style:family="paragraph">
      <style:paragraph-properties fo:text-align="center" fo:line-height="0.2222in"/>
      <style:text-properties style:font-name="Calibri" style:font-name-complex="Calibri" fo:font-weight="bold" style:font-weight-asian="bold" style:font-weight-complex="bold" fo:letter-spacing="0.0694in" fo:font-size="10pt" style:font-size-asian="10pt" style:font-size-complex="10pt"/>
    </style:style>
    <style:style style:name="P116" style:parent-style-name="Normale" style:family="paragraph">
      <style:paragraph-properties fo:widows="0" fo:orphans="0" fo:line-height="0.2222in"/>
    </style:style>
    <style:style style:name="T1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7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P128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2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3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31" style:parent-style-name="Normale" style:family="paragraph">
      <style:paragraph-properties fo:widows="0" fo:orphans="0" fo:line-height="0.2222in"/>
      <style:text-properties style:font-name="Calibri" style:font-name-complex="Calibri" fo:font-size="10pt" style:font-size-asian="10pt" style:font-size-complex="10pt"/>
    </style:style>
    <style:style style:name="P132" style:parent-style-name="Normale" style:family="paragraph">
      <style:paragraph-properties fo:widows="0" fo:orphans="0" fo:line-height="0.2222in" fo:text-indent="0.4916in"/>
    </style:style>
    <style:style style:name="T133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42" style:parent-style-name="Normale" style:family="paragraph">
      <style:paragraph-properties fo:widows="0" fo:orphans="0" fo:line-height="0.2222in" fo:text-indent="0.4916in"/>
    </style:style>
    <style:style style:name="T143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52" style:parent-style-name="Normale" style:family="paragraph">
      <style:paragraph-properties fo:widows="0" fo:orphans="0" fo:line-height="0.2222in" fo:text-indent="0.4916in"/>
    </style:style>
    <style:style style:name="T153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62" style:parent-style-name="Normale" style:family="paragraph">
      <style:paragraph-properties fo:widows="0" fo:orphans="0" fo:line-height="0.2222in" fo:text-indent="0.4916in"/>
    </style:style>
    <style:style style:name="T163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69" style:parent-style-name="Normale" style:family="paragraph">
      <style:paragraph-properties fo:widows="0" fo:orphans="0" fo:line-height="0.2222in" fo:text-indent="0.4916in"/>
    </style:style>
    <style:style style:name="T170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4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7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P178" style:parent-style-name="Testonotaapièdipagina" style:family="paragraph">
      <style:paragraph-properties fo:text-align="justify"/>
    </style:style>
    <style:style style:name="T17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8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8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8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83" style:parent-style-name="Normale" style:family="paragraph">
      <style:paragraph-properties fo:widows="0" fo:orphans="0" fo:line-height="0.2222in" fo:text-indent="0.4916in"/>
    </style:style>
    <style:style style:name="T184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9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1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9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9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9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9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9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98" style:parent-style-name="Normale" style:family="paragraph">
      <style:paragraph-properties fo:widows="0" fo:orphans="0" fo:line-height="0.2222in" fo:text-indent="0.4916in"/>
    </style:style>
    <style:style style:name="T199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4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07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08" style:parent-style-name="Normale" style:family="paragraph">
      <style:paragraph-properties fo:line-height="0.2222in"/>
    </style:style>
    <style:style style:name="T20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0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P211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1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13" style:parent-style-name="Car.predefinitoparagrafo" style:family="text">
      <style:text-properties style:font-name="Calibri" style:font-name-asian="Arial Unicode MS" style:font-name-complex="Calibri" fo:font-size="8pt" style:font-size-asian="8pt" style:font-size-complex="8pt"/>
    </style:style>
    <style:style style:name="T214" style:parent-style-name="Car.predefinitoparagrafo" style:family="text">
      <style:text-properties style:font-name="Calibri" style:font-name-asian="Arial Unicode MS" style:font-name-complex="Calibri" fo:font-size="8pt" style:font-size-asian="8pt" style:font-size-complex="8pt"/>
    </style:style>
    <style:style style:name="T2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23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224" style:parent-style-name="Normale" style:family="paragraph">
      <style:paragraph-properties fo:line-height="0.2222in"/>
    </style:style>
    <style:style style:name="T2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40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241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242" style:parent-style-name="Paragrafoelenco" style:family="paragraph">
      <style:paragraph-properties fo:line-height="0.2222in" fo:margin-left="0.4451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Paragrafoelenco" style:family="paragraph">
      <style:paragraph-properties fo:line-height="0.2222in" fo:margin-left="0.4451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245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246" style:parent-style-name="Paragrafoelenco" style:family="paragraph">
      <style:paragraph-properties fo:line-height="0.2222in" fo:margin-left="0.4451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Paragrafoelenco" style:family="paragraph">
      <style:paragraph-properties fo:line-height="0.2222in" fo:margin-left="0.4451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249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250" style:parent-style-name="Paragrafoelenco" style:family="paragraph">
      <style:paragraph-properties fo:line-height="0.2222in" fo:margin-left="0.4451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Paragrafoelenco" style:family="paragraph">
      <style:paragraph-properties fo:line-height="0.2222in" fo:margin-left="0.4451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e" style:family="paragraph">
      <style:paragraph-properties fo:text-align="justify" fo:line-height="0.2222in"/>
      <style:text-properties style:font-name="Arial" style:font-name-asian="Arial Unicode MS" style:font-name-complex="Arial" fo:font-size="7pt" style:font-size-asian="7pt" style:font-size-complex="7pt"/>
    </style:style>
    <style:style style:name="P253" style:parent-style-name="Normale" style:family="paragraph">
      <style:paragraph-properties fo:text-align="center" fo:line-height="0.2222in"/>
      <style:text-properties style:font-name="Calibri" style:font-name-complex="Calibri" fo:font-weight="bold" style:font-weight-asian="bold" style:font-weight-complex="bold" fo:letter-spacing="0.0694in" fo:font-size="10pt" style:font-size-asian="10pt" style:font-size-complex="10pt"/>
    </style:style>
    <style:style style:name="P254" style:parent-style-name="Normale" style:family="paragraph">
      <style:paragraph-properties style:text-autospace="none" fo:text-align="justify" fo:line-height="0.2222in"/>
      <style:text-properties style:font-name="Calibri" style:font-name-complex="Calibri" fo:font-size="10pt" style:font-size-asian="10pt" style:font-size-complex="10pt"/>
    </style:style>
    <style:style style:name="P255" style:parent-style-name="Paragrafoelenco" style:family="paragraph">
      <style:paragraph-properties fo:text-align="justify" fo:line-height="0.2222in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0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0pt"/>
    </style:style>
    <style:style style:name="P258" style:parent-style-name="Paragrafoelenco" style:family="paragraph">
      <style:paragraph-properties fo:text-align="justify" fo:line-height="0.2222in"/>
      <style:text-properties style:font-name="Calibri" style:font-name-complex="Calibri" fo:font-size="11pt" style:font-size-asian="11pt" style:font-size-complex="10pt"/>
    </style:style>
    <style:style style:name="P259" style:parent-style-name="Paragrafoelenco" style:family="paragraph">
      <style:paragraph-properties fo:text-align="justify" fo:line-height="0.2222in"/>
      <style:text-properties style:font-name="Calibri" style:font-name-complex="Calibri" fo:font-size="11pt" style:font-size-asian="11pt" style:font-size-complex="10pt"/>
    </style:style>
    <style:style style:name="P260" style:parent-style-name="Paragrafoelenco" style:family="paragraph">
      <style:paragraph-properties fo:text-align="justify" fo:line-height="0.2222in"/>
      <style:text-properties style:font-name="Calibri" style:font-name-complex="Calibri" fo:font-size="11pt" style:font-size-asian="11pt" style:font-size-complex="10pt"/>
    </style:style>
    <style:style style:name="P261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262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263" style:parent-style-name="Normale" style:family="paragraph">
      <style:paragraph-properties fo:border="0.0069in solid #000000" fo:padding-top="0.0138in" fo:padding-left="0.0555in" fo:padding-bottom="0.0138in" fo:padding-right="0.0555in" style:shadow="none" fo:line-height="0.2222in" fo:background-color="#F2F2F2">
        <style:background-fill draw:fill="solid" draw:fill-color="#F2F2F2"/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264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265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266" style:parent-style-name="Normale" style:family="paragraph">
      <style:paragraph-properties fo:border="0.0069in solid #000000" fo:padding-top="0.0138in" fo:padding-left="0.0555in" fo:padding-bottom="0.0138in" fo:padding-right="0.0555in" style:shadow="none" fo:line-height="0.2222in" fo:background-color="#F2F2F2">
        <style:background-fill draw:fill="solid" draw:fill-color="#F2F2F2"/>
      </style:paragraph-properties>
    </style:style>
    <style:style style:name="T267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9" style:parent-style-name="Rimandonotaapièdipagina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72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273" style:parent-style-name="Normale" style:family="paragraph">
      <style:paragraph-properties fo:text-align="justify" fo:line-height="0.2222in"/>
    </style:style>
    <style:style style:name="T2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5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e" style:family="paragraph">
      <style:paragraph-properties fo:text-align="justify" fo:line-height="0.2222in" fo:text-indent="0.4916in"/>
    </style:style>
    <style:style style:name="T279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80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87" style:parent-style-name="Normale" style:family="paragraph">
      <style:paragraph-properties fo:text-align="justify" fo:line-height="0.2222in" fo:text-indent="0.4916in"/>
    </style:style>
    <style:style style:name="T28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89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95" style:parent-style-name="Normale" style:family="paragraph">
      <style:paragraph-properties fo:text-align="justify" fo:line-height="0.2222in" fo:text-indent="0.4916in"/>
    </style:style>
    <style:style style:name="T296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97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2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99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300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301" style:parent-style-name="Normale" style:family="paragraph">
      <style:paragraph-properties fo:border="0.0069in solid #000000" fo:padding-top="0.0138in" fo:padding-left="0.0555in" fo:padding-bottom="0.0138in" fo:padding-right="0.0555in" style:shadow="none" fo:line-height="0.2222in" fo:background-color="#F2F2F2">
        <style:background-fill draw:fill="solid" draw:fill-color="#F2F2F2"/>
      </style:paragraph-properties>
    </style:style>
    <style:style style:name="T302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3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4" style:parent-style-name="Rimandonotaapièdipagina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05" style:parent-style-name="Testonotaapièdipagina" style:family="paragraph">
      <style:paragraph-properties fo:text-align="justify"/>
    </style:style>
    <style:style style:name="T306" style:parent-style-name="Rimandonotaapièdipagina" style:family="text">
      <style:text-properties style:font-name="Calibri" style:font-name-complex="Calibri" fo:font-size="8pt" style:font-size-asian="8pt" style:font-size-complex="8pt"/>
    </style:style>
    <style:style style:name="T30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0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0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1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1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1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1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2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321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322" style:parent-style-name="Normale" style:family="paragraph">
      <style:paragraph-properties fo:text-align="justify" fo:line-height="0.2222in"/>
    </style:style>
    <style:style style:name="T3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6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P327" style:parent-style-name="Testonotaapièdipagina" style:family="paragraph">
      <style:paragraph-properties fo:text-align="justify"/>
    </style:style>
    <style:style style:name="T32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2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3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331" style:parent-style-name="Normale" style:family="paragraph">
      <style:paragraph-properties fo:text-align="justify" fo:line-height="0.2222in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e" style:family="paragraph">
      <style:paragraph-properties fo:text-align="justify" fo:line-height="0.2222in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e" style:family="paragraph">
      <style:paragraph-properties fo:text-align="justify" fo:line-height="0.2222in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e" style:family="paragraph">
      <style:paragraph-properties fo:text-align="justify" fo:line-height="0.2222in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336" style:parent-style-name="Normale" style:family="paragraph">
      <style:paragraph-properties fo:text-align="justify" fo:line-height="0.2222in"/>
    </style:style>
    <style:style style:name="T3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9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P340" style:parent-style-name="Testonotaapièdipagina" style:family="paragraph">
      <style:paragraph-properties fo:text-align="justify"/>
    </style:style>
    <style:style style:name="T34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342" style:parent-style-name="Normale" style:family="paragraph">
      <style:paragraph-properties style:text-autospace="none" fo:text-align="justify" fo:line-height="0.2222in"/>
    </style:style>
    <style:style style:name="T3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5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57" style:parent-style-name="Normale" style:family="paragraph">
      <style:paragraph-properties style:text-autospace="none" fo:text-align="justify" fo:line-height="0.2222in"/>
    </style:style>
    <style:style style:name="T3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0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66" style:parent-style-name="Normale" style:family="paragraph">
      <style:paragraph-properties style:text-autospace="none" fo:text-align="justify" fo:line-height="0.2222in"/>
    </style:style>
    <style:style style:name="T3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9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75" style:parent-style-name="Normale" style:family="paragraph">
      <style:paragraph-properties style:text-autospace="none" fo:text-align="justify" fo:line-height="0.2222in"/>
    </style:style>
    <style:style style:name="T3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8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84" style:parent-style-name="Normale" style:family="paragraph">
      <style:paragraph-properties style:text-autospace="none" fo:text-align="justify" fo:line-height="0.2222in"/>
    </style:style>
    <style:style style:name="T3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7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92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393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394" style:parent-style-name="Normale" style:family="paragraph">
      <style:paragraph-properties fo:border="0.0069in solid #000000" fo:padding-top="0.0138in" fo:padding-left="0.0555in" fo:padding-bottom="0.0138in" fo:padding-right="0.0555in" style:shadow="none" fo:line-height="0.2222in" fo:background-color="#F2F2F2">
        <style:background-fill draw:fill="solid" draw:fill-color="#F2F2F2"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95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396" style:parent-style-name="Normale" style:family="paragraph">
      <style:paragraph-properties fo:line-height="0.2222in"/>
    </style:style>
    <style:style style:name="T3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00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T40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0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403" style:parent-style-name="Normale" style:family="paragraph">
      <style:paragraph-properties style:text-autospace="none" fo:text-align="justify" fo:line-height="0.2222in"/>
    </style:style>
    <style:style style:name="T4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0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06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12" style:parent-style-name="Normale" style:family="paragraph">
      <style:paragraph-properties style:text-autospace="none" fo:text-align="justify" fo:line-height="0.2222in"/>
    </style:style>
    <style:style style:name="T4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15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21" style:parent-style-name="Normale" style:family="paragraph">
      <style:paragraph-properties fo:text-align="justify" fo:line-height="0.2222in"/>
    </style:style>
    <style:style style:name="T4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4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29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430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431" style:parent-style-name="Normale" style:family="paragraph">
      <style:paragraph-properties fo:border="0.0069in solid #000000" fo:padding-top="0.0138in" fo:padding-left="0.0555in" fo:padding-bottom="0.0138in" fo:padding-right="0.0555in" style:shadow="none" fo:line-height="0.2222in" fo:background-color="#F2F2F2">
        <style:background-fill draw:fill="solid" draw:fill-color="#F2F2F2"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32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433" style:parent-style-name="Normale" style:family="paragraph">
      <style:paragraph-properties fo:text-align="justify" fo:line-height="0.2222in"/>
    </style:style>
    <style:style style:name="T4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36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T43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39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440" style:parent-style-name="Normale" style:family="paragraph">
      <style:paragraph-properties fo:text-align="justify" fo:line-height="0.2222in"/>
    </style:style>
    <style:style style:name="T44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4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45" style:parent-style-name="Normale" style:family="paragraph">
      <style:paragraph-properties fo:text-align="justify" fo:line-height="0.2222in"/>
    </style:style>
    <style:style style:name="T446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4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49" style:parent-style-name="Normale" style:family="paragraph">
      <style:paragraph-properties fo:text-align="justify" fo:line-height="0.2222in"/>
    </style:style>
    <style:style style:name="T450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4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e" style:family="paragraph">
      <style:paragraph-properties fo:text-align="justify" fo:line-height="0.2222in"/>
    </style:style>
    <style:style style:name="T454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4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57" style:parent-style-name="Normale" style:family="paragraph">
      <style:paragraph-properties fo:text-align="justify" fo:line-height="0.2222in"/>
    </style:style>
    <style:style style:name="T45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4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61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462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4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background-color="#F2F2F2">
        <style:background-fill draw:fill="solid" draw:fill-color="#F2F2F2"/>
      </style:paragraph-properties>
    </style:style>
    <style:style style:name="T464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5" style:parent-style-name="Rimandonotaapièdipagina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66" style:parent-style-name="Testonotaapièdipagina" style:family="paragraph">
      <style:paragraph-properties fo:text-align="justify"/>
    </style:style>
    <style:style style:name="T46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6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6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7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7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7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7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7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475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476" style:parent-style-name="Normale" style:family="paragraph">
      <style:paragraph-properties fo:text-align="justify" fo:line-height="0.2222in"/>
    </style:style>
    <style:style style:name="T4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78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P479" style:parent-style-name="Testonotaapièdipagina" style:family="paragraph">
      <style:paragraph-properties fo:text-align="justify"/>
    </style:style>
    <style:style style:name="T48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8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83" style:parent-style-name="Normale" style:family="paragraph">
      <style:paragraph-properties fo:text-align="justify" fo:line-height="0.2222in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e" style:family="paragraph">
      <style:paragraph-properties fo:text-align="justify" fo:line-height="0.2222in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e" style:family="paragraph">
      <style:paragraph-properties fo:text-align="justify" fo:line-height="0.2222in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e" style:family="paragraph">
      <style:paragraph-properties fo:text-align="justify" fo:line-height="0.2222in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488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489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490" style:parent-style-name="Normale" style:family="paragraph">
      <style:paragraph-properties fo:text-align="justify" fo:line-height="0.2222in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e" style:family="paragraph">
      <style:paragraph-properties fo:text-align="justify" fo:line-height="0.2222in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Normale" style:family="paragraph">
      <style:paragraph-properties fo:text-align="justify" fo:line-height="0.2222in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e" style:family="paragraph">
      <style:paragraph-properties fo:text-align="justify" fo:line-height="0.2222in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Normale" style:family="paragraph">
      <style:paragraph-properties fo:text-align="justify" fo:line-height="0.2222in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e" style:family="paragraph">
      <style:paragraph-properties fo:text-align="justify" fo:line-height="0.2222in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497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49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background-color="#F2F2F2">
        <style:background-fill draw:fill="solid" draw:fill-color="#F2F2F2"/>
      </style:paragraph-properties>
    </style:style>
    <style:style style:name="T499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0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1" style:parent-style-name="Rimandonotaapièdipagina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02" style:parent-style-name="Testonotaapièdipagina" style:family="paragraph">
      <style:paragraph-properties fo:text-align="justify"/>
    </style:style>
    <style:style style:name="T50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0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05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506" style:parent-style-name="Normale" style:family="paragraph">
      <style:paragraph-properties style:text-autospace="none" fo:text-align="justify" fo:line-height="0.2222in"/>
      <style:text-properties style:font-name="Calibri" style:font-name-complex="Calibri" fo:font-size="10pt" style:font-size-asian="10pt" style:font-size-complex="10pt"/>
    </style:style>
    <style:style style:name="P507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508" style:parent-style-name="Normale" style:family="paragraph">
      <style:paragraph-properties fo:line-height="0.2222in" fo:text-indent="0.4916in"/>
    </style:style>
    <style:style style:name="T5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24" style:parent-style-name="Normale" style:family="paragraph">
      <style:paragraph-properties fo:line-height="0.2222in" fo:text-indent="0.4916in"/>
    </style:style>
    <style:style style:name="T5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31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532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533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534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535" style:parent-style-name="Normale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536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537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538" style:parent-style-name="Normale" style:family="paragraph">
      <style:paragraph-properties fo:text-align="justify" fo:line-height="0.2222in" fo:text-indent="0.4916in"/>
    </style:style>
    <style:style style:name="T5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4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5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6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6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68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569" style:parent-style-name="Normale" style:family="paragraph">
      <style:paragraph-properties fo:line-height="0.2222in"/>
      <style:text-properties style:font-name="Calibri" style:font-name-complex="Calibri" fo:font-size="10pt" style:font-size-asian="10pt" style:font-size-complex="10pt"/>
    </style:style>
    <style:style style:name="P570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571" style:parent-style-name="Normale" style:family="paragraph">
      <style:paragraph-properties fo:text-align="justify" fo:line-height="0.2222in"/>
      <style:text-properties style:font-name="Calibri" style:font-name-complex="Calibri" fo:font-size="10pt" style:font-size-asian="10pt" style:font-size-complex="10pt"/>
    </style:style>
    <style:style style:name="P572" style:parent-style-name="Normale" style:family="paragraph">
      <style:paragraph-properties fo:text-align="justify" fo:line-height="0.2222in" fo:text-indent="0.4916in"/>
    </style:style>
    <style:style style:name="T5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251663360" draw:id="id1" draw:style-name="a2" draw:name="Casella di testo 2" text:anchor-type="paragraph" svg:x="6.425in" svg:y="-1.02043in" svg:width="0.69375in" svg:height="0.90556in" style:rel-width="scale" style:rel-height="scale"><draw:text-box><text:p text:style-name="P11"/><text:p text:style-name="P12">Bollo</text:p><text:p text:style-name="P13"/><text:p text:style-name="P14">16,00</text:p></draw:text-box><svg:title/><svg:desc/></draw:frame></text:span><text:span text:style-name="T15">ISTANZA PER EVENTI A CARATTERE TEMPORANEO</text:span></text:p>
      <text:p text:style-name="P16"/>
      <text:p text:style-name="P17">Da presentarsi<text:s/>almeno<text:s/>30<text:s/>(trenta)<text:s/>giorni prima della manifestazione a pena di irricevibilità</text:p>
      <text:p text:style-name="P18"/>
      <text:p text:style-name="P19"/>
      <text:p text:style-name="P20"/>
      <text:p text:style-name="P21"><text:span text:style-name="T22">SEZIONE A – Dati generali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N.B. -<text:s/></text:span><text:span text:style-name="T28">C</text:span><text:span text:style-name="T29">ompilare sempre</text:span></text:p>
      <text:p text:style-name="P30"/>
      <text:p text:style-name="P31"><text:span text:style-name="T32">Il</text:span><text:span text:style-name="T33">/La</text:span><text:span text:style-name="T34"><text:s/>sottoscritto</text:span><text:span text:style-name="T35">/a</text:span><text:span text:style-name="T36"><text:s/></text:span><text:span text:style-name="T37"><text:note text:note-class="footnote" text:id="_ftn0"><text:note-citation>1</text:note-citation><text:note-body><text:p text:style-name="P38"><text:span text:style-name="T39"><text:s/></text:span><text:span text:style-name="T40">Generalità della persona fisica che richiede il rilascio dell’autorizzazione/licenza/nulla osta.</text:span></text:p></text:note-body></text:note></text:span><text:span text:style-name="T41"><text:s/></text:span><text:span text:style-name="T42">………………………………………</text:span><text:span text:style-name="T43">…..</text:span><text:span text:style-name="T44">……..…………………………. nato</text:span><text:span text:style-name="T45">/a</text:span><text:span text:style-name="T46"><text:s/>a …………………………</text:span><text:span text:style-name="T47">……</text:span><text:span text:style-name="T48">…………………</text:span><text:span text:style-name="T49">.</text:span><text:span text:style-name="T50">……</text:span></text:p>
      <text:p text:style-name="P51"><text:span text:style-name="T52">Il ……………….……………………, residente a ……………………………</text:span><text:span text:style-name="T53">………………..</text:span><text:span text:style-name="T54">…………..………….…..…………………(Prov.) ……………… in via/piazza ………………..…………………………………..…………. n. ….… cap. ………………tel/cell .…………</text:span><text:span text:style-name="T55">……………….</text:span><text:span text:style-name="T56">………………… fax …………</text:span><text:span text:style-name="T57">……….</text:span><text:span text:style-name="T58">…………………<text:s/></text:span><text:span text:style-name="T59">E-</text:span><text:span text:style-name="T60">Mail ……………………………</text:span><text:span text:style-name="T61">………</text:span><text:span text:style-name="T62">……………………………….…….………………………</text:span><text:span text:style-name="T63">…………………………… Codice fiscale ……………………………………………………………………………………….</text:span><text:span text:style-name="T64">nella sua qualità di<text:s/></text:span><text:span text:style-name="T65"><text:note text:note-class="footnote" text:id="_ftn1"><text:note-citation>2</text:note-citation><text:note-body><text:p text:style-name="P66"><text:span text:style-name="T67"><text:s/></text:span><text:span text:style-name="T68">Persona fisica, Legale Rappresentante, Presidente, Avente Titolo, ecc..</text:span></text:p></text:note-body></text:note></text:span><text:span text:style-name="T69"><text:s/></text:span><text:span text:style-name="T70">…………………</text:span><text:span text:style-name="T71">…………………..</text:span></text:p>
      <text:p text:style-name="P72">……………………………………………………………………………………………………………….………………………………………………………………………</text:p>
      <text:p text:style-name="P73"><text:span text:style-name="T74">d</text:span><text:span text:style-name="T75">el</text:span><text:span text:style-name="T76">la<text:s/></text:span><text:span text:style-name="T77"><text:note text:note-class="footnote" text:id="_ftn2"><text:note-citation>3</text:note-citation><text:note-body><text:p text:style-name="P78"><text:span text:style-name="T79"><text:s/></text:span><text:span text:style-name="T80">in caso di soggetto giuridico indicare nome Ditta, Ente, Società, Associazione ecc</text:span><text:span text:style-name="T81">..</text:span></text:p></text:note-body></text:note></text:span><text:span text:style-name="T82"><text:s/></text:span><text:span text:style-name="T83">……</text:span><text:span text:style-name="T84">..</text:span><text:span text:style-name="T85">………………………</text:span><text:span text:style-name="T86">………</text:span><text:span text:style-name="T87">…………….</text:span><text:span text:style-name="T88">……</text:span><text:span text:style-name="T89">………</text:span><text:span text:style-name="T90">…………..………</text:span><text:span text:style-name="T91">…………………………………………………………..</text:span><text:span text:style-name="T92">….…..…………………</text:span><text:span text:style-name="T93"><text:s/>con sede legale in ………………………………………………………………………………..…………………………..<text:s/></text:span><text:span text:style-name="T94">(Prov.) ……………… in</text:span><text:span text:style-name="T95"><text:s/></text:span><text:span text:style-name="T96">via/piazza ………………..……………</text:span><text:span text:style-name="T97">…………..</text:span><text:span text:style-name="T98">……………………..…</text:span><text:span text:style-name="T99">………. n. ……..… cap. ………………tel</text:span><text:span text:style-name="T100">.…………</text:span><text:span text:style-name="T101">……………….</text:span><text:span text:style-name="T102">………………… fax …………</text:span><text:span text:style-name="T103">……….</text:span><text:span text:style-name="T104">…</text:span><text:span text:style-name="T105">.</text:span><text:span text:style-name="T106">……………… Mail ………………………</text:span><text:span text:style-name="T107">……………………………………………………………</text:span><text:span text:style-name="T108">……</text:span><text:span text:style-name="T109">………</text:span><text:span text:style-name="T110">……………</text:span><text:span text:style-name="T111">………………….</text:span></text:p>
      <text:p text:style-name="P112">Codice fiscale /P.Iva<text:s/>……………………………………………………Iscriz.. Cam. Com.<text:s/>………………………………………………………………………</text:p>
      <text:p text:style-name="P113"/>
      <text:p text:style-name="P114">C H I E D E</text:p>
      <text:p text:style-name="P115"/>
      <text:p text:style-name="P116"><text:span text:style-name="T117">L</text:span><text:span text:style-name="T118">’autorizzazione all’esecuzione della<text:s/></text:span><text:span text:style-name="T119">manifestazione</text:span><text:span text:style-name="T120"><text:s/></text:span><text:span text:style-name="T121">denominata</text:span><text:span text:style-name="T122">:<text:s/></text:span><text:span text:style-name="T123">…………………………………………………………………………. ........................................</text:span><text:span text:style-name="T124">.........................................</text:span><text:span text:style-name="T125">....................................................... con le seguenti caratteristiche:</text:span><text:span text:style-name="T126"><text:s/></text:span><text:span text:style-name="T127"><text:note text:note-class="footnote" text:id="_ftn3"><text:note-citation>4</text:note-citation><text:note-body><text:p text:style-name="P128"><text:span text:style-name="T129"><text:s/></text:span><text:span text:style-name="T130">Barrare le caselle rispondenti (una o più di una) alle caratteristiche della manifestazione</text:span></text:p></text:note-body></text:note></text:span></text:p>
      <text:p text:style-name="P131"/>
      <text:p text:style-name="P132"><text:span text:style-name="T133"></text:span><text:span text:style-name="T134"><text:s/></text:span><text:span text:style-name="T135">uso</text:span><text:span text:style-name="T136"><text:s/>di impianti di diffusione sonora</text:span><text:span text:style-name="T137"><text:tab/></text:span><text:span text:style-name="T138"><text:tab/></text:span><text:span text:style-name="T139"></text:span><text:span text:style-name="T140"><text:s/></text:span><text:span text:style-name="T141">uso di strumentazione non amplificata</text:span></text:p>
      <text:p text:style-name="P142"><text:span text:style-name="T143"></text:span><text:span text:style-name="T144"><text:s/></text:span><text:span text:style-name="T145">uso di pedane/palchi/tribune</text:span><text:span text:style-name="T146"><text:tab/></text:span><text:span text:style-name="T147"><text:tab/></text:span><text:span text:style-name="T148"><text:tab/></text:span><text:span text:style-name="T149"></text:span><text:span text:style-name="T150"><text:s/></text:span><text:span text:style-name="T151">uso di gazebi/casette</text:span></text:p>
      <text:p text:style-name="P152"><text:span text:style-name="T153"></text:span><text:span text:style-name="T154"><text:s/>uso di tensostrutture</text:span><text:span text:style-name="T155"><text:tab/></text:span><text:span text:style-name="T156"><text:tab/></text:span><text:span text:style-name="T157"><text:tab/></text:span><text:span text:style-name="T158"><text:tab/></text:span><text:span text:style-name="T159"></text:span><text:span text:style-name="T160"><text:s/>uso di impianti elettrici</text:span><text:span text:style-name="T161">/ allacciamenti elettrici</text:span></text:p>
      <text:p text:style-name="P162"><text:span text:style-name="T163"></text:span><text:span text:style-name="T164"><text:s/>uso transenne per delimitazione spazi</text:span><text:span text:style-name="T165"><text:tab/></text:span><text:span text:style-name="T166"><text:tab/></text:span><text:span text:style-name="T167"></text:span><text:span text:style-name="T168"><text:s/>manifestazione con scopo di lucro</text:span></text:p>
      <text:p text:style-name="P169"><text:span text:style-name="T170"></text:span><text:span text:style-name="T171"><text:s/>manifestazione senza scopo di lucro</text:span><text:span text:style-name="T172"><text:tab/></text:span><text:span text:style-name="T173"><text:tab/></text:span><text:span text:style-name="T174"></text:span><text:span text:style-name="T175"><text:s/>sommin</text:span><text:span text:style-name="T176">istrazione</text:span><text:span text:style-name="T177"><text:note text:note-class="footnote" text:id="_ftn4"><text:note-citation>5</text:note-citation><text:note-body><text:p text:style-name="P178"><text:span text:style-name="T179"><text:s/></text:span><text:span text:style-name="T180">Solo<text:s/></text:span><text:span text:style-name="T181">la somministrazione gratuita di prodotti da parte del produttore con promozione del prodotto stesso nell’ambito di un</text:span><text:span text:style-name="T182">a manifestazione.</text:span></text:p></text:note-body></text:note></text:span></text:p>
      <text:p text:style-name="P183"><text:span text:style-name="T184"></text:span><text:span text:style-name="T185"><text:s/>manifestazione istituzionale</text:span><text:span text:style-name="T186"><text:tab/></text:span><text:span text:style-name="T187"><text:tab/></text:span><text:span text:style-name="T188"><text:tab/></text:span><text:span text:style-name="T189"></text:span><text:span text:style-name="T190"><text:s/>manifestazione sponsorizzata</text:span><text:span text:style-name="T191"><text:note text:note-class="footnote" text:id="_ftn5"><text:note-citation>6</text:note-citation><text:note-body><text:p text:style-name="Testonotaapièdipagina"><text:span text:style-name="T192"><text:s/></text:span><text:span text:style-name="T193">Solo<text:s/></text:span><text:span text:style-name="T194">la sponsorizzazione e la pubblicità, con il pagamento dei relativi diritti se do</text:span><text:span text:style-name="T195">vuti, <text:s/>nell’ambito di una<text:s/></text:span><text:span text:style-name="T196">manifestazione</text:span><text:span text:style-name="T197">.</text:span></text:p></text:note-body></text:note></text:span></text:p>
      <text:p text:style-name="P198"><text:span text:style-name="T199"></text:span><text:span text:style-name="T200"><text:s/>con richiesta di patrocinio</text:span><text:span text:style-name="T201"><text:tab/></text:span><text:span text:style-name="T202"><text:tab/></text:span><text:span text:style-name="T203"><text:tab/></text:span><text:span text:style-name="T204"></text:span><text:span text:style-name="T205"><text:s/></text:span><text:span text:style-name="T206">organizzatore no-profit</text:span></text:p>
      <text:section text:name="Sect1" text:style-name="S1">
        <text:p text:style-name="P207"/>
      </text:section>
      <text:section text:name="Sect2" text:style-name="S2">
        <text:p text:style-name="P208"><text:span text:style-name="T209">da tenersi nei seguenti luoghi<text:s/></text:span><text:span text:style-name="T210"><text:note text:note-class="footnote" text:id="_ftn6"><text:note-citation>7</text:note-citation><text:note-body><text:p text:style-name="P211"><text:span text:style-name="T212"><text:s/></text:span><text:span text:style-name="T213">Indicazione del luogo (piazza, oratorio, impianti sportivi, circoli, ecc.) con denominazione ed ubicazione</text:span><text:span text:style-name="T214">.</text:span></text:p></text:note-body></text:note></text:span><text:span text:style-name="T215"><text:s/></text:span><text:span text:style-name="T216">…</text:span><text:span text:style-name="T217">….</text:span><text:span text:style-name="T218">.</text:span><text:span text:style-name="T219">…</text:span><text:span text:style-name="T220">………………………………............................................................................................</text:span><text:span text:style-name="T221">….</text:span><text:span text:style-name="T222">…</text:span></text:p>
        <text:p text:style-name="P223">….…………………………………………………………………………………………………………………………………………………………………………………….</text:p>
        <text:p text:style-name="P224"><text:span text:style-name="T225"><text:s text:c="2"/></text:span><text:span text:style-name="T226"></text:span><text:span text:style-name="T227"><text:s/>Area pubblica</text:span><text:span text:style-name="T228"><text:tab/></text:span><text:span text:style-name="T229"><text:tab/></text:span><text:span text:style-name="T230"></text:span><text:span text:style-name="T231"><text:s/>Area privata</text:span><text:span text:style-name="T232"><text:tab/></text:span><text:span text:style-name="T233"><text:tab/></text:span><text:span text:style-name="T234"></text:span><text:span text:style-name="T235"><text:s/>Area privata ad uso pubblico</text:span><text:span text:style-name="T236"><text:tab/></text:span><text:span text:style-name="T237"><text:tab/></text:span><text:span text:style-name="T238"></text:span><text:span text:style-name="T239"><text:s/>Area in concessione</text:span></text:p>
        <text:p text:style-name="P240"/>
        <text:p text:style-name="P241">L’evento avrà luogo<text:s/>nel<text:s/>seguente<text:s/>periodo<text:s/>e nei seguenti orari:</text:p>
        <text:list text:style-name="LFO8" text:continue-numbering="true">
          <text:list-item>
            <text:p text:style-name="P242">luogo …………………………………..………………….<text:s/>dalle<text:s/>….………<text:s/>alle<text:s/><text:s/>…….……<text:s/>del/i<text:s/>giorno/i<text:s/>……………………..……………………</text:p>
          </text:list-item>
          <text:list-item>
            <text:p text:style-name="P243">luogo …………………………………..………………….<text:s/>dalle ….……… alle<text:s/><text:s/>…….……<text:s/>del/i<text:s/>giorno/i<text:s/>……………………..……………………</text:p>
          </text:list-item>
        </text:list>
        <text:p text:style-name="P244"/>
        <text:p text:style-name="P245">Il montaggio degli allestimenti<text:s/>per l’evento<text:s/>avverrà nei seguenti orari:</text:p>
        <text:list text:style-name="LFO8" text:continue-numbering="true">
          <text:list-item>
            <text:p text:style-name="P246">luogo …………………………………..………………….<text:s/>dalle ….……… alle<text:s/><text:s/>…….……<text:s/>del/i<text:s/>giorno/i<text:s/>……………………..……………………</text:p>
          </text:list-item>
          <text:list-item>
            <text:p text:style-name="P247">luogo …………………………………..………………….<text:s/>dalle ….……… alle<text:s/><text:s/>…….……<text:s/>del/i<text:s/>giorno/i<text:s/>……………………..……………………</text:p>
          </text:list-item>
        </text:list>
        <text:p text:style-name="P248"/>
        <text:p text:style-name="P249">Lo smontaggio degli allestimenti<text:s/>dell’evento<text:s/>avverrà nei seguenti orari:</text:p>
        <text:list text:style-name="LFO8" text:continue-numbering="true">
          <text:list-item>
            <text:p text:style-name="P250">luogo …………………………………..………………….<text:s/>dalle ….……… alle<text:s/><text:s/>…….……<text:s/>del/i<text:s/>giorno/i<text:s/>……………………..……………………</text:p>
          </text:list-item>
          <text:list-item>
            <text:p text:style-name="P251">luogo …………………………………..………………….<text:s/>dalle ….……… alle<text:s/><text:s/>…….……<text:s/>del/i<text:s/>giorno/i<text:s/>……………………..……………………</text:p>
          </text:list-item>
        </text:list>
        <text:p text:style-name="P252"/>
        <text:p text:style-name="P253">ALLEGA</text:p>
        <text:p text:style-name="P254"/>
        <text:list text:style-name="LFO5">
          <text:list-item text:start-value="1">
            <text:p text:style-name="P255"><text:span text:style-name="T256">Copia fotostatica del documento di identità del richiedente</text:span><text:s/><text:span text:style-name="T257">Copia fotostatica del documento di identità del richiedente</text:span></text:p>
          </text:list-item>
        </text:list>
        <text:list text:style-name="LFO5" text:continue-numbering="true">
          <text:list-item>
            <text:p text:style-name="P258">Programma dettagliato della manifestazione con attività, orari, spazi, sponsor, ecc.</text:p>
          </text:list-item>
        </text:list>
        <text:list text:style-name="LFO5" text:continue-numbering="true">
          <text:list-item>
            <text:p text:style-name="P259">Pianta dell’area/e della manifestazione con indicazione delle aree da occupare <text:s/></text:p>
          </text:list-item>
        </text:list>
        <text:list text:style-name="LFO5" text:continue-numbering="true">
          <text:list-item>
            <text:p text:style-name="P260">n° 2 marca da bollo € 16.00 o dichiarazione di esenzione dagli obblighi fiscali e contributivi.</text:p>
          </text:list-item>
        </text:list>
        <text:p text:style-name="P261"/>
        <text:p text:style-name="P262"/>
        <text:p text:style-name="P263">SEZIONE B – Dati specifici<text:s/><text:tab/>N.B. - Compilare le sottosezioni che interessano</text:p>
        <text:p text:style-name="P264"/>
        <text:p text:style-name="P265"/>
        <text:p text:style-name="P266"><text:span text:style-name="T267">Richiesta<text:s/></text:span><text:span text:style-name="T268">Nulla Osta Pubblici Spettacoli</text:span><text:span text:style-name="T269"><text:note text:note-class="footnote" text:id="_ftn7"><text:note-citation>8</text:note-citation><text:note-body><text:p text:style-name="P270"><text:span text:style-name="T271"><text:s/>L’organizzatore deve dotarsi e esibire a richiesta: 1- certificazioni di idoneità statica e/o ignifughità delle strutture; 2 - <text:s/>certificazioni di corretto montaggio delle strutture e dei carichi sospesi; 3 - certificazioni di conformità degli impianti audio/elettrici e degli allacciamenti elettrici; 4 - numero minimo 1 estintore per ogni singola struttura e impianto allestito</text:span></text:p></text:note-body></text:note></text:span></text:p>
        <text:p text:style-name="P272"/>
        <text:p text:style-name="P273"><text:span text:style-name="T274">Si richiede il Nulla Osta per i seguenti allestimenti</text:span><text:span text:style-name="T275"><text:note text:note-class="footnote" text:id="_ftn8"><text:note-citation>9</text:note-citation><text:note-body><text:p text:style-name="Testonotaapièdipagina"><text:span text:style-name="T276"><text:s/>Barrare la casella che interessa (una o più)</text:span></text:p></text:note-body></text:note></text:span><text:span text:style-name="T277">:</text:span></text:p>
        <text:p text:style-name="P278"><text:span text:style-name="T279">□</text:span><text:span text:style-name="T280"><text:tab/></text:span><text:span text:style-name="T281">Luoghi all'aperto, quali piazze e aree urbane prive di strutture specificatamente destinate allo stazionamento e/o contenimento del pubblico (</text:span><text:span text:style-name="T282">recinzioni, transenne, tribune, panche, ecc</text:span><text:span text:style-name="T283">) per assistere a spettacoli e manifestazioni varie occasionali (</text:span><text:span text:style-name="T284">ad esempio : spettacolo di burattini, animazioni di piazza, narrazioni, giochi musicali, esecuzioni musicali, concerti ecc</text:span><text:span text:style-name="T285">.). In tali luoghi è consentita la presenza di palchi o pedane per artisti e di attrezzature elettriche, comprese quelle di amplificazione sonora, a condizione che siano installate in aree non accessibili o<text:s/></text:span><text:soft-page-break/><text:span text:style-name="T286">interdette al pubblico e che l’organizzatore sia in possesso delle relative certificazioni di corretto montaggio delle strutture e di conformità degli impianti.</text:span></text:p>
        <text:p text:style-name="P287"><text:span text:style-name="T288">□</text:span><text:span text:style-name="T289"><text:tab/></text:span><text:span text:style-name="T290">Allestimenti temporanei (</text:span><text:span text:style-name="T291">tendoni, tensostrutture, ecc</text:span><text:span text:style-name="T292">.) nei quali il trattenimento non sia prevalente, bensì a supporto dell’attività di sommin</text:span><text:span text:style-name="T293">istrazione</text:span><text:span text:style-name="T294"><text:s/>e senza l’apprestamento di elementi che lascino presupporre un’attività di pubblico spettacolo e la capienza non sia superiore alle 200 persone.</text:span></text:p>
        <text:p text:style-name="P295"><text:span text:style-name="T296">□</text:span><text:span text:style-name="T297"><text:tab/></text:span><text:span text:style-name="T298">Singole giostre dello spettacolo viaggiante non costituenti luna park.</text:span></text:p>
        <text:p text:style-name="P299"/>
        <text:p text:style-name="P300"/>
        <text:p text:style-name="P301"><text:span text:style-name="T302">Richiesta<text:s/></text:span><text:span text:style-name="T303">utilizzo impianti elettrici comunali</text:span><text:span text:style-name="T304"><text:note text:note-class="footnote" text:id="_ftn9"><text:note-citation>10</text:note-citation><text:note-body><text:p text:style-name="P305"><text:span text:style-name="T306"><text:s/></text:span><text:span text:style-name="T307">Gli</text:span><text:span text:style-name="T308"><text:s/>allacciamenti agli apparati comunali di distribuzione dell’energia elettrica<text:s/></text:span><text:span text:style-name="T309">devono essere<text:s/></text:span><text:span text:style-name="T310">realizz</text:span><text:span text:style-name="T311">ati da professionista abilitato<text:s/></text:span><text:span text:style-name="T312">e/o gli impianti allacciati<text:s/></text:span><text:span text:style-name="T313">devono essere<text:s/></text:span><text:span text:style-name="T314">dotati di dichia</text:span><text:span text:style-name="T315">razione di conformità. E</text:span><text:span text:style-name="T316">ventuali danni arrecati agli apparati di distribuzione dell’energia elettrica di proprietà comunale saranno a carico</text:span><text:span text:style-name="T317"><text:s/>di chi ha fatto la richiesta. I</text:span><text:span text:style-name="T318">l richiedente si assume ogni e qualunque responsabilità in ordine alla corretto utilizzo degli apparati di distr</text:span><text:span text:style-name="T319">ibuzione dell’energia elettrica</text:span><text:span text:style-name="T320">, tenendo indenne il Comune di Lecco da ogni e qualunque responsabilità derivante da danni a cose o persone che potessero derivare direttamente o indirettamente dal non conforme utilizzo degli apparati di distribuzione dell’energia elettrica.</text:span></text:p></text:note-body></text:note></text:span></text:p>
        <text:p text:style-name="P321"/>
        <text:p text:style-name="P322"><text:span text:style-name="T323">Si richiede l’u</text:span><text:span text:style-name="T324">tilizzo degli apparati comunali di erogazione di energia elettrica e la gratuita erogazione dell’energia elettrica per il funzionamento dei seguenti impianti</text:span><text:span text:style-name="T325">:<text:s/></text:span><text:span text:style-name="T326"><text:note text:note-class="footnote" text:id="_ftn10"><text:note-citation>11</text:note-citation><text:note-body><text:p text:style-name="P327"><text:span text:style-name="T328"><text:s/>Indicare quali impian</text:span><text:span text:style-name="T329">t</text:span><text:span text:style-name="T330">i si intende allacciare alla rete elettrica</text:span></text:p></text:note-body></text:note></text:span></text:p>
        <text:p text:style-name="P331">(1)<text:tab/>…………………………………………………………………………………………………………………………………………………………...</text:p>
        <text:p text:style-name="P332">(2)<text:tab/>…………………………………………………………………………………………………………………….………………………………………</text:p>
        <text:p text:style-name="P333">(3)<text:tab/>……………………………………………………………………………………………………………………………………………………………</text:p>
        <text:p text:style-name="P334">(4)<text:tab/>……………………………………………………………………………………………………………………………………………………………</text:p>
        <text:p text:style-name="P335"/>
        <text:p text:style-name="P336"><text:span text:style-name="T337">A tal fine richiede l’allacciamento agli apparati comunali di distribuzione dell’energia elettrica siti in</text:span><text:span text:style-name="T338">:<text:s/></text:span><text:span text:style-name="T339"><text:note text:note-class="footnote" text:id="_ftn11"><text:note-citation>12</text:note-citation><text:note-body><text:p text:style-name="P340"><text:span text:style-name="T341"><text:s/>Barrare la casella che interessa (una o più) e compilare i campi</text:span></text:p></text:note-body></text:note></text:span></text:p>
        <text:p text:style-name="P342"><text:span text:style-name="T343">□</text:span><text:span text:style-name="T344"><text:tab/>Piazza Garibaldi:<text:s/></text:span><text:span text:style-name="T345"><text:tab/></text:span><text:span text:style-name="T346"><text:tab/></text:span><text:span text:style-name="T347"><text:tab/></text:span><text:span text:style-name="T348">dall</text:span><text:span text:style-name="T349">e <text:s/>…………… alle</text:span><text:span text:style-name="T350"><text:s/>…………… del/i</text:span><text:span text:style-name="T351"><text:s/>giorno</text:span><text:span text:style-name="T352">/i</text:span><text:span text:style-name="T353"><text:s/>……………</text:span><text:span text:style-name="T354">…………</text:span><text:span text:style-name="T355">………….</text:span><text:span text:style-name="T356">………………</text:span></text:p>
        <text:p text:style-name="P357"><text:span text:style-name="T358">□</text:span><text:span text:style-name="T359"><text:tab/>Piazza XX settembre:<text:s/></text:span><text:span text:style-name="T360"><text:s/></text:span><text:span text:style-name="T361"><text:tab/></text:span><text:span text:style-name="T362"><text:tab/></text:span><text:span text:style-name="T363">dalle <text:s/>…………… alle …………… del/i giorno/i ……………………</text:span><text:span text:style-name="T364">…………</text:span><text:span text:style-name="T365">….………………</text:span></text:p>
        <text:p text:style-name="P366"><text:span text:style-name="T367">□</text:span><text:span text:style-name="T368"><text:tab/>Piazza Cermenati:<text:s/></text:span><text:span text:style-name="T369"><text:s/></text:span><text:span text:style-name="T370"><text:tab/></text:span><text:span text:style-name="T371"><text:tab/></text:span><text:span text:style-name="T372">dalle <text:s/>…………… alle …………… del/i giorno/i ……………</text:span><text:span text:style-name="T373">…………</text:span><text:span text:style-name="T374">………….………………</text:span></text:p>
        <text:p text:style-name="P375"><text:span text:style-name="T376">□</text:span><text:span text:style-name="T377"><text:tab/>Monumento ai caduti:<text:s/></text:span><text:span text:style-name="T378"><text:s/></text:span><text:span text:style-name="T379"><text:tab/></text:span><text:span text:style-name="T380"><text:tab/></text:span><text:span text:style-name="T381">dalle <text:s/>…………… alle …………… del/i giorno/i …………………</text:span><text:span text:style-name="T382">…………</text:span><text:span text:style-name="T383">…….………………</text:span></text:p>
        <text:p text:style-name="P384"><text:span text:style-name="T385">□</text:span><text:span text:style-name="T386"><text:tab/>Altro…………………………….:<text:s/></text:span><text:span text:style-name="T387"><text:tab/></text:span><text:span text:style-name="T388"><text:tab/></text:span><text:span text:style-name="T389">dalle <text:s/>…………… alle …………… del/i giorno/i ………………</text:span><text:span text:style-name="T390">…………</text:span><text:span text:style-name="T391">……….………………</text:span></text:p>
        <text:p text:style-name="P392"/>
        <text:p text:style-name="P393"/>
        <text:p text:style-name="P394">Richiesta spegnimento fontane</text:p>
        <text:p text:style-name="P395"/>
        <text:p text:style-name="P396"><text:span text:style-name="T397">Si richiede l</text:span><text:span text:style-name="T398">o spegnimento della fontana sita</text:span><text:span text:style-name="T399"><text:s/>in:<text:s/></text:span><text:span text:style-name="T400"><text:note text:note-class="footnote" text:id="_ftn12"><text:note-citation>13</text:note-citation><text:note-body><text:p text:style-name="Testonotaapièdipagina"><text:span text:style-name="T401"><text:s/>Barrare la casella che interessa</text:span><text:span text:style-name="T402"><text:s/>(una o più) e compilare i campi</text:span></text:p></text:note-body></text:note></text:span></text:p>
        <text:p text:style-name="P403"><text:span text:style-name="T404">□</text:span><text:span text:style-name="T405"><text:tab/>Piazza XX settembre:<text:s/></text:span><text:span text:style-name="T406"><text:s/></text:span><text:span text:style-name="T407"><text:tab/></text:span><text:span text:style-name="T408"><text:tab/></text:span><text:span text:style-name="T409">dalle <text:s/>…………… alle …………… del/i giorno/i ……………</text:span><text:span text:style-name="T410">…………</text:span><text:span text:style-name="T411">………….………………</text:span></text:p>
        <text:p text:style-name="P412"><text:span text:style-name="T413">□</text:span><text:span text:style-name="T414"><text:tab/>Piazza Cermenati:<text:s/></text:span><text:span text:style-name="T415"><text:s/></text:span><text:span text:style-name="T416"><text:tab/></text:span><text:span text:style-name="T417"><text:tab/></text:span><text:span text:style-name="T418">dalle <text:s/>…………… alle …………… del/i giorno/i ………………</text:span><text:span text:style-name="T419">…………</text:span><text:span text:style-name="T420">……….………………</text:span></text:p>
        <text:p text:style-name="P421"><text:span text:style-name="T422">□</text:span><text:span text:style-name="T423"><text:tab/>Altro…………………………….:<text:s/></text:span><text:span text:style-name="T424"><text:tab/></text:span><text:span text:style-name="T425"><text:tab/></text:span><text:span text:style-name="T426">dalle <text:s/>…………… alle …………… del/i giorno/i ………………</text:span><text:span text:style-name="T427">………...</text:span><text:span text:style-name="T428">……….………………</text:span></text:p>
        <text:p text:style-name="P429"/>
        <text:p text:style-name="P430"/>
        <text:p text:style-name="P431">Richiesta rimozione panettoni, cavallotti e dissuasori del traffico</text:p>
        <text:p text:style-name="P432"/>
        <text:p text:style-name="P433"><text:span text:style-name="T434">Si richiede la<text:s/></text:span><text:span text:style-name="T435">rimozione dei seguiti panettoni/cavallotti/dissuasori del traffico dai seguenti siti</text:span><text:span text:style-name="T436"><text:note text:note-class="footnote" text:id="_ftn13"><text:note-citation>14</text:note-citation><text:note-body><text:p text:style-name="Testonotaapièdipagina"><text:span text:style-name="T437"><text:s/>Barrare la casella che interessa (una o più) e compilare i campi</text:span></text:p></text:note-body></text:note></text:span><text:span text:style-name="T438">:</text:span></text:p>
        <text:p text:style-name="P439"/>
        <text:p text:style-name="P440"><text:span text:style-name="T441">□</text:span><text:span text:style-name="T442"><text:tab/>Piazza/Via ……………………………………………….<text:s/></text:span><text:span text:style-name="T443">dalle <text:s/>…………… alle ……………</text:span><text:span text:style-name="T444"><text:s/>del/i giorno/i ……………………….……………</text:span></text:p>
        <text:p text:style-name="P445"><text:span text:style-name="T446">□</text:span><text:span text:style-name="T447"><text:tab/>Piazza/Via ………………………………………………. dalle <text:s/>…………… alle ……………</text:span><text:span text:style-name="T448"><text:s/>del/i giorno/i ……………………….……………</text:span></text:p>
        <text:p text:style-name="P449"><text:span text:style-name="T450">□</text:span><text:span text:style-name="T451"><text:tab/>Piazza/Via ………………………………………………. dalle <text:s/>…………… alle ……………</text:span><text:span text:style-name="T452"><text:s/>del/i giorno/i ……………………….……………</text:span></text:p>
        <text:p text:style-name="P453"><text:span text:style-name="T454">□</text:span><text:span text:style-name="T455"><text:tab/>Piazza/Via ………………………………………………. dalle <text:s/>…………… alle ……………</text:span><text:span text:style-name="T456"><text:s/>del/i giorno/i ……………………….……………</text:span></text:p>
        <text:p text:style-name="P457"><text:span text:style-name="T458">□</text:span><text:span text:style-name="T459"><text:tab/>Piazza/Via ………………………………………………. dalle <text:s/>…………… alle ……………</text:span><text:span text:style-name="T460"><text:s/>del/i giorno/i ……………………….……………</text:span></text:p>
        <text:p text:style-name="P461"/>
        <text:p text:style-name="P462"/>
        <text:p text:style-name="P463"><text:span text:style-name="T464">Richiesta utilizzo transenne comunali</text:span><text:span text:style-name="T465"><text:note text:note-class="footnote" text:id="_ftn14"><text:note-citation>15</text:note-citation><text:note-body><text:p text:style-name="P466"><text:s/><text:span text:style-name="T467">L’</text:span><text:span text:style-name="T468">utilizzo ed il</text:span><text:span text:style-name="T469"><text:s/>posizionamento delle transenne, da parte del richiedente, esonera</text:span><text:span text:style-name="T470"><text:s/>il Comune di Lecco da qualsiasi responsabilità <text:s/>per eventuali danni</text:span><text:span text:style-name="T471"><text:s/>a persone o cose. E</text:span><text:span text:style-name="T472">ventuali danni e ammanchi <text:s/>di materiale, constatati al momento della riconsegna, saranno a carico</text:span><text:span text:style-name="T473"><text:s/>del richiedente</text:span><text:span text:style-name="T474">.</text:span></text:p></text:note-body></text:note></text:span></text:p>
        <text:p text:style-name="P475"/>
        <text:p text:style-name="P476"><text:span text:style-name="T477">Si richiede la fornitura di transenne comunali per la delimitazione delle seguenti aree<text:s/></text:span><text:span text:style-name="T478"><text:note text:note-class="footnote" text:id="_ftn15"><text:note-citation>16</text:note-citation><text:note-body><text:p text:style-name="P479"><text:span text:style-name="T480"><text:s/></text:span><text:span text:style-name="T481">Indicare le aree da transennare e il numero delle transenne da consegnare con luogo e giorno</text:span></text:p></text:note-body></text:note></text:span><text:span text:style-name="T482">:</text:span></text:p>
        <text:p text:style-name="P483">(1)<text:tab/>………………………………………………………………………………………………….………………………………………………………...</text:p>
        <text:p text:style-name="P484">(2)<text:tab/>……………………………………………………………………………………………………………………………………………………………</text:p>
        <text:p text:style-name="P485">(3)<text:tab/>………………………………………………………………………………………………….…………………………………………………………</text:p>
        <text:p text:style-name="P486">(4)<text:tab/>……………………………………………………………………………………………………….……………………………………………………</text:p>
        <text:p text:style-name="P487"/>
        <text:p text:style-name="P488">A tal fine richiede il trasporto e deposito del seguente numero di transenne nei seguenti siti nei seguenti giorni:<text:s/></text:p>
        <text:p text:style-name="P489"/>
        <text:p text:style-name="P490">N. ………… In ………………………………………………………..………………………………… dal ……………..….… al………………….……</text:p>
        <text:p text:style-name="P491">N. ………… In ………………………………………………………..………………………………… dal ……………..….… al………………….……</text:p>
        <text:p text:style-name="P492">N. ………… In ………………………………………………………..………………………………… dal ……………..….… al………………….……</text:p>
        <text:p text:style-name="P493">N. ………… In ………………………………………………………..………………………………… dal ……………..….… al………………….……</text:p>
        <text:p text:style-name="P494">N. ………… In ………………………………………………………..………………………………… dal ……………..….… al………………….……</text:p>
        <text:p text:style-name="P495">N. ………… In ………………………………………………………..………………………………… dal ……………..….… al………………….……</text:p>
        <text:p text:style-name="P496"/>
        <text:p text:style-name="P497"/>
        <text:p text:style-name="P498"><text:span text:style-name="T499">Sottosezione 10</text:span><text:span text:style-name="T500"><text:s/>– Richiesta autorizzazione in deroga ai limiti acustici<text:s/></text:span><text:span text:style-name="T501"><text:note text:note-class="footnote" text:id="_ftn16"><text:note-citation>17</text:note-citation><text:note-body><text:p text:style-name="P502"><text:span text:style-name="T503"><text:s/></text:span><text:span text:style-name="T504">Barrare le caselle che interessano e compilare i campi</text:span></text:p></text:note-body></text:note></text:span></text:p>
        <text:p text:style-name="P505"/>
        <text:p text:style-name="P506">Si richiede la deroga ai limiti acustici per la seguente manifestazione:</text:p>
        <text:p text:style-name="P507"/>
        <text:p text:style-name="P508"><text:span text:style-name="T509"></text:span><text:span text:style-name="T510"><text:s/>festa popolare</text:span><text:span text:style-name="T511"><text:tab/></text:span><text:span text:style-name="T512"><text:tab/></text:span><text:span text:style-name="T513"></text:span><text:span text:style-name="T514"><text:s/>luna park<text:s/></text:span><text:span text:style-name="T515"><text:tab/></text:span><text:span text:style-name="T516"><text:tab/></text:span><text:span text:style-name="T517"></text:span><text:span text:style-name="T518"><text:s/>manifestazione canora</text:span><text:span text:style-name="T519"><text:tab/><text:s/></text:span><text:span text:style-name="T520"><text:tab/></text:span><text:span text:style-name="T521"></text:span><text:span text:style-name="T522"><text:s/>spettacolo teatrale<text:s/></text:span><text:span text:style-name="T523"><text:tab/></text:span></text:p>
        <text:p text:style-name="P524"><text:span text:style-name="T525"></text:span><text:span text:style-name="T526"><text:s/>concerto <text:s/></text:span><text:span text:style-name="T527"><text:tab/></text:span><text:span text:style-name="T528"><text:tab/></text:span><text:span text:style-name="T529"></text:span><text:span text:style-name="T530"><text:s/>altro ……………………………………………………………………………………………………………</text:span></text:p>
        <text:p text:style-name="P531">Luogo …………………………………………………………………… Data <text:s/>……………………….……….<text:tab/>dalle <text:s/>…………<text:tab/>alle <text:s/>…………</text:p>
        <text:p text:style-name="P532">Luogo …………………………………………………………………… Data <text:s/>……………………….……….<text:tab/>dalle <text:s/>…………<text:tab/>alle <text:s/>…………</text:p>
        <text:p text:style-name="P533">Luogo …………………………………………………………………… Data <text:s/>……………………….……….<text:tab/>dalle <text:s/>…………<text:tab/>alle <text:s/>…………</text:p>
        <text:p text:style-name="P534">Luogo …………………………………………………………………… Data <text:s/>……………………….……….<text:tab/>dalle <text:s/>…………<text:tab/>alle <text:s/>…………</text:p>
        <text:p text:style-name="P535"><text:s text:c="52"/></text:p>
        <text:soft-page-break/>
        <text:p text:style-name="P536">La popolazione esposta ai livelli di rumori prodotti, ammonta a circa<text:s/>n. …………. (Lettere<text:s/><text:s/>…………………….),<text:s/>più un indotto che porta il numero totale esposto a circa<text:s/>n. ………… (Lettere………………………………)<text:s/>persone.</text:p>
        <text:p text:style-name="P537">La classe di appartenenza delle aree interessate dal superamento dei limiti acustici è la seguente:<text:s/></text:p>
        <text:p text:style-name="P538"><text:span text:style-name="T539"></text:span><text:span text:style-name="T540"><text:s/></text:span><text:span text:style-name="T541">I</text:span><text:span text:style-name="T542"><text:tab/></text:span><text:span text:style-name="T543"><text:tab/></text:span><text:span text:style-name="T544"></text:span><text:span text:style-name="T545"><text:s/></text:span><text:span text:style-name="T546"><text:s/>II</text:span><text:span text:style-name="T547"><text:tab/></text:span><text:span text:style-name="T548"><text:tab/></text:span><text:span text:style-name="T549"></text:span><text:span text:style-name="T550"><text:s/></text:span><text:span text:style-name="T551"><text:s/>III</text:span><text:span text:style-name="T552"><text:s/></text:span><text:span text:style-name="T553"><text:tab/></text:span><text:span text:style-name="T554"><text:tab/></text:span><text:span text:style-name="T555"></text:span><text:span text:style-name="T556"><text:s/></text:span><text:span text:style-name="T557"><text:s/>IV</text:span><text:span text:style-name="T558"><text:s/></text:span><text:span text:style-name="T559"><text:tab/></text:span><text:span text:style-name="T560"><text:tab/></text:span><text:span text:style-name="T561"></text:span><text:span text:style-name="T562"><text:s/></text:span><text:span text:style-name="T563"><text:s/>V</text:span><text:span text:style-name="T564"><text:tab/></text:span><text:span text:style-name="T565"><text:tab/></text:span><text:span text:style-name="T566"></text:span><text:span text:style-name="T567"><text:s/>VI</text:span></text:p>
        <text:p text:style-name="P568">Presenza di eventuali recettori sensibili (strutture scolastiche di ogni ordine e grado, biblioteche, strutture sanitarie con degenza, residenze sanitarie assistenziali, parchi pubblici, ecc…) nelle vicinanze:</text:p>
        <text:p text:style-name="P569">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  <text:p text:style-name="P570"/>
        <text:p text:style-name="P571"><text:tab/><text:s/></text:p>
        <text:p text:style-name="P572"><text:span text:style-name="T573"><text:s/>Lecco, ………………… <text:s text:c="17"/></text:span><text:span text:style-name="T574"><text:tab/></text:span><text:span text:style-name="T575"><text:tab/></text:span><text:span text:style-name="T576"><text:tab/>Firma …………………………………………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MJCIN+ComicSansMS,Bold" svg:font-family="OMJCIN+ComicSansMS,Bold" style:font-family-generic="swiss" svg:panose-1="0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Default" style:next-style-name="Default" style:default-outline-level="3">
      <style:text-properties style:use-window-font-color="true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OMJCIN+ComicSansMS,Bold" style:font-name-complex="OMJCIN+ComicSansMS,Bold" fo:color="#000000" fo:font-size="12pt" style:font-size-asian="12pt" style:font-size-complex="12pt" fo:hyphenate="false"/>
    </style:style>
    <style:style style:name="Corpodeltesto2" style:display-name="Corpo del testo 2" style:family="paragraph" style:parent-style-name="Default" style:next-style-name="Default">
      <style:text-properties style:use-window-font-color="true"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estremosel3" style:display-name="estremosel3" style:family="text" style:parent-style-name="Car.predefinitoparagrafo">
      <style:text-properties style:font-name="Verdana" style:font-name-complex="Verdana" fo:font-weight="bold" style:font-weight-asian="bold" style:font-weight-complex="bold" style:use-window-font-color="true" fo:font-size="8.5pt" style:font-size-asian="8.5pt" style:font-size-complex="8.5pt" fo:background-color="transparent"/>
    </style:style>
    <style:style style:name="provv_r01" style:display-name="provv_r01" style:family="paragraph" style:parent-style-name="Normale">
      <style:paragraph-properties fo:border="0.0104in solid #CCCCCC" fo:padding="0in" style:shadow="none" fo:text-align="justify" fo:margin-top="0.0694in" fo:margin-bottom="0.0694in"/>
      <style:text-properties style:font-name="Verdana" style:font-name-complex="Verdana" fo:font-size="10pt" style:font-size-asian="10pt" style:font-size-complex="10pt" fo:hyphenate="false"/>
    </style:style>
    <style:style style:name="provv_r11" style:display-name="provv_r11" style:family="paragraph" style:parent-style-name="Normale">
      <style:paragraph-properties fo:border="0.0104in solid #CCCCCC" fo:padding="0in" style:shadow="none" fo:text-align="justify" fo:margin-top="0.0694in" fo:margin-bottom="0.0694in" fo:text-indent="0.2777in"/>
      <style:text-properties style:font-name="Verdana" style:font-name-complex="Verdana" fo:font-size="10pt" style:font-size-asian="10pt" style:font-size-complex="10pt" fo:hyphenate="false"/>
    </style:style>
    <style:style style:name="Collegamentoipertestuale1" style:display-name="Collegamento ipertestuale1" style:family="text" style:parent-style-name="Car.predefinitoparagrafo">
      <style:text-properties fo:color="#0000FF" style:text-underline-type="non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text-align="justify" fo:margin-top="0.0694in" fo:margin-bottom="0.0694in" fo:text-indent="0.2777in"/>
      <style:text-properties fo:hyphenate="false"/>
    </style:style>
    <style:style style:name="provv_nota" style:display-name="provv_nota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testo1" style:display-name="Corpo testo1" style:family="paragraph" style:parent-style-name="Default" style:next-style-name="Default">
      <style:text-properties style:font-name="Arial" style:font-name-complex="Arial" style:use-window-font-color="true" fo:hyphenate="false"/>
    </style:style>
    <style:style style:name="p5" style:display-name="p5" style:family="paragraph" style:parent-style-name="Default" style:next-style-name="Default">
      <style:text-properties style:font-name="Arial" style:font-name-complex="Arial" style:use-window-font-color="true" fo:hyphenate="false"/>
    </style:style>
    <style:style style:name="p3" style:display-name="p3" style:family="paragraph" style:parent-style-name="Default" style:next-style-name="Default">
      <style:text-properties style:font-name="Arial" style:font-name-complex="Arial" style:use-window-font-color="true" fo:hyphenate="false"/>
    </style:style>
    <style:style style:name="p37" style:display-name="p37" style:family="paragraph" style:parent-style-name="Default" style:next-style-name="Default">
      <style:text-properties style:font-name="Arial" style:font-name-complex="Arial" style:use-window-font-color="true" fo:hyphenate="false"/>
    </style:style>
    <style:style style:name="p39" style:display-name="p39" style:family="paragraph" style:parent-style-name="Default" style:next-style-name="Default">
      <style:text-properties style:font-name="Arial" style:font-name-complex="Arial" style:use-window-font-color="true" fo:hyphenate="false"/>
    </style:style>
    <style:style style:name="p53" style:display-name="p53" style:family="paragraph" style:parent-style-name="Default" style:next-style-name="Default">
      <style:text-properties style:font-name="Arial" style:font-name-complex="Arial" style:use-window-font-color="true" fo:hyphenate="false"/>
    </style:style>
    <style:style style:name="p20" style:display-name="p20" style:family="paragraph" style:parent-style-name="Default" style:next-style-name="Default">
      <style:text-properties style:font-name="Arial" style:font-name-complex="Arial" style:use-window-font-color="true" fo:hyphenate="false"/>
    </style:style>
    <style:style style:name="p82" style:display-name="p82" style:family="paragraph" style:parent-style-name="Default" style:next-style-name="Default">
      <style:text-properties style:font-name="Arial" style:font-name-complex="Arial" style:use-window-font-color="true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Courier New" style:font-name-complex="Courier New" fo:font-size="16pt" style:font-size-asian="16pt" style:font-size-complex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fo:font-size="10pt" style:font-size-asian="10pt" style:font-size-complex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Courier New" fo:font-size="16pt" style:font-size-asian="16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fo:font-size="10pt" style:font-size-asian="10pt" style:font-size-complex="16pt"/>
    </style:style>
    <style:style style:name="WW_CharLFO19LVL1" style:family="text">
      <style:text-properties style:font-name="Courier New" fo:font-size="16pt" style:font-size-asian="16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size="16pt" style:font-size-asian="16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fo:font-size="10pt" style:font-size-asian="10pt" style:font-size-complex="16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5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Normale" style:family="paragraph">
      <style:paragraph-properties style:text-autospace="none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6" style:parent-style-name="Intestazione" style:family="paragraph">
      <style:paragraph-properties fo:text-align="center"/>
    </style:style>
    <style:style style:name="P7" style:parent-style-name="Normale" style:family="paragraph">
      <style:paragraph-properties style:text-autospace="none" fo:text-align="end"/>
      <style:text-properties style:font-name="Calibri" style:font-name-complex="Calibri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magine 3" text:anchor-type="paragraph" svg:x="-0.29375in" svg:y="-0.81944in" svg:width="0.61389in" svg:height="0.56181in" style:rel-width="scale" style:rel-height="scale"><draw:image xlink:href="media/image1.jpg" xlink:type="simple" xlink:show="embed" xlink:actuate="onLoad"/><svg:title/><svg:desc/></draw:frame></text:span><draw:custom-shape svg:x="7.64028in" svg:y="5.7625in" svg:width="0.62569in" svg:height="0.36042in" draw:z-index="251659264" draw:id="id0" draw:style-name="a1" draw:name="Rettangolo 4" text:anchor-type="paragraph"><svg:title/><svg:desc/><text:p text:style-name="P4"><text:span text:style-name="T5"><text:page-number text:fixed="false">5</text:page-number></text:span></text:p><draw:enhanced-geometry draw:type="non-primitive" svg:viewBox="0 0 21600 21600" draw:enhanced-path="M 0 0 L 21600 0 21600 21600 0 21600 Z N"/></draw:custom-shape></text:p>
        <text:p text:style-name="P6"/>
      </style:header>
      <style:footer>
        <text:p text:style-name="P7">Modello 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chiripo</meta:initial-creator>
    <dc:creator>Commercio - Lecco</dc:creator>
    <meta:creation-date>2025-03-20T13:36:00Z</meta:creation-date>
    <dc:date>2025-03-20T13:36:00Z</dc:date>
    <meta:template xlink:href="Normal.dotm" xlink:type="simple"/>
    <meta:editing-cycles>2</meta:editing-cycles>
    <meta:editing-duration>PT0S</meta:editing-duration>
    <meta:document-statistic meta:page-count="5" meta:paragraph-count="18" meta:word-count="1371" meta:character-count="9174" meta:row-count="65" meta:non-whitespace-character-count="7821"/>
  </office:meta>
</office:document-meta>
</file>