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fo:font-weight="bold" style:font-weight-asian="bold" style:font-weight-complex="bold" style:font-size-complex="11pt"/>
    </style:style>
    <style:style style:name="P16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Verdana" fo:font-weight="bold" style:font-weight-asian="bold" style:font-weight-complex="bold" style:font-size-complex="11pt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Paragrafoelenco" style:list-style-name="LFO6" style:family="paragraph">
      <style:paragraph-properties fo:text-align="justify"/>
    </style:style>
    <style:style style:name="P30" style:parent-style-name="Paragrafoelenco" style:list-style-name="LFO6" style:family="paragraph">
      <style:paragraph-properties fo:text-align="justify"/>
    </style:style>
    <style:style style:name="P31" style:parent-style-name="Paragrafoelenco" style:list-style-name="LFO6" style:family="paragraph">
      <style:paragraph-properties fo:text-align="justify"/>
    </style:style>
    <style:style style:name="P32" style:parent-style-name="Paragrafoelenco" style:list-style-name="LFO6" style:family="paragraph">
      <style:paragraph-properties fo:text-align="justify"/>
    </style:style>
    <style:style style:name="P33" style:parent-style-name="Paragrafoelenco" style:list-style-name="LFO6" style:family="paragraph">
      <style:paragraph-properties fo:text-align="justify"/>
    </style:style>
    <style:style style:name="P34" style:parent-style-name="Paragrafoelenco" style:list-style-name="LFO6" style:family="paragraph">
      <style:paragraph-properties fo:text-align="justify"/>
    </style:style>
    <style:style style:name="P35" style:parent-style-name="Paragrafoelenco" style:list-style-name="LFO6" style:family="paragraph">
      <style:paragraph-properties fo:text-align="justify"/>
    </style:style>
    <style:style style:name="P36" style:parent-style-name="Paragrafoelenco" style:list-style-name="LFO6" style:family="paragraph">
      <style:paragraph-properties fo:text-align="justify"/>
    </style:style>
    <style:style style:name="P37" style:parent-style-name="Paragrafoelenco" style:list-style-name="LFO6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Paragrafoelenco" style:list-style-name="LFO6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Paragrafoelenco" style:list-style-name="LFO8" style:family="paragraph"/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Paragrafoelenco" style:list-style-name="LFO8" style:family="paragraph">
      <style:text-properties fo:font-weight="bold" style:font-weight-asian="bold" style:font-weight-complex="bold"/>
    </style:style>
    <style:style style:name="P45" style:parent-style-name="Normale" style:family="paragraph">
      <style:text-properties fo:font-weight="bold" style:font-weight-asian="bold" style:font-weight-complex="bold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P47" style:parent-style-name="Normale" style:family="paragraph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P53" style:parent-style-name="Normale" style:family="paragraph">
      <style:text-properties fo:font-weight="bold" style:font-weight-asian="bold" style:font-weight-complex="bold"/>
    </style:style>
    <style:style style:name="P54" style:parent-style-name="Normale" style:family="paragraph">
      <style:text-properties fo:font-weight="bold" style:font-weight-asian="bold" style:font-weight-complex="bold"/>
    </style:style>
    <style:style style:name="P55" style:parent-style-name="Normale" style:family="paragraph">
      <style:text-properties fo:font-weight="bold" style:font-weight-asian="bold" style:font-weight-complex="bold"/>
    </style:style>
    <style:style style:name="P56" style:parent-style-name="Normale" style:family="paragraph">
      <style:text-properties fo:font-weight="bold" style:font-weight-asian="bold" style:font-weight-complex="bold"/>
    </style:style>
    <style:style style:name="P57" style:parent-style-name="Normale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FAC-SIMILE DI DOMANDA PER LA CANDIDATURA<text:s/></text:span><text:span text:style-name="T3">A</text:span><text:span text:style-name="T4"><text:s/>COMPONENTE DEL CONSIGLIO<text:s/></text:span><text:span text:style-name="T5">DI<text:s/></text:span><text:span text:style-name="T6">AMMINISTRAZIONE</text:span><text:span text:style-name="T7"><text:s/>O<text:s/></text:span><text:span text:style-name="T8">REVISORE</text:span><text:span text:style-name="T9"><text:s/></text:span><text:span text:style-name="T10">UNICO DEI CONTI</text:span><text:span text:style-name="T11"><text:s/></text:span><text:span text:style-name="T12">DELLA COSTITUENDA FONDAZIONE “TEÀRTE</text:span><text:span text:style-name="T13">”</text:span><text:span text:style-name="T14"><text:s/></text:span></text:p>
      <text:p text:style-name="P15"/>
      <text:p text:style-name="P16">AL SINDACO del Comune di LECCO</text:p>
      <text:p text:style-name="P17">Il/la sottoscritto/a</text:p>
      <text:p text:style-name="Normale">• Nome e Cognome:<text:s/><text:line-break/>• Luogo di nascita:<text:s/><text:line-break/>• Data di nascita:<text:s/><text:line-break/>• Codice fiscale:<text:s/><text:line-break/>• Residenza (indirizzo completo):<text:s/><text:line-break/>• Recapito telefonico:<text:s/><text:line-break/>• E-mail / PEC:</text:p>
      <text:p text:style-name="P18">Presenta la propria candidatura<text:s/>per</text:p>
      <text:p text:style-name="Normale">Ruolo per cui si propone la candidatura (barrare la casella):<text:span text:style-name="T19"><text:line-break/>☐ Membro del<text:s/></text:span><text:span text:style-name="T20">Consiglio di<text:s/></text:span><text:span text:style-name="T21">A</text:span><text:span text:style-name="T22">mministrazione</text:span><text:span text:style-name="T23"><text:line-break/>☐ Revisore Unico dei Conti</text:span></text:p>
      <text:p text:style-name="Normale"><text:span text:style-name="T24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">DICHIARAZIONI SOSTITUTIVE</text:p>
      <text:p text:style-name="Normale">(ai sensi degli artt. 46 e 47 del D.P.R. 445/2000)</text:p>
      <text:p text:style-name="P26">Il/La sottoscritto/a/(nome cognome) <text:s text:c="85"/>, consapevole delle responsabilità e delle sanzioni penali previste per dichiarazioni mendaci, ai sensi dell’art. 76 del D.P.R. n. 445/2000, sotto la propria responsabilità:<text:line-break/></text:p>
      <text:p text:style-name="P27"><text:span text:style-name="T28">DICHIARA</text:span>:</text:p>
      <text:list text:style-name="LFO6" text:continue-numbering="true">
        <text:list-item>
          <text:p text:style-name="P29">di possedere i requisiti di legge per l’eleggibilità alla carica di Consigliere comunale;</text:p>
        </text:list-item>
        <text:list-item>
          <text:p text:style-name="P30">di non trovarsi in alcuna situazione di inconferibilità, incompatibilità con l’incarico da ricoprire, ai sensi della normativa vigente (D.Lgs. n. 39/2013 e altre disposizioni applicabili);</text:p>
        </text:list-item>
        <text:list-item>
          <text:p text:style-name="P31">di non avere conflitto di interesse con le mansioni e le funzioni inerenti all'incarico, tenuto conto delle attività e professioni abitualmente svolte;<text:s/></text:p>
        </text:list-item>
        <text:list-item>
          <text:p text:style-name="P32"><text:s/>di non avere riportato condanne penali, di non essere destinatario/a di misure interdittive e di non avere carichi pendenti;<text:s/></text:p>
        </text:list-item>
        <text:list-item>
          <text:p text:style-name="P33"><text:s/>di non avere incarichi, consulenze o liti pendenti con il Comune di Lecco o con la costituenda Fondazione “Teàrte”;<text:s/></text:p>
        </text:list-item>
        <text:list-item>
          <text:p text:style-name="P34"><text:s/>Di non<text:s/>essere in rapporto di coniugio, parentela o affinità fino al quarto grado incluso con il Sindaco e gli Assessori e fino al secondo grado incluso con i consiglieri comunali;</text:p>
        </text:list-item>
        <text:list-item>
          <text:p text:style-name="P35"><text:s/>di possedere adeguate competenze ed esperienza in ambito amministrativo, gestionale, culturale e/o economico-finanziario (come risultanti dal curriculum vitae allegato);<text:s/></text:p>
        </text:list-item>
        <text:list-item>
          <text:p text:style-name="P36"><text:s/>di accettare integralmente tutte le condizioni previste dall’Avviso Pubblico;<text:s/></text:p>
        </text:list-item>
        <text:list-item>
          <text:p text:style-name="P37"><text:s/>(<text:span text:style-name="T38">solo per i candidati al ruolo di Revisore Unico dei Conti</text:span>)<text:s/>di essere iscritto/a al Registro dei Revisori Legali dei<text:s/>Conti<text:s/>tenuto presso il Ministero dell’Economia e delle Finanze<text:s/>– Numero di iscrizione:<text:s text:c="34"/>;<text:s/></text:p>
        </text:list-item>
        <text:list-item>
          <text:p text:style-name="P39"><text:s/>di autorizzare il trattamento dei dati personali ai sensi del D.lgs. 196/2003 e del Regolamento UE 2016/679 (GDPR).</text:p>
        </text:list-item>
      </text:list>
      <text:p text:style-name="P40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41">ALLEGA ALLA PRESENTE:</text:p>
      <text:list text:style-name="LFO8" text:continue-numbering="true">
        <text:list-item>
          <text:p text:style-name="P42"><text:span text:style-name="T43">Curriculum vitae, firmato<text:s/></text:span>(preferibilmente in formato europeo)</text:p>
        </text:list-item>
        <text:list-item>
          <text:p text:style-name="P44">Copia<text:s/>fotostatica<text:s/>fronte/retro di un documento di identità in corso di validità</text:p>
        </text:list-item>
      </text:list>
      <text:p text:style-name="P45">Luogo e data: _________________________</text:p>
      <text:p text:style-name="P46"/>
      <text:p text:style-name="P47">FIRMA DEL DICHIARANTE</text:p>
      <text:p text:style-name="Normale"><text:span text:style-name="T48">☐ Firma autografa</text:span><text:span text:style-name="T49"><text:s/></text:span></text:p>
      <text:p text:style-name="Normale"><text:span text:style-name="T50">☐ Firma digitale</text:span><text:span text:style-name="T51"><text:line-break/></text:span><text:span text:style-name="T52">(per le domande inviate via PEC firmate digitalmente ai sensi dell’art. 24 del D.lgs. 82/2005)</text:span></text:p>
      <text:p text:style-name="P53">Firma: _____________________________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enti - Lecco</meta:initial-creator>
    <dc:creator>Sistema Bibliotecario - Lecco</dc:creator>
    <meta:creation-date>2025-06-04T09:54:00Z</meta:creation-date>
    <dc:date>2025-06-04T09:54:00Z</dc:date>
    <meta:print-date>2025-05-27T10:15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7" meta:character-count="2791" meta:row-count="19" meta:non-whitespace-character-count="2379"/>
  </office:meta>
</office:document-meta>
</file>