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eta Plus Normal" svg:font-family="Meta Plus Normal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idascalia1" style:master-page-name="MP0" style:family="paragraph">
      <style:paragraph-properties fo:break-before="page" fo:text-align="end"/>
      <style:text-properties style:font-name="Verdana" style:font-name-complex="Arial" fo:font-weight="bold" style:font-weight-asian="bold" fo:font-size="8pt" style:font-size-asian="8pt" style:font-size-complex="8pt"/>
    </style:style>
    <style:style style:name="P2" style:parent-style-name="Didascalia" style:family="paragraph">
      <style:paragraph-properties fo:text-align="end"/>
      <style:text-properties style:font-name="Verdana" style:font-name-complex="Arial" fo:font-size="12pt" style:font-size-asian="12pt" style:font-size-complex="12pt"/>
    </style:style>
    <style:style style:name="P3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 style:language-asian="ar" style:country-asian="SA"/>
    </style:style>
    <style:style style:name="P4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 style:language-asian="ar" style:country-asian="SA"/>
    </style:style>
    <style:style style:name="P5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6" style:parent-style-name="Normale" style:family="paragraph">
      <style:paragraph-properties style:text-autospace="none" fo:text-align="end"/>
      <style:text-properties style:font-name="Verdana" fo:font-size="8pt" style:font-size-asian="8pt" style:font-size-complex="8pt"/>
    </style:style>
    <style:style style:name="P7" style:parent-style-name="Normale" style:family="paragraph">
      <style:paragraph-properties style:text-autospace="none" fo:text-align="end"/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widows="0" fo:orphans="0" fo:text-align="center" fo:margin-bottom="0.1312in"/>
      <style:text-properties style:font-name="Verdana" style:font-name-complex="Calibri" fo:font-weight="bold" style:font-weight-asian="bold" fo:font-size="10pt" style:font-size-asian="10pt"/>
    </style:style>
    <style:style style:name="P9" style:parent-style-name="Normale" style:family="paragraph">
      <style:paragraph-properties fo:widows="0" fo:orphans="0" fo:line-height="150%"/>
      <style:text-properties style:font-name="Verdana" style:font-name-complex="Calibri" fo:font-size="10pt" style:font-size-asian="10pt"/>
    </style:style>
    <style:style style:name="P10" style:parent-style-name="Normale" style:family="paragraph">
      <style:paragraph-properties fo:widows="0" fo:orphans="0" fo:line-height="150%"/>
      <style:text-properties style:font-name="Verdana" style:font-name-complex="Calibri" fo:font-size="10pt" style:font-size-asian="10pt"/>
    </style:style>
    <style:style style:name="P11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Calibri" fo:font-size="10pt" style:font-size-asian="10pt"/>
    </style:style>
    <style:style style:name="P12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Calibri" fo:font-size="10pt" style:font-size-asian="10pt"/>
    </style:style>
    <style:style style:name="P13" style:parent-style-name="Normale" style:family="paragraph">
      <style:paragraph-properties fo:widows="0" fo:orphans="0" fo:text-align="center" fo:margin-bottom="0.0798in"/>
      <style:text-properties style:font-name="Verdana" style:font-name-complex="Calibri" fo:font-weight="bold" style:font-weight-asian="bold" fo:font-size="10pt" style:font-size-asian="10pt"/>
    </style:style>
    <style:style style:name="P14" style:parent-style-name="Normale" style:family="paragraph">
      <style:paragraph-properties fo:widows="0" fo:orphans="0" fo:text-align="justify" fo:margin-bottom="0.0798in" fo:line-height="115%"/>
    </style:style>
    <style:style style:name="T15" style:parent-style-name="Car.predefinitoparagrafo" style:family="text">
      <style:text-properties style:font-name="Verdana" style:font-name-complex="Calibri" fo:font-size="10pt" style:font-size-asian="10pt"/>
    </style:style>
    <style:style style:name="T16" style:parent-style-name="Car.predefinitoparagrafo" style:family="text">
      <style:text-properties style:font-name="Verdana" style:font-name-complex="Calibri" fo:font-weight="bold" style:font-weight-asian="bold" fo:font-size="10pt" style:font-size-asian="10pt"/>
    </style:style>
    <style:style style:name="T17" style:parent-style-name="Car.predefinitoparagrafo" style:family="text">
      <style:text-properties style:font-name="Verdana" style:font-name-complex="Calibri" fo:font-size="10pt" style:font-size-asian="10pt"/>
    </style:style>
    <style:style style:name="T18" style:parent-style-name="Car.predefinitoparagrafo" style:family="text">
      <style:text-properties style:font-name="Verdana" style:font-name-complex="Calibri" fo:font-weight="bold" style:font-weight-asian="bold" fo:font-size="10pt" style:font-size-asian="10pt"/>
    </style:style>
    <style:style style:name="T19" style:parent-style-name="Car.predefinitoparagrafo" style:family="text">
      <style:text-properties style:font-name="Verdana" style:font-name-complex="Calibri" fo:font-size="10pt" style:font-size-asian="10pt"/>
    </style:style>
    <style:style style:name="P20" style:parent-style-name="Testopredefinito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P21" style:parent-style-name="Testopredefinito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P22" style:parent-style-name="Testopredefinito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P23" style:parent-style-name="Testopredefinito" style:family="paragraph">
      <style:paragraph-properties fo:text-align="justify" fo:margin-top="0.0833in" fo:margin-bottom="0.0833in"/>
      <style:text-properties style:font-name="Verdana" style:font-name-complex="Arial" fo:font-size="10pt" style:font-size-asian="10pt" style:font-size-complex="10pt"/>
    </style:style>
    <style:style style:name="P24" style:parent-style-name="Normale" style:family="paragraph">
      <style:paragraph-properties fo:widows="0" fo:orphans="0" fo:text-align="center" fo:margin-bottom="0.0798in"/>
    </style:style>
    <style:style style:name="T25" style:parent-style-name="Car.predefinitoparagrafo" style:family="text">
      <style:text-properties style:font-name="Verdana" style:font-name-complex="Calibri" fo:font-weight="bold" style:font-weight-asian="bold" fo:font-size="10pt" style:font-size-asian="10pt"/>
    </style:style>
    <style:style style:name="P26" style:parent-style-name="Testopredefinito" style:family="paragraph">
      <style:paragraph-properties fo:text-align="justify" fo:margin-top="0.0833in" fo:margin-bottom="0.0833in"/>
      <style:text-properties style:font-name="Verdana" style:font-name-complex="Calibri" fo:font-size="10pt" style:font-size-asian="10pt" style:font-size-complex="10pt"/>
    </style:style>
    <style:style style:name="P27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Calibri" fo:font-size="10pt" style:font-size-asian="10pt"/>
    </style:style>
    <style:style style:name="P28" style:parent-style-name="Normale" style:family="paragraph">
      <style:paragraph-properties fo:widows="0" fo:orphans="0" fo:text-align="justify"/>
      <style:text-properties style:font-name="Verdana" style:font-name-complex="Calibri" fo:font-size="10pt" style:font-size-asian="10pt"/>
    </style:style>
    <style:style style:name="P29" style:parent-style-name="Normale" style:family="paragraph">
      <style:paragraph-properties fo:widows="0" fo:orphans="0" fo:text-align="justify"/>
      <style:text-properties style:font-name="Verdana" style:font-name-complex="Calibri" style:font-style-complex="italic" fo:font-size="10pt" style:font-size-asian="10pt"/>
    </style:style>
    <style:style style:name="P30" style:parent-style-name="Normale" style:family="paragraph">
      <style:paragraph-properties fo:widows="0" fo:orphans="0" fo:text-align="justify"/>
      <style:text-properties style:font-name="Verdana" style:font-name-complex="Calibri" style:font-style-complex="italic" fo:font-size="10pt" style:font-size-asian="10pt"/>
    </style:style>
    <style:style style:name="P31" style:parent-style-name="Normale" style:family="paragraph">
      <style:paragraph-properties style:text-autospace="none" fo:text-align="justify"/>
      <style:text-properties style:font-name="Verdana" style:font-name-complex="Calibri" style:font-style-complex="italic" fo:font-size="10pt" style:font-size-asian="10pt"/>
    </style:style>
    <style:style style:name="P32" style:parent-style-name="Normale" style:family="paragraph">
      <style:paragraph-properties style:text-autospace="none" fo:text-align="justify"/>
      <style:text-properties style:font-name="Verdana" style:font-name-complex="Calibri" style:font-style-complex="italic" fo:font-size="10pt" style:font-size-asian="10pt"/>
    </style:style>
    <style:style style:name="P33" style:parent-style-name="Normale" style:family="paragraph">
      <style:paragraph-properties fo:widows="0" fo:orphans="0" fo:margin-bottom="0.0833in"/>
      <style:text-properties style:font-name="Verdana" style:font-name-complex="Calibri" fo:font-size="10pt" style:font-size-asian="10pt"/>
    </style:style>
    <style:style style:name="P34" style:parent-style-name="Normale" style:family="paragraph">
      <style:paragraph-properties fo:widows="0" fo:orphans="0" fo:margin-bottom="0.0833in"/>
      <style:text-properties style:font-name="Verdana" style:font-name-complex="Calibri" fo:font-size="10pt" style:font-size-asian="10pt"/>
    </style:style>
    <style:style style:name="P35" style:parent-style-name="Normale" style:family="paragraph">
      <style:paragraph-properties fo:widows="0" fo:orphans="0" fo:margin-bottom="0.0833in"/>
      <style:text-properties style:font-name="Verdana" style:font-name-complex="Calibri" fo:font-size="10pt" style:font-size-asian="10pt"/>
    </style:style>
    <style:style style:name="P36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Verdana" style:font-name-complex="Calibri" fo:font-size="10pt" style:font-size-asian="10pt"/>
    </style:style>
    <style:style style:name="P37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Verdana" style:font-name-complex="Calibri" fo:font-size="10pt" style:font-size-asian="10pt"/>
    </style:style>
    <style:style style:name="P38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/>
    </style:style>
    <style:style style:name="P39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/>
    </style:style>
    <style:style style:name="P40" style:parent-style-name="Normale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41" style:parent-style-name="Car.predefinitoparagrafo" style:family="text">
      <style:text-properties style:font-name="Verdana" style:font-name-complex="Calibri" fo:font-size="8pt" style:font-size-asian="8pt" style:font-size-complex="8pt"/>
    </style:style>
  </office:automatic-styles>
  <office:body>
    <office:text text:use-soft-page-breaks="true">
      <text:p text:style-name="P1">MODELLO 5/14SP</text:p>
      <text:p text:style-name="P2"/>
      <text:p text:style-name="P3">Spett.le CORPO POLIZIA LOCALE</text:p>
      <text:p text:style-name="P4">Nucleo Funzioni Area Contenzioso</text:p>
      <text:p text:style-name="P5">Ufficio Contravvenzioni e Permessi ZTL</text:p>
      <text:p text:style-name="P6">Via Sassi 18 - Lecco</text:p>
      <text:p text:style-name="P7"/>
      <text:p text:style-name="P8">COMUNICAZIONE TARGHE <text:s/>(TAXI NCC)</text:p>
      <text:p text:style-name="P9">Il/la<text:s/>sottoscritto/a _______________________________________________________________</text:p>
      <text:p text:style-name="P10">Nato/a a _______________________________________________il ______________________</text:p>
      <text:p text:style-name="P11">Residente in __________________________________________________________________</text:p>
      <text:p text:style-name="P12">Recapito telefonico _________________________________</text:p>
      <text:p text:style-name="P13">DICHIARO<text:s/></text:p>
      <text:p text:style-name="P14"><text:span text:style-name="T15">Di essere titolare di<text:s/></text:span><text:span text:style-name="T16">AUTORIZZAZIONE</text:span><text:span text:style-name="T17"><text:s/></text:span><text:span text:style-name="T18">n</text:span><text:span text:style-name="T19">.__________ rilasciata il _____________dal Comune di appartenenza:</text:span></text:p>
      <text:list text:style-name="LFO1" text:continue-numbering="true">
        <text:list-item>
          <text:p text:style-name="P20">Per Servizio pubblico di noleggio da rimessa con conducente mediante autovettura;</text:p>
        </text:list-item>
        <text:list-item>
          <text:p text:style-name="P21">Per Servizio<text:s/>pubblico di noleggio da rimessa senza conducente mediante autovettura;</text:p>
        </text:list-item>
        <text:list-item>
          <text:p text:style-name="P22">Per Servizio pubblico di piazza rimessa senza conducente mediante autovettura/taxi.</text:p>
        </text:list-item>
      </text:list>
      <text:p text:style-name="P23">Indi per cui,</text:p>
      <text:p text:style-name="P24"><text:span text:style-name="T25">SEGNALO<text:s/></text:span></text:p>
      <text:p text:style-name="P26">Il seguente veicolo, di proprietà ovvero posto al servizio/nella disponibilità, al fine dell’inserimento nell’elenco de mezzi esenti dall’obbligo di richiedere l’autorizzazione di accesso alla Z.T.L. giusta Ordinanza Sindacale.</text:p>
      <text:p text:style-name="P27">Marca _______________Modello __________________Targa_____________________________</text:p>
      <text:p text:style-name="P28">A TAL FINE SI PRENDE ATTO CHE:</text:p>
      <text:p text:style-name="P29">1. i dati contenuti nella presente domanda saranno trattati esclusivamente per finalità connesse al rilascio delle autorizzazioni di accesso alla Z.T.L., ai sensi della legge 675/96 e successive modificazioni ed integrazioni e saranno archiviati ai<text:s/>fini del controllo e della gestione degli stessi;</text:p>
      <text:p text:style-name="P30">2. il conferimento di tali dati è obbligatorio ai fini del rilascio delle autorizzazioni ed un eventuale rifiuto di fornire le informazioni richieste comprometterà inevitabilmente il rilascio dell’autorizzazione;</text:p>
      <text:p text:style-name="P31">3. tali dati potranno essere comunicati,per scopi di gestione o controllo, a soggetti pubblici non economici previsti da leggi o regolamenti allorché la comunicazione sia necessaria per lo svolgimento delle funzioni istituzionali; la comunicazione a<text:s/>soggetti privati è ammessa solo se prevista da norme di legge o di regolamento;</text:p>
      <text:p text:style-name="P32">4. l’interessato gode dei diritti conferitegli dagli artt. 7-8-9 del D.Lgs. 196/2003 e successive modificazioni od integrazioni.</text:p>
      <text:p text:style-name="P33"/>
      <text:p text:style-name="P34">Lecco, lì ________________________ <text:s text:c="10"/><text:s text:c="36"/>in fede<text:s/></text:p>
      <text:p text:style-name="P35"><text:tab/><text:tab/><text:tab/><text:tab/><text:tab/><text:tab/><text:tab/>___________________________________</text:p>
      <text:p text:style-name="P36"/>
      <text:p text:style-name="P37"/>
      <text:p text:style-name="P38">Si allega:<text:s/></text:p>
      <text:p text:style-name="P39">- Copia fotostatica della carta di circolazione del veicolo segnalato.</text:p>
      <text:p text:style-name="P40"><text:span text:style-name="T41">- Copia fotostatica dell’Autorizzazione 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eta Plus Normal" svg:font-family="Meta Plus Normal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 fo:text-indent="3.3298in"/>
      <style:text-properties style:font-name="Meta Plus Normal"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3152in" fo:text-indent="-0.0194in">
        <style:tab-stops>
          <style:tab-stop style:type="left" style:position="5.9847in"/>
          <style:tab-stop style:type="char" style:char="," style:position="6.3784in"/>
          <style:tab-stop style:type="left" style:position="6.5756in"/>
          <style:tab-stop style:type="left" style:position="6.7722in"/>
          <style:tab-stop style:type="center" style:position="7.165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 fo:margin-bottom="0.0444in" fo:margin-left="0.2958in">
        <style:tab-stops>
          <style:tab-stop style:type="left" style:position="1.0444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 fo:margin-bottom="0.1194in" fo:margin-left="0.4923in" fo:text-indent="-0.1965in">
        <style:tab-stops>
          <style:tab-stop style:type="left" style:position="0.847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center"/>
      <style:text-properties style:font-name="Meta Plus Norm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margin-bottom="0.1138in">
        <style:tab-stops>
          <style:tab-stop style:type="left" style:position="2.1666in"/>
          <style:tab-stop style:type="left" style:position="4.465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justify"/>
      <style:text-properties style:font-name="Meta Plus Normal" fo:font-style="italic" style:font-style-asian="italic" fo:font-size="8pt" style:font-size-asian="8pt" fo:hyphenate="false"/>
    </style:style>
    <style:style style:name="Corpodeltesto2" style:display-name="Corpo del testo 2" style:family="paragraph" style:parent-style-name="Normale">
      <style:paragraph-properties fo:widows="0" fo:orphans="0" fo:text-align="justify" fo:margin-bottom="0.1666in"/>
      <style:text-properties style:font-name="Meta Plus Normal"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fo:hyphenate="false"/>
    </style:style>
    <style:style style:name="Didascalia1" style:display-name="Didascalia1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style:language-asian="ar" style:country-asian="SA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o modulo deve essere consegnato, debitamente compilato, all’Ufficio</dc:title>
    <meta:initial-creator>Marco</meta:initial-creator>
    <dc:creator>Daniela Toffoletti</dc:creator>
    <meta:creation-date>2016-05-26T10:10:00Z</meta:creation-date>
    <dc:date>2016-05-26T10:52:00Z</dc:date>
    <meta:print-date>2016-05-26T10:52:00Z</meta:print-date>
    <meta:template xlink:href="Normal.dotm" xlink:type="simple"/>
    <meta:editing-cycles>5</meta:editing-cycles>
    <meta:editing-duration>PT120S</meta:editing-duration>
    <meta:document-statistic meta:page-count="1" meta:paragraph-count="4" meta:word-count="364" meta:character-count="2439" meta:row-count="17" meta:non-whitespace-character-count="2079"/>
  </office:meta>
</office:document-meta>
</file>