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 style:master-page-name="Standard">
      <style:paragraph-properties fo:margin-left="0cm" fo:margin-right="0cm" fo:text-indent="8.502cm" style:auto-text-indent="false" style:page-number="auto"/>
      <style:text-properties fo:color="#333300" fo:font-size="12pt" style:font-size-asian="12pt"/>
    </style:style>
    <style:style style:name="P3" style:family="paragraph" style:parent-style-name="Standard">
      <style:paragraph-properties fo:margin-left="0cm" fo:margin-right="0.748cm" fo:text-align="end" style:justify-single-word="false" fo:text-indent="0cm" style:auto-text-indent="false" style:text-autospace="none"/>
      <style:text-properties fo:font-weight="bold" style:font-weight-asian="bold"/>
    </style:style>
    <style:style style:name="P4" style:family="paragraph" style:parent-style-name="Standard">
      <style:paragraph-properties fo:margin-left="0cm" fo:margin-right="0.748cm" fo:text-indent="0cm" style:auto-text-indent="false" style:text-autospace="none"/>
    </style:style>
    <style:style style:name="P5" style:family="paragraph" style:parent-style-name="Standard">
      <style:paragraph-properties fo:margin-left="0cm" fo:margin-right="0.748cm" fo:text-align="end" style:justify-single-word="false" fo:text-indent="0cm" style:auto-text-indent="false" style:text-autospace="none"/>
      <style:text-properties style:font-name="Verdana" style:text-underline-style="solid" style:text-underline-width="auto" style:text-underline-color="font-color" style:font-name-complex="Verdana"/>
    </style:style>
    <style:style style:name="P6" style:family="paragraph" style:parent-style-name="Standard">
      <style:paragraph-properties fo:margin-left="0cm" fo:margin-right="0.748cm" fo:text-align="end" style:justify-single-word="false" fo:text-indent="0cm" style:auto-text-indent="false" style:text-autospace="none"/>
      <style:text-properties style:font-name="Verdana" style:font-name-complex="Verdana"/>
    </style:style>
    <style:style style:name="P7" style:family="paragraph" style:parent-style-name="Standard">
      <style:paragraph-properties fo:margin-left="-0.199cm" fo:margin-right="0.748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333300" style:font-name="Verdana" fo:font-weight="bold" style:font-weight-asian="bold" style:font-name-complex="Verdana" style:font-weight-complex="bold"/>
    </style:style>
    <style:style style:name="P8" style:family="paragraph" style:parent-style-name="Normale1" style:list-style-name="WW8Num2">
      <style:paragraph-properties fo:text-align="justify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9" style:family="paragraph" style:parent-style-name="Normale1">
      <style:paragraph-properties fo:margin-left="-0.199cm" fo:margin-right="0.748cm" fo:line-height="150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Normale1">
      <style:paragraph-properties fo:margin-left="-0.199cm" fo:margin-right="0.748cm" fo:margin-top="0cm" fo:margin-bottom="0.203cm" loext:contextual-spacing="false" fo:line-height="150%" fo:text-align="justify" style:justify-single-word="false" fo:text-indent="0cm" style:auto-text-indent="false"/>
    </style:style>
    <style:style style:name="P11" style:family="paragraph" style:parent-style-name="Normale1">
      <style:paragraph-properties fo:margin-left="-0.199cm" fo:margin-right="0.748cm" fo:margin-top="0cm" fo:margin-bottom="0.203cm" loext:contextual-spacing="false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e1">
      <style:paragraph-properties fo:margin-left="-0.199cm" fo:margin-right="-0.3cm" fo:line-height="150%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fo:color="#333300" style:font-name="Verdana" fo:font-size="10pt" style:font-size-asian="10pt" style:font-name-complex="Verdana" style:font-size-complex="10pt"/>
    </style:style>
    <style:style style:name="P13" style:family="paragraph" style:parent-style-name="Normale1">
      <style:paragraph-properties fo:margin-left="-0.199cm" fo:margin-right="-0.3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fo:color="#333300"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Normale1">
      <style:paragraph-properties fo:margin-left="-0.199cm" fo:margin-right="-0.3cm" fo:text-indent="0cm" style:auto-text-indent="false">
        <style:tab-stops>
          <style:tab-stop style:position="7.56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e1">
      <style:paragraph-properties fo:margin-left="-0.199cm" fo:margin-right="-0.3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Normale1">
      <style:paragraph-properties fo:margin-left="-0.199cm" fo:margin-right="-0.3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Verdana" fo:font-size="10pt" style:font-size-asian="10pt" style:font-name-complex="Verdana"/>
    </style:style>
    <style:style style:name="P17" style:family="paragraph" style:parent-style-name="Normale1">
      <style:paragraph-properties fo:margin-top="0cm" fo:margin-bottom="0.212cm" loext:contextual-spacing="false" fo:text-align="justify" style:justify-single-word="false"/>
      <style:text-properties fo:color="#333300"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Normale1">
      <style:paragraph-properties fo:margin-top="0cm" fo:margin-bottom="0.212cm" loext:contextual-spacing="false" fo:text-align="end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Normale1">
      <style:paragraph-properties fo:margin-top="0cm" fo:margin-bottom="0.212cm" loext:contextual-spacing="false"/>
      <style:text-properties style:font-name="Verdana" fo:font-size="8pt" style:font-size-asian="8pt" style:font-name-complex="Verdana" style:font-size-complex="8pt"/>
    </style:style>
    <style:style style:name="P20" style:family="paragraph" style:parent-style-name="Heading_20_1" style:list-style-name="">
      <style:paragraph-properties fo:margin-left="0cm" fo:margin-right="0.748cm" fo:text-indent="0cm" style:auto-text-indent="false"/>
    </style:style>
    <style:style style:name="T1" style:family="text">
      <style:text-properties fo:color="#333300" fo:font-size="12pt" style:font-size-asian="12pt"/>
    </style:style>
    <style:style style:name="T2" style:family="text">
      <style:text-properties fo:color="#333300" fo:font-weight="bold" style:font-weight-asian="bold" style:font-size-complex="10pt"/>
    </style:style>
    <style:style style:name="T3" style:family="text">
      <style:text-properties fo:color="#333300" style:font-name="Verdana" fo:font-weight="bold" style:font-name-asian="Verdana" style:font-weight-asian="bold" style:font-name-complex="Verdana"/>
    </style:style>
    <style:style style:name="T4" style:family="text">
      <style:text-properties fo:color="#333300" style:font-name="Verdana" fo:font-weight="bold" style:font-weight-asian="bold"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8" style:family="text">
      <style:text-properties fo:text-transform="uppercase" fo:color="#333300" style:font-name="Verdana" fo:font-size="10pt" fo:font-weight="bold" style:font-name-asian="Verdana" style:font-size-asian="10pt" style:font-weight-asian="bold" style:font-name-complex="Verdana"/>
    </style:style>
    <style:style style:name="T9" style:family="text">
      <style:text-properties fo:text-transform="uppercase" fo:color="#333300" style:font-name="Verdana" fo:font-size="10pt" fo:font-weight="bold" style:font-size-asian="10pt" style:font-weight-asian="bold" style:font-name-complex="Verdana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fo:color="#000000" style:font-name="Verdana" style:text-underline-style="solid" style:text-underline-width="auto" style:text-underline-color="font-color" style:font-name-complex="Verdana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3"><text:s text:c="69"/></text:span><text:span text:style-name="T4">Ill.mo Sig.</text:span></text:p>
      <text:h text:style-name="P20" text:outline-level="1"><text:span text:style-name="T8"><text:s text:c="69"/></text:span><text:span text:style-name="T9">Prefetto della provincia di lecco</text:span></text:h>
      <text:p text:style-name="P3"/>
      <text:p text:style-name="P4"><text:span text:style-name="T10"><text:tab/><text:tab/><text:tab/><text:tab/><text:tab/><text:tab/></text:span><text:span text:style-name="T11">Tramite il Comando di Polizia Locale di Lecco </text:span></text:p>
      <text:p text:style-name="P5"/>
      <text:p text:style-name="P7">OGGETTO: RICORSO AL SIG. PREFETTO DELLA PROVINCIA DI LECCO, AI SENSI <text:s text:c="4"/>DELL’ART. 203 DEL CODICE DELLA STRADA.</text:p>
      <text:p text:style-name="P6"/>
      <text:p text:style-name="P9">Il/la sottoscritto/a _______________________________________________________ Nato/a a_______________________________________________ in data ________________________CF_________________ residente a____________________</text:p>
      <text:p text:style-name="P11">Via/Piazza_______________________ n.____ telefono_____________________________</text:p>
      <text:p text:style-name="P10"><text:span text:style-name="T6">e-mail_______________ PEC_____________________, a seguito della notifica avvenuta il____________ del verbale n°________________________ del __________________ per infrazione dell’art.___________cds, ritenendo </text:span><text:span text:style-name="T7">la sanzione illegittima e infondata, intende impugnarla innanzi al Prefetto di Lecco per i seguenti motivi</text:span><text:span text:style-name="T6">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Tutto ciò premesso si chiede di accogliere il presente ricorso e dichiarare nullo, illegittimo </text:p>
      <text:p text:style-name="P14">o comunque infondato l’accertamento impugnato, con conseguente ordinanza di archiviazione degli atti, comunicandola all’organo accertatore.</text:p>
      <text:p text:style-name="P15"/>
      <text:p text:style-name="P15">Con osservanza.<text:tab/></text:p>
      <text:p text:style-name="P13"><text:tab/></text:p>
      <text:p text:style-name="P16">_________, lì _____________________ </text:p>
      <text:p text:style-name="P17"/>
      <text:p text:style-name="P18">Firma <text:s/>___________________________________</text:p>
      <text:p text:style-name="P19"/>
      <text:p text:style-name="P19"/>
      <text:p text:style-name="P19"/>
      <text:p text:style-name="P19"/>
      <text:p text:style-name="P19"/>
      <text:p text:style-name="P19">Si allega: </text:p>
      <text:list xml:id="list3042862173" text:style-name="WW8Num2">
        <text:list-item>
          <text:p text:style-name="P8">Fotocopia documenti d’identità del ricorrente</text:p>
        </text:list-item>
        <text:list-item>
          <text:p text:style-name="P8">Copia del verbale di accertamento</text:p>
        </text:list-item>
        <text:list-item>
          <text:p text:style-name="P1">Eventuale documentazione comprovante i motivi posti a suffragio del ricors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loext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9.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8.502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635cm" loext:contextual-spacing="false" fo:text-align="center" style:justify-single-word="false" fo:keep-with-next="always"/>
      <style:text-properties fo:text-transform="uppercas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6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635cm" fo:margin-bottom="0cm" loext:contextual-spacing="false" fo:keep-with-next="always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idascalia1" style:family="paragraph" style:parent-style-name="Normale1" style:next-style-name="Normale1">
      <style:paragraph-properties fo:text-align="center" style:justify-single-word="false" fo:orphans="0" fo:widows="0" fo:hyphenation-ladder-count="no-limit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l</dc:title>
    <meta:initial-creator>v179</meta:initial-creator>
    <meta:creation-date>2021-06-18T16:41:00</meta:creation-date>
    <dc:date>2021-06-21T14:47:36.462000000</dc:date>
    <meta:print-date>2021-06-17T15:28:00</meta:print-date>
    <meta:editing-cycles>15</meta:editing-cycles>
    <meta:editing-duration>PT24M5S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8" meta:word-count="140" meta:character-count="2064" meta:non-whitespace-character-count="1789"/>
    <meta:template xlink:type="simple" xlink:actuate="onRequest" xlink:title="Normal" xlink:href=""/>
  </office:meta>
</office:document-meta>
</file>