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Migliaia" style:data-style-name="N36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/>
    </style:style>
    <style:style style:name="ce29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1" style:family="table-cell" style:parent-style-name="Migliaia" style:data-style-name="N36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5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4">
      <style:table-cell-properties fo:border="thin solid #000000" style:vertical-align="middle"/>
      <style:text-properties style:font-name="Verdana" style:font-name-asian="Verdana" style:font-name-complex="Verdana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2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/>
    </style:style>
    <style:style style:name="ce4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Migliaia" style:data-style-name="N36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4" table:default-cell-style-name="ce2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3">
            <text:p>Risultati di bilancio degli ultimi tre esercizi finanziari (2015/2017) delle società partecipate dal Comune di Lecco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style-name="ce5">
            <text:p>società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% partecipazione 2015</text:p>
          </table:table-cell>
          <table:table-cell office:value-type="string" table:style-name="ce5">
            <text:p>patrimonio netto al 31/12/2015</text:p>
          </table:table-cell>
          <table:table-cell office:value-type="string" table:style-name="ce6">
            <text:p>Capitale sociale al 31/12/2015</text:p>
          </table:table-cell>
          <table:table-cell office:value-type="string" table:style-name="ce6">
            <text:p>Utile (Perdita) al 31.12.2015</text:p>
          </table:table-cell>
          <table:table-cell office:value-type="string" table:style-name="ce7">
            <text:p>valore della partecipazione al 31.12.2015</text:p>
          </table:table-cell>
          <table:table-cell office:value-type="string" table:style-name="ce8">
            <text:p>differenza</text:p>
          </table:table-cell>
          <table:table-cell office:value-type="string" table:style-name="ce5">
            <text:p>% partecipazione 2016</text:p>
          </table:table-cell>
          <table:table-cell office:value-type="string" table:style-name="ce5">
            <text:p>patr. netto al 31/12/2016</text:p>
          </table:table-cell>
          <table:table-cell office:value-type="string" table:style-name="ce6">
            <text:p>Capitale sociale al 31/12/2016</text:p>
          </table:table-cell>
          <table:table-cell office:value-type="string" table:style-name="ce6">
            <text:p>Utile (Perdita) al 31.12.2016</text:p>
          </table:table-cell>
          <table:table-cell office:value-type="string" table:style-name="ce5">
            <text:p>valore della partecipazione al 31.12.2016</text:p>
          </table:table-cell>
          <table:table-cell office:value-type="string" table:style-name="ce5">
            <text:p>% partecipazione 2017</text:p>
          </table:table-cell>
          <table:table-cell office:value-type="string" table:style-name="ce5">
            <text:p>patr. netto al 31/12/2017</text:p>
          </table:table-cell>
          <table:table-cell office:value-type="string" table:style-name="ce6">
            <text:p>Capitale sociale al 31/12/2017</text:p>
          </table:table-cell>
          <table:table-cell office:value-type="string" table:style-name="ce6">
            <text:p>Utile (Perdita) al 31.12.2017</text:p>
          </table:table-cell>
          <table:table-cell office:value-type="string" table:style-name="ce5">
            <text:p>valore della partecipazione al 31.12.2017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Linee Lecco SpA</text:p>
          </table:table-cell>
          <table:table-cell office:value-type="string" table:style-name="ce9">
            <text:p>controllata</text:p>
          </table:table-cell>
          <table:table-cell office:value-type="percentage" office:value="1" table:style-name="ce10">
            <text:p>100%</text:p>
          </table:table-cell>
          <table:table-cell office:value-type="float" office:value="2097798" table:style-name="ce11">
            <text:p><text:s/>2.097.798,00<text:s/></text:p>
          </table:table-cell>
          <table:table-cell office:value-type="float" office:value="1056243" table:style-name="ce12">
            <text:p><text:s/>1.056.243,00<text:s/></text:p>
          </table:table-cell>
          <table:table-cell office:value-type="float" office:value="205996" table:style-name="ce12">
            <text:p><text:s/>205.996,00<text:s/></text:p>
          </table:table-cell>
          <table:table-cell office:value-type="float" office:value="2097798" table:formula="msoxl:=D4*C4" table:style-name="ce13">
            <text:p><text:s/>2.097.798,00<text:s/></text:p>
          </table:table-cell>
          <table:table-cell office:value-type="float" office:value="0" table:formula="msoxl:=+G4-#REF!" table:style-name="ce14">
            <text:p><text:s/>#RIF!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040296" table:style-name="ce11">
            <text:p><text:s/>2.040.296,00<text:s/></text:p>
          </table:table-cell>
          <table:table-cell office:value-type="float" office:value="1056243" table:style-name="ce15">
            <text:p><text:s/>1.056.243,00<text:s/></text:p>
          </table:table-cell>
          <table:table-cell office:value-type="float" office:value="42495" table:style-name="ce12">
            <text:p><text:s/>42.495,00<text:s/></text:p>
          </table:table-cell>
          <table:table-cell office:value-type="float" office:value="2040296" table:formula="msoxl:=I4*J4" table:style-name="ce16">
            <text:p><text:s/>2.040.296,00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066763" table:style-name="ce11">
            <text:p><text:s/>2.066.763,00<text:s/></text:p>
          </table:table-cell>
          <table:table-cell office:value-type="float" office:value="1056243" table:style-name="ce15">
            <text:p><text:s/>1.056.243,00<text:s/></text:p>
          </table:table-cell>
          <table:table-cell office:value-type="float" office:value="26466" table:style-name="ce17">
            <text:p>26.466,00</text:p>
          </table:table-cell>
          <table:table-cell office:value-type="float" office:value="2066763" table:formula="msoxl:=N4*O4" table:style-name="ce11">
            <text:p><text:s/>2.066.763,00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9">
            <text:p>Lario Reti Holding SpA</text:p>
          </table:table-cell>
          <table:table-cell office:value-type="string" table:style-name="ce9">
            <text:p>collegata</text:p>
          </table:table-cell>
          <table:table-cell office:value-type="string" table:style-name="ce19">
            <text:p>23,39%</text:p>
          </table:table-cell>
          <table:table-cell office:value-type="float" office:value="54309783" table:style-name="ce20">
            <text:p><text:s/>54.309.783,00<text:s/></text:p>
          </table:table-cell>
          <table:table-cell office:value-type="float" office:value="30128900" table:style-name="ce21">
            <text:p>30.128.900,00</text:p>
          </table:table-cell>
          <table:table-cell office:value-type="float" office:value="3199572" table:style-name="ce12">
            <text:p><text:s/>3.199.572,00<text:s/></text:p>
          </table:table-cell>
          <table:table-cell office:value-type="float" office:value="12703058.2437" table:formula="msoxl:=D5*C5" table:style-name="ce13">
            <text:p><text:s/>12.703.058,24<text:s/></text:p>
          </table:table-cell>
          <table:table-cell office:value-type="float" office:value="0" table:formula="msoxl:=+G5-#REF!" table:style-name="ce14">
            <text:p><text:s/>#RIF!<text:s/></text:p>
          </table:table-cell>
          <table:table-cell office:value-type="string" table:style-name="ce22">
            <text:p>23,39%</text:p>
          </table:table-cell>
          <table:table-cell office:value-type="float" office:value="65723132" table:style-name="ce20">
            <text:p><text:s/>65.723.132,00<text:s/></text:p>
          </table:table-cell>
          <table:table-cell office:value-type="float" office:value="30128900" table:style-name="ce23">
            <text:p>30.128.900,00</text:p>
          </table:table-cell>
          <table:table-cell office:value-type="float" office:value="7189236" table:style-name="ce12">
            <text:p><text:s/>7.189.236,00<text:s/></text:p>
          </table:table-cell>
          <table:table-cell office:value-type="float" office:value="15372640.5748" table:formula="msoxl:=I5*J5" table:style-name="ce16">
            <text:p><text:s/>15.372.640,57<text:s/></text:p>
          </table:table-cell>
          <table:table-cell office:value-type="percentage" office:value="0.2351" table:style-name="ce24">
            <text:p>23,51%</text:p>
          </table:table-cell>
          <table:table-cell office:value-type="float" office:value="69179077" table:style-name="ce11">
            <text:p><text:s/>69.179.077,00<text:s/></text:p>
          </table:table-cell>
          <table:table-cell office:value-type="float" office:value="30128900" table:style-name="ce23">
            <text:p>30.128.900,00</text:p>
          </table:table-cell>
          <table:table-cell office:value-type="float" office:value="6456786" table:style-name="ce17">
            <text:p>6.456.786,00</text:p>
          </table:table-cell>
          <table:table-cell office:value-type="float" office:value="16264001.002700001" table:formula="msoxl:=N5*O5" table:style-name="ce11">
            <text:p><text:s/>16.264.001,00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25">
            <text:p>Gruppo Lario Reti (1)</text:p>
          </table:table-cell>
          <table:table-cell table:style-name="ce25"/>
          <table:table-cell office:value-type="string" table:style-name="ce26">
            <text:p>23,39%</text:p>
          </table:table-cell>
          <table:table-cell office:value-type="float" office:value="95684927" table:style-name="ce27">
            <text:p><text:s/>95.684.927,00<text:s/></text:p>
          </table:table-cell>
          <table:table-cell office:value-type="float" office:value="30128900" table:style-name="ce28">
            <text:p>30.128.900,00</text:p>
          </table:table-cell>
          <table:table-cell office:value-type="float" office:value="11687036" table:style-name="ce29">
            <text:p><text:s/>11.687.036,00<text:s/></text:p>
          </table:table-cell>
          <table:table-cell office:value-type="float" office:value="22380704.425299998" table:formula="msoxl:=D6*C6" table:style-name="ce30">
            <text:p><text:s/>22.380.704,43<text:s/></text:p>
          </table:table-cell>
          <table:table-cell table:style-name="ce31"/>
          <table:table-cell office:value-type="string" table:style-name="ce32">
            <text:p>23,39%</text:p>
          </table:table-cell>
          <table:table-cell office:value-type="float" office:value="102065327" table:style-name="ce27">
            <text:p><text:s/>102.065.327,00<text:s/></text:p>
          </table:table-cell>
          <table:table-cell office:value-type="float" office:value="30128900" table:style-name="ce33">
            <text:p>30.128.900,00</text:p>
          </table:table-cell>
          <table:table-cell office:value-type="float" office:value="9286075" table:style-name="ce29">
            <text:p><text:s/>9.286.075,00<text:s/></text:p>
          </table:table-cell>
          <table:table-cell office:value-type="float" office:value="23873079.985300001" table:formula="msoxl:=I6*J6" table:style-name="ce16">
            <text:p><text:s/>23.873.079,99<text:s/></text:p>
          </table:table-cell>
          <table:table-cell office:value-type="percentage" office:value="0.2351" table:style-name="ce34">
            <text:p>23,51%</text:p>
          </table:table-cell>
          <table:table-cell office:value-type="float" office:value="107470877" table:style-name="ce35">
            <text:p><text:s/>107.470.877,00<text:s/></text:p>
          </table:table-cell>
          <table:table-cell office:value-type="float" office:value="30128900" table:style-name="ce33">
            <text:p>30.128.900,00</text:p>
          </table:table-cell>
          <table:table-cell office:value-type="float" office:value="8439952" table:style-name="ce36">
            <text:p>8.439.952,00</text:p>
          </table:table-cell>
          <table:table-cell office:value-type="float" office:value="25266403.182700001" table:formula="msoxl:=N6*O6" table:style-name="ce35">
            <text:p><text:s/>25.266.403,18<text:s/></text:p>
          </table:table-cell>
          <table:table-cell table:number-columns-repeated="16366" table:style-name="ce37"/>
        </table:table-row>
        <table:table-row table:style-name="ro6">
          <table:table-cell office:value-type="string" table:style-name="ce9">
            <text:p>Silea SpA</text:p>
          </table:table-cell>
          <table:table-cell office:value-type="string" table:style-name="ce9">
            <text:p>collegata</text:p>
          </table:table-cell>
          <table:table-cell office:value-type="percentage" office:value="0.2165" table:style-name="ce38">
            <text:p>21,65%</text:p>
          </table:table-cell>
          <table:table-cell office:value-type="float" office:value="33627473" table:style-name="ce11">
            <text:p><text:s/>33.627.473,00<text:s/></text:p>
          </table:table-cell>
          <table:table-cell office:value-type="float" office:value="10968620" table:style-name="ce39">
            <text:p>10.968.620,00<text:s/></text:p>
          </table:table-cell>
          <table:table-cell office:value-type="float" office:value="845286" table:style-name="ce39">
            <text:p>845.286,00<text:s/></text:p>
          </table:table-cell>
          <table:table-cell office:value-type="float" office:value="7280347.9045000002" table:formula="msoxl:=D7*C7" table:style-name="ce13">
            <text:p><text:s/>7.280.347,90<text:s/></text:p>
          </table:table-cell>
          <table:table-cell office:value-type="float" office:value="0" table:formula="msoxl:=+G7-#REF!" table:style-name="ce14">
            <text:p><text:s/>#RIF!<text:s/></text:p>
          </table:table-cell>
          <table:table-cell office:value-type="percentage" office:value="0.2165" table:style-name="ce40">
            <text:p>21,65%</text:p>
          </table:table-cell>
          <table:table-cell office:value-type="float" office:value="34319684" table:style-name="ce11">
            <text:p><text:s/>34.319.684,00<text:s/></text:p>
          </table:table-cell>
          <table:table-cell office:value-type="float" office:value="10968620" table:style-name="ce39">
            <text:p>10.968.620,00<text:s/></text:p>
          </table:table-cell>
          <table:table-cell office:value-type="float" office:value="692211" table:style-name="ce39">
            <text:p>692.211,00<text:s/></text:p>
          </table:table-cell>
          <table:table-cell office:value-type="float" office:value="7430211.5860000001" table:formula="msoxl:=I7*J7" table:style-name="ce16">
            <text:p><text:s/>7.430.211,59<text:s/></text:p>
          </table:table-cell>
          <table:table-cell office:value-type="percentage" office:value="0.2165" table:style-name="ce38">
            <text:p>21,65%</text:p>
          </table:table-cell>
          <table:table-cell office:value-type="float" office:value="34980840" table:style-name="ce11">
            <text:p><text:s/>34.980.840,00<text:s/></text:p>
          </table:table-cell>
          <table:table-cell office:value-type="float" office:value="10968620" table:style-name="ce39">
            <text:p>10.968.620,00<text:s/></text:p>
          </table:table-cell>
          <table:table-cell office:value-type="float" office:value="661156" table:style-name="ce17">
            <text:p>661.156,00</text:p>
          </table:table-cell>
          <table:table-cell office:value-type="float" office:value="7573351.8600000003" table:formula="msoxl:=N7*O7" table:style-name="ce11">
            <text:p><text:s/>7.573.351,86<text:s/></text:p>
          </table:table-cell>
          <table:table-cell table:number-columns-repeated="16366" table:style-name="ce18"/>
        </table:table-row>
        <table:table-row table:style-name="ro6">
          <table:table-cell office:value-type="string" table:style-name="ce25">
            <text:p>Gruppo Silea (1)</text:p>
          </table:table-cell>
          <table:table-cell table:style-name="ce25"/>
          <table:table-cell office:value-type="percentage" office:value="0.2165" table:style-name="ce41">
            <text:p>21,65%</text:p>
          </table:table-cell>
          <table:table-cell office:value-type="float" office:value="33869182" table:style-name="ce35">
            <text:p><text:s/>33.869.182,00<text:s/></text:p>
          </table:table-cell>
          <table:table-cell office:value-type="float" office:value="10968620" table:style-name="ce42">
            <text:p>10.968.620,00<text:s/></text:p>
          </table:table-cell>
          <table:table-cell office:value-type="float" office:value="808142" table:style-name="ce42">
            <text:p>808.142,00<text:s/></text:p>
          </table:table-cell>
          <table:table-cell office:value-type="float" office:value="7332677.9029999999" table:formula="msoxl:=D8*C8" table:style-name="ce30">
            <text:p><text:s/>7.332.677,90<text:s/></text:p>
          </table:table-cell>
          <table:table-cell table:style-name="ce31"/>
          <table:table-cell office:value-type="percentage" office:value="0.2165" table:style-name="ce43">
            <text:p>21,65%</text:p>
          </table:table-cell>
          <table:table-cell office:value-type="float" office:value="35212747" table:style-name="ce35">
            <text:p><text:s/>35.212.747,00<text:s/></text:p>
          </table:table-cell>
          <table:table-cell office:value-type="float" office:value="10968620" table:style-name="ce42">
            <text:p>10.968.620,00<text:s/></text:p>
          </table:table-cell>
          <table:table-cell office:value-type="float" office:value="762160" table:style-name="ce44">
            <text:p>762.160,00<text:s/></text:p>
          </table:table-cell>
          <table:table-cell office:value-type="float" office:value="7623559.7254999997" table:formula="msoxl:=I8*J8" table:style-name="ce45">
            <text:p><text:s/>7.623.559,73<text:s/></text:p>
          </table:table-cell>
          <table:table-cell office:value-type="percentage" office:value="0.2165" table:style-name="ce41">
            <text:p>21,65%</text:p>
          </table:table-cell>
          <table:table-cell office:value-type="float" office:value="35923070" table:style-name="ce35">
            <text:p><text:s/>35.923.070,00<text:s/></text:p>
          </table:table-cell>
          <table:table-cell office:value-type="float" office:value="10968620" table:style-name="ce42">
            <text:p>10.968.620,00<text:s/></text:p>
          </table:table-cell>
          <table:table-cell office:value-type="float" office:value="748927" table:style-name="ce36">
            <text:p>748.927,00</text:p>
          </table:table-cell>
          <table:table-cell office:value-type="float" office:value="7777344.6550000003" table:formula="msoxl:=N8*O8" table:style-name="ce35">
            <text:p><text:s/>7.777.344,66<text:s/>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9">
            <text:p>Idrolario Srl (2)</text:p>
          </table:table-cell>
          <table:table-cell office:value-type="string" table:style-name="ce9">
            <text:p>altre imprese</text:p>
          </table:table-cell>
          <table:table-cell office:value-type="percentage" office:value="5.7700000000000001E-2" table:style-name="ce40">
            <text:p>5,77%</text:p>
          </table:table-cell>
          <table:table-cell office:value-type="float" office:value="29087219" table:style-name="ce11">
            <text:p><text:s/>29.087.219,00<text:s/></text:p>
          </table:table-cell>
          <table:table-cell office:value-type="float" office:value="4000000" table:style-name="ce39">
            <text:p>4.000.000,00<text:s/></text:p>
          </table:table-cell>
          <table:table-cell office:value-type="float" office:value="1435626" table:style-name="ce12">
            <text:p><text:s/>1.435.626,00<text:s/></text:p>
          </table:table-cell>
          <table:table-cell office:value-type="float" office:value="1678332.5363" table:formula="msoxl:=D9*C9" table:style-name="ce13">
            <text:p><text:s/>1.678.332,54<text:s/></text:p>
          </table:table-cell>
          <table:table-cell office:value-type="float" office:value="0" table:formula="msoxl:=+G9-#REF!" table:style-name="ce14">
            <text:p><text:s/>#RIF!<text:s/></text:p>
          </table:table-cell>
          <table:table-cell office:value-type="percentage" office:value="5.7700000000000001E-2" table:style-name="ce40">
            <text:p>5,77%</text:p>
          </table:table-cell>
          <table:table-cell office:value-type="float" office:value="30245972" table:style-name="ce11">
            <text:p><text:s/>30.245.972,00<text:s/></text:p>
          </table:table-cell>
          <table:table-cell office:value-type="float" office:value="4000000" table:style-name="ce39">
            <text:p>4.000.000,00<text:s/></text:p>
          </table:table-cell>
          <table:table-cell office:value-type="float" office:value="1158752" table:style-name="ce46">
            <text:p><text:s/>1.158.752,00<text:s/></text:p>
          </table:table-cell>
          <table:table-cell office:value-type="float" office:value="1745192.5844000001" table:formula="msoxl:=I9*J9" table:style-name="ce16">
            <text:p><text:s/>1.745.192,58<text:s/></text:p>
          </table:table-cell>
          <table:table-cell office:value-type="percentage" office:value="5.7700000000000001E-2" table:style-name="ce40">
            <text:p>5,77%</text:p>
          </table:table-cell>
          <table:table-cell office:value-type="float" office:value="31427744" table:style-name="ce11">
            <text:p><text:s/>31.427.744,00<text:s/></text:p>
          </table:table-cell>
          <table:table-cell office:value-type="float" office:value="4000000" table:style-name="ce39">
            <text:p>4.000.000,00<text:s/></text:p>
          </table:table-cell>
          <table:table-cell office:value-type="float" office:value="1181773" table:style-name="ce17">
            <text:p>1.181.773,00</text:p>
          </table:table-cell>
          <table:table-cell office:value-type="float" office:value="1813380.8288" table:formula="msoxl:=N9*O9" table:style-name="ce11">
            <text:p><text:s/>1.813.380,83<text:s/></text:p>
          </table:table-cell>
          <table:table-cell table:number-columns-repeated="16366" table:style-name="ce18"/>
        </table:table-row>
        <table:table-row table:style-name="ro8">
          <table:table-cell table:number-columns-repeated="2" table:style-name="ce47"/>
          <table:table-cell table:number-columns-repeated="6" table:style-name="ce48"/>
          <table:table-cell table:number-columns-repeated="2" table:style-name="ce49"/>
          <table:table-cell table:number-columns-repeated="2" table:style-name="ce2"/>
          <table:table-cell table:style-name="ce49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51">
            <text:p>Note:</text:p>
          </table:table-cell>
          <table:covered-table-cell/>
          <table:table-cell table:number-columns-repeated="8" table:style-name="ce1"/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office:value-type="string" table:style-name="ce50">
            <text:p>1) Rispetto alle precedenti annualità, sono stati inseriti anche gli importi risultanti dai bilanci consolidati dei Gruppi (*) di queste società poiché questi valori vengono utilizzati per il bilancio consolidato del Comune</text:p>
          </table:table-cell>
          <table:table-cell table:style-name="ce50"/>
          <table:table-cell table:number-columns-repeated="8" table:style-name="ce1"/>
          <table:table-cell table:number-columns-repeated="2" table:style-name="ce2"/>
          <table:table-cell table:number-columns-repeated="16372" table:style-name="ce1"/>
        </table:table-row>
        <table:table-row table:style-name="ro10">
          <table:table-cell office:value-type="string" table:style-name="ce47">
            <text:p>2) Nel corso del 2018 Idrolario Srl confluirà in Lario Reti Holding Spa mediante fusione per incorporazione. Di conseguenza, il Comune non deterrà più alcuna quota in Idrolario Srl e la percentuale di partecipazione in Lario Reti Holding Spa varierà in base ai nuovi rapporti di concambio</text:p>
          </table:table-cell>
          <table:table-cell table:number-columns-repeated="9" table:style-name="ce1"/>
          <table:table-cell table:number-columns-repeated="2" table:style-name="ce2"/>
          <table:table-cell table:number-columns-repeated="16372" table:style-name="ce1"/>
        </table:table-row>
        <table:table-row table:style-name="ro10">
          <table:table-cell table:style-name="ce47"/>
          <table:table-cell table:number-columns-repeated="9" table:style-name="ce1"/>
          <table:table-cell table:number-columns-repeated="2" table:style-name="ce2"/>
          <table:table-cell table:number-columns-repeated="16372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.393700787401575in" fo:margin-right="0.354330708661417in" fo:margin-bottom="0in"/>
      </style:header-style>
      <style:footer-style>
        <style:header-footer-properties fo:min-height="0.118110236220472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ea.moscon</meta:initial-creator>
    <dc:creator>Maria Chiara Corti</dc:creator>
    <meta:creation-date>2013-01-22T10:22:19Z</meta:creation-date>
    <dc:date>2018-08-06T07:51:45Z</dc:date>
    <meta:print-date>2016-03-14T06:58:27Z</meta:print-date>
  </office:meta>
</office:document-meta>
</file>