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Migliaia" style:data-style-name="N37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/>
    </style:style>
    <style:style style:name="ce13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/>
    </style:style>
    <style:style style:name="ce14" style:family="table-cell" style:parent-style-name="Default" style:data-style-name="N37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/>
    </style:style>
    <style:style style:name="ce16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8" style:family="table-cell" style:parent-style-name="Migliaia" style:data-style-name="N37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0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32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tyle="italic" style:font-style-asian="italic" style:font-style-complex="italic"/>
    </style:style>
    <style:style style:name="ce33" style:family="table-cell" style:parent-style-name="Default" style:data-style-name="N37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4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 fo:font-style="italic" style:font-style-asian="italic" style:font-style-complex="italic"/>
    </style:style>
    <style:style style:name="ce36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8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/>
    </style:style>
    <style:style style:name="ce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9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7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Migliaia" style:data-style-name="N37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style-name="ce2">
            <text:p>Risultati di bilancio degli ultimi tre esercizi finanziari (2016/2018) delle società partecipate in via diretta dal Comune di Lecco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società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differenza</text:p>
          </table:table-cell>
          <table:table-cell office:value-type="string" table:style-name="ce5">
            <text:p>% partecipazione 2016</text:p>
          </table:table-cell>
          <table:table-cell office:value-type="string" table:style-name="ce5">
            <text:p>patr. netto al 31/12/2016</text:p>
          </table:table-cell>
          <table:table-cell office:value-type="string" table:style-name="ce7">
            <text:p>Capitale sociale al 31/12/2016</text:p>
          </table:table-cell>
          <table:table-cell office:value-type="string" table:style-name="ce7">
            <text:p>Utile (Perdita) al 31.12.2016</text:p>
          </table:table-cell>
          <table:table-cell office:value-type="string" table:style-name="ce5">
            <text:p>valore della partecipazione al 31.12.2016</text:p>
          </table:table-cell>
          <table:table-cell office:value-type="string" table:style-name="ce5">
            <text:p>% partecipazione 2017</text:p>
          </table:table-cell>
          <table:table-cell office:value-type="string" table:style-name="ce5">
            <text:p>patr. netto al 31/12/2017</text:p>
          </table:table-cell>
          <table:table-cell office:value-type="string" table:style-name="ce7">
            <text:p>Capitale sociale al 31/12/2017</text:p>
          </table:table-cell>
          <table:table-cell office:value-type="string" table:style-name="ce7">
            <text:p>Utile (Perdita) al 31.12.2017</text:p>
          </table:table-cell>
          <table:table-cell office:value-type="string" table:style-name="ce5">
            <text:p>valore della partecipazione al 31.12.2017</text:p>
          </table:table-cell>
          <table:table-cell office:value-type="string" table:style-name="ce5">
            <text:p>% partecipazione 2018</text:p>
          </table:table-cell>
          <table:table-cell office:value-type="string" table:style-name="ce5">
            <text:p>patr. netto al 31/12/2018</text:p>
          </table:table-cell>
          <table:table-cell office:value-type="string" table:style-name="ce7">
            <text:p>Capitale sociale al 31/12/2018</text:p>
          </table:table-cell>
          <table:table-cell office:value-type="string" table:style-name="ce7">
            <text:p>Utile (Perdita) al 31.12.2018</text:p>
          </table:table-cell>
          <table:table-cell office:value-type="string" table:style-name="ce5">
            <text:p>valore della partecipazione al 31.12.201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Linee Lecco SpA</text:p>
          </table:table-cell>
          <table:table-cell office:value-type="string" table:style-name="ce8">
            <text:p>controllata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40296" table:style-name="ce11">
            <text:p><text:s/>2.040.296<text:s/></text:p>
          </table:table-cell>
          <table:table-cell office:value-type="float" office:value="1056243" table:style-name="ce12">
            <text:p><text:s/>1.056.243<text:s/></text:p>
          </table:table-cell>
          <table:table-cell office:value-type="float" office:value="42495" table:style-name="ce13">
            <text:p><text:s/>42.495<text:s/></text:p>
          </table:table-cell>
          <table:table-cell office:value-type="float" office:value="2040296" table:formula="msoxl:=D4*E4" table:style-name="ce14">
            <text:p><text:s/>2.040.296,00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66763" table:style-name="ce11">
            <text:p><text:s/>2.066.763<text:s/></text:p>
          </table:table-cell>
          <table:table-cell office:value-type="float" office:value="1056243" table:style-name="ce12">
            <text:p><text:s/>1.056.243<text:s/></text:p>
          </table:table-cell>
          <table:table-cell office:value-type="float" office:value="26466" table:style-name="ce15">
            <text:p><text:s/>26.466<text:s/></text:p>
          </table:table-cell>
          <table:table-cell office:value-type="float" office:value="2066763" table:formula="msoxl:=I4*J4" table:style-name="ce16">
            <text:p><text:s/>2.066.763,00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87198" table:style-name="ce17">
            <text:p><text:s/>2.087.198<text:s/></text:p>
          </table:table-cell>
          <table:table-cell office:value-type="float" office:value="1056243" table:style-name="ce18">
            <text:p><text:s/>1.056.243<text:s/></text:p>
          </table:table-cell>
          <table:table-cell office:value-type="float" office:value="20439" table:style-name="ce18">
            <text:p><text:s/>20.439<text:s/></text:p>
          </table:table-cell>
          <table:table-cell office:value-type="float" office:value="2087198" table:formula="msoxl:=N4*O4" table:style-name="ce19">
            <text:p><text:s/>2.087.198,00<text:s/></text:p>
          </table:table-cell>
          <table:table-cell table:number-columns-repeated="16366" table:style-name="ce20"/>
        </table:table-row>
        <table:table-row table:style-name="ro5">
          <table:table-cell office:value-type="string" table:style-name="ce8">
            <text:p>Lario Reti Holding SpA (1)</text:p>
          </table:table-cell>
          <table:table-cell office:value-type="string" table:style-name="ce8">
            <text:p>collegata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string" table:style-name="ce21">
            <text:p>23,39%</text:p>
          </table:table-cell>
          <table:table-cell office:value-type="float" office:value="65723132" table:style-name="ce22">
            <text:p><text:s/>65.723.132<text:s/></text:p>
          </table:table-cell>
          <table:table-cell office:value-type="float" office:value="30128900" table:style-name="ce23">
            <text:p><text:s/>30.128.900<text:s/></text:p>
          </table:table-cell>
          <table:table-cell office:value-type="float" office:value="7189236" table:style-name="ce13">
            <text:p><text:s/>7.189.236<text:s/></text:p>
          </table:table-cell>
          <table:table-cell office:value-type="float" office:value="15372640.5748" table:formula="msoxl:=D5*E5" table:style-name="ce14">
            <text:p><text:s/>15.372.640,57<text:s/></text:p>
          </table:table-cell>
          <table:table-cell office:value-type="string" table:style-name="ce21">
            <text:p>23,39%</text:p>
          </table:table-cell>
          <table:table-cell office:value-type="float" office:value="69179077" table:style-name="ce11">
            <text:p><text:s/>69.179.077<text:s/></text:p>
          </table:table-cell>
          <table:table-cell office:value-type="float" office:value="30128900" table:style-name="ce23">
            <text:p><text:s/>30.128.900<text:s/></text:p>
          </table:table-cell>
          <table:table-cell office:value-type="float" office:value="6456786" table:style-name="ce15">
            <text:p><text:s/>6.456.786<text:s/></text:p>
          </table:table-cell>
          <table:table-cell office:value-type="float" office:value="16180986.110299999" table:formula="msoxl:=I5*J5" table:style-name="ce16">
            <text:p><text:s/>16.180.986,11<text:s/></text:p>
          </table:table-cell>
          <table:table-cell office:value-type="percentage" office:value="0.18479999999999999" table:style-name="ce24">
            <text:p>18,48%</text:p>
          </table:table-cell>
          <table:table-cell office:value-type="float" office:value="168711404" table:style-name="ce18">
            <text:p><text:s/>168.711.404<text:s/></text:p>
          </table:table-cell>
          <table:table-cell office:value-type="float" office:value="41320900" table:style-name="ce25">
            <text:p><text:s/>41.320.900<text:s/></text:p>
          </table:table-cell>
          <table:table-cell office:value-type="float" office:value="79964271" table:style-name="ce18">
            <text:p><text:s/>79.964.271<text:s/></text:p>
          </table:table-cell>
          <table:table-cell office:value-type="float" office:value="31177867.459199999" table:formula="msoxl:=N5*O5" table:style-name="ce19">
            <text:p><text:s/>31.177.867,46<text:s/></text:p>
          </table:table-cell>
          <table:table-cell table:number-columns-repeated="16366" table:style-name="ce20"/>
        </table:table-row>
        <table:table-row table:style-name="ro5">
          <table:table-cell office:value-type="string" table:style-name="ce26">
            <text:p>Gruppo Lario Reti <text:s text:c="29"/>(consolidato)</text:p>
          </table:table-cell>
          <table:table-cell table:style-name="ce27"/>
          <table:table-cell table:style-name="ce28"/>
          <table:table-cell office:value-type="string" table:style-name="ce29">
            <text:p>23,39%</text:p>
          </table:table-cell>
          <table:table-cell office:value-type="float" office:value="102065327" table:style-name="ce30">
            <text:p><text:s/>102.065.327<text:s/></text:p>
          </table:table-cell>
          <table:table-cell office:value-type="float" office:value="30128900" table:style-name="ce31">
            <text:p><text:s/>30.128.900<text:s/></text:p>
          </table:table-cell>
          <table:table-cell office:value-type="float" office:value="9286075" table:style-name="ce32">
            <text:p><text:s/>9.286.075<text:s/></text:p>
          </table:table-cell>
          <table:table-cell office:value-type="float" office:value="23873079.985300001" table:formula="msoxl:=D6*E6" table:style-name="ce33">
            <text:p><text:s/>23.873.079,99<text:s/></text:p>
          </table:table-cell>
          <table:table-cell office:value-type="string" table:style-name="ce29">
            <text:p>23,39%</text:p>
          </table:table-cell>
          <table:table-cell office:value-type="float" office:value="107470877" table:style-name="ce34">
            <text:p><text:s/>107.470.877<text:s/></text:p>
          </table:table-cell>
          <table:table-cell office:value-type="float" office:value="30128900" table:style-name="ce31">
            <text:p><text:s/>30.128.900<text:s/></text:p>
          </table:table-cell>
          <table:table-cell office:value-type="float" office:value="8439952" table:style-name="ce35">
            <text:p><text:s/>8.439.952<text:s/></text:p>
          </table:table-cell>
          <table:table-cell office:value-type="float" office:value="25137438.1303" table:formula="msoxl:=I6*J6" table:style-name="ce36">
            <text:p><text:s/>25.137.438,13<text:s/></text:p>
          </table:table-cell>
          <table:table-cell office:value-type="string" table:style-name="ce37">
            <text:p>/</text:p>
          </table:table-cell>
          <table:table-cell table:style-name="ce38"/>
          <table:table-cell table:style-name="ce39"/>
          <table:table-cell table:style-name="ce38"/>
          <table:table-cell table:style-name="ce19"/>
          <table:table-cell table:number-columns-repeated="16366" table:style-name="ce40"/>
        </table:table-row>
        <table:table-row table:style-name="ro6">
          <table:table-cell office:value-type="string" table:style-name="ce8">
            <text:p>Silea SpA</text:p>
          </table:table-cell>
          <table:table-cell office:value-type="string" table:style-name="ce8">
            <text:p>collegata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percentage" office:value="0.2165" table:style-name="ce41">
            <text:p>21,65%</text:p>
          </table:table-cell>
          <table:table-cell office:value-type="float" office:value="34319684" table:style-name="ce11">
            <text:p><text:s/>34.319.684<text:s/></text:p>
          </table:table-cell>
          <table:table-cell office:value-type="float" office:value="10968620" table:style-name="ce42">
            <text:p><text:s/>10.968.620<text:s/></text:p>
          </table:table-cell>
          <table:table-cell office:value-type="float" office:value="692211" table:style-name="ce42">
            <text:p><text:s/>692.211<text:s/></text:p>
          </table:table-cell>
          <table:table-cell office:value-type="float" office:value="7430211.5860000001" table:formula="msoxl:=D7*E7" table:style-name="ce14">
            <text:p><text:s/>7.430.211,59<text:s/></text:p>
          </table:table-cell>
          <table:table-cell office:value-type="percentage" office:value="0.2165" table:style-name="ce43">
            <text:p>21,65%</text:p>
          </table:table-cell>
          <table:table-cell office:value-type="float" office:value="34980840" table:style-name="ce11">
            <text:p><text:s/>34.980.840<text:s/></text:p>
          </table:table-cell>
          <table:table-cell office:value-type="float" office:value="10968620" table:style-name="ce42">
            <text:p><text:s/>10.968.620<text:s/></text:p>
          </table:table-cell>
          <table:table-cell office:value-type="float" office:value="661156" table:style-name="ce15">
            <text:p><text:s/>661.156<text:s/></text:p>
          </table:table-cell>
          <table:table-cell office:value-type="float" office:value="7573351.8600000003" table:formula="msoxl:=I7*J7" table:style-name="ce16">
            <text:p><text:s/>7.573.351,86<text:s/></text:p>
          </table:table-cell>
          <table:table-cell office:value-type="percentage" office:value="0.2165" table:style-name="ce43">
            <text:p>21,65%</text:p>
          </table:table-cell>
          <table:table-cell office:value-type="float" office:value="39225988" table:style-name="ce17">
            <text:p><text:s/>39.225.988<text:s/></text:p>
          </table:table-cell>
          <table:table-cell office:value-type="float" office:value="10968620" table:style-name="ce44">
            <text:p><text:s/>10.968.620<text:s/></text:p>
          </table:table-cell>
          <table:table-cell office:value-type="float" office:value="4245145" table:style-name="ce44">
            <text:p><text:s/>4.245.145<text:s/></text:p>
          </table:table-cell>
          <table:table-cell office:value-type="float" office:value="8492426.4020000007" table:formula="msoxl:=N7*O7" table:style-name="ce19">
            <text:p><text:s/>8.492.426,40<text:s/></text:p>
          </table:table-cell>
          <table:table-cell table:number-columns-repeated="16366" table:style-name="ce20"/>
        </table:table-row>
        <table:table-row table:style-name="ro6">
          <table:table-cell office:value-type="string" table:style-name="ce26">
            <text:p>Gruppo Silea <text:s text:c="31"/>(consolidato)</text:p>
          </table:table-cell>
          <table:table-cell table:style-name="ce27"/>
          <table:table-cell table:style-name="ce28"/>
          <table:table-cell office:value-type="percentage" office:value="0.2165" table:style-name="ce45">
            <text:p>21,65%</text:p>
          </table:table-cell>
          <table:table-cell office:value-type="float" office:value="35212747" table:style-name="ce34">
            <text:p><text:s/>35.212.747<text:s/></text:p>
          </table:table-cell>
          <table:table-cell office:value-type="float" office:value="10968620" table:style-name="ce46">
            <text:p><text:s/>10.968.620<text:s/></text:p>
          </table:table-cell>
          <table:table-cell office:value-type="float" office:value="762160" table:style-name="ce47">
            <text:p><text:s/>762.160<text:s/></text:p>
          </table:table-cell>
          <table:table-cell office:value-type="float" office:value="7623559.7254999997" table:formula="msoxl:=D8*E8" table:style-name="ce33">
            <text:p><text:s/>7.623.559,73<text:s/></text:p>
          </table:table-cell>
          <table:table-cell office:value-type="percentage" office:value="0.2165" table:style-name="ce48">
            <text:p>21,65%</text:p>
          </table:table-cell>
          <table:table-cell office:value-type="float" office:value="35923070" table:style-name="ce34">
            <text:p><text:s/>35.923.070<text:s/></text:p>
          </table:table-cell>
          <table:table-cell office:value-type="float" office:value="10968620" table:style-name="ce46">
            <text:p><text:s/>10.968.620<text:s/></text:p>
          </table:table-cell>
          <table:table-cell office:value-type="float" office:value="748927" table:style-name="ce35">
            <text:p><text:s/>748.927<text:s/></text:p>
          </table:table-cell>
          <table:table-cell office:value-type="float" office:value="7777344.6550000003" table:formula="msoxl:=I8*J8" table:style-name="ce36">
            <text:p><text:s/>7.777.344,66<text:s/></text:p>
          </table:table-cell>
          <table:table-cell office:value-type="percentage" office:value="0.2165" table:style-name="ce48">
            <text:p>21,65%</text:p>
          </table:table-cell>
          <table:table-cell office:value-type="float" office:value="39425645" table:style-name="ce49">
            <text:p><text:s/>39.425.645<text:s/></text:p>
          </table:table-cell>
          <table:table-cell office:value-type="float" office:value="10968620" table:style-name="ce50">
            <text:p><text:s/>10.968.620<text:s/></text:p>
          </table:table-cell>
          <table:table-cell office:value-type="float" office:value="4136479" table:style-name="ce50">
            <text:p><text:s/>4.136.479<text:s/></text:p>
          </table:table-cell>
          <table:table-cell office:value-type="float" office:value="8535652.1425000001" table:formula="msoxl:=N8*O8" table:style-name="ce51">
            <text:p><text:s/>8.535.652,14<text:s/>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8">
            <text:p>Idrolario Srl (1)</text:p>
          </table:table-cell>
          <table:table-cell office:value-type="string" table:style-name="ce8">
            <text:p>altre imprese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percentage" office:value="5.7700000000000001E-2" table:style-name="ce41">
            <text:p>5,77%</text:p>
          </table:table-cell>
          <table:table-cell office:value-type="float" office:value="30245972" table:style-name="ce11">
            <text:p><text:s/>30.245.972<text:s/></text:p>
          </table:table-cell>
          <table:table-cell office:value-type="float" office:value="4000000" table:style-name="ce42">
            <text:p><text:s/>4.000.000<text:s/></text:p>
          </table:table-cell>
          <table:table-cell office:value-type="float" office:value="1158752" table:style-name="ce15">
            <text:p><text:s/>1.158.752<text:s/></text:p>
          </table:table-cell>
          <table:table-cell office:value-type="float" office:value="1745192.5844000001" table:formula="msoxl:=D9*E9" table:style-name="ce14">
            <text:p><text:s/>1.745.192,58<text:s/></text:p>
          </table:table-cell>
          <table:table-cell office:value-type="percentage" office:value="5.7700000000000001E-2" table:style-name="ce41">
            <text:p>5,77%</text:p>
          </table:table-cell>
          <table:table-cell office:value-type="float" office:value="31427744" table:style-name="ce11">
            <text:p><text:s/>31.427.744<text:s/></text:p>
          </table:table-cell>
          <table:table-cell office:value-type="float" office:value="4000000" table:style-name="ce42">
            <text:p><text:s/>4.000.000<text:s/></text:p>
          </table:table-cell>
          <table:table-cell office:value-type="float" office:value="1181773" table:style-name="ce15">
            <text:p><text:s/>1.181.773<text:s/></text:p>
          </table:table-cell>
          <table:table-cell office:value-type="float" office:value="1813380.8288" table:formula="msoxl:=I9*J9" table:style-name="ce16">
            <text:p><text:s/>1.813.380,83<text:s/></text:p>
          </table:table-cell>
          <table:table-cell office:value-type="string" table:style-name="ce52">
            <text:p>/</text:p>
          </table:table-cell>
          <table:table-cell table:style-name="ce17"/>
          <table:table-cell table:style-name="ce44"/>
          <table:table-cell table:style-name="ce18"/>
          <table:table-cell table:style-name="ce19"/>
          <table:table-cell table:number-columns-repeated="16366" table:style-name="ce20"/>
        </table:table-row>
        <table:table-row table:style-name="ro8"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2" table:style-name="ce4"/>
          <table:table-cell table:style-name="ce55"/>
          <table:table-cell table:number-columns-repeated="16376" table:style-name="ce1"/>
        </table:table-row>
        <table:table-row table:style-name="ro9">
          <table:table-cell office:value-type="string" table:style-name="ce56">
            <text:p>Note:</text:p>
          </table:table-cell>
          <table:table-cell table:style-name="ce53"/>
          <table:table-cell table:number-columns-repeated="2" table:style-name="ce55"/>
          <table:table-cell table:number-columns-repeated="2" table:style-name="ce4"/>
          <table:table-cell table:style-name="ce55"/>
          <table:table-cell table:number-columns-repeated="16377" table:style-name="ce1"/>
        </table:table-row>
        <table:table-row table:style-name="ro10">
          <table:table-cell office:value-type="string" table:number-columns-spanned="18" table:number-rows-spanned="1" table:style-name="ce57">
            <text:p>(1) Nel 2018, la quota di partecipazione del Comune di Lecco in Lario Reti Holding Spa si è modificata per la realizzazione del progetto di aggregazione delle società operanti nel campo dell'energia elettrica e del gas e per l'acquisizione (mediante fusione per incorporazione) di Idrolario Srl. A seguito del progetto di aggregazione <text:s/>e alla costituzione della Multiutility Nord Lombardia, Lario Reti Holding non detiene più partecipazioni maggioritarie o di controllo e, di conseguenza, non è più tenuta alla redazione del bilancio consolidato (con il venir meno quindi, a partire dal bilancio al 31.12.2018, <text:s/>del "Gruppo Lario Reti").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7" table:number-rows-spanned="1" table:style-name="ce58">
            <text:p/>
            <text:p>(2) Gli importi risultanti dai bilanci consolidati dei Gruppi (*) sono utilizzati per la redazione del bilancio consolidato del Comune come previsto dal principio contabile n. 4/4 allegato al decreto legislativo n. 118/2011 e s.m. ed i.</text:p>
            <text:p><text:s text:c="260"/>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15748031496063in" fo:margin-left="0.393700787401575in" fo:margin-right="0.354330708661417in" fo:margin-bottom="0in"/>
      </style:header-style>
      <style:footer-style>
        <style:header-footer-properties fo:min-height="0.11811023622047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ea.moscon</meta:initial-creator>
    <dc:creator>Maria Chiara Corti</dc:creator>
    <meta:creation-date>2013-01-22T10:22:19Z</meta:creation-date>
    <dc:date>2019-09-17T10:04:15Z</dc:date>
    <meta:print-date>2019-09-17T09:46:48Z</meta:print-date>
  </office:meta>
</office:document-meta>
</file>