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Migliaia" style:data-style-name="N36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Migliaia" style:data-style-name="N37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Migliaia" style:data-style-name="N37">
      <style:table-cell-properties fo:border="thin solid #000000" style:vertical-align="middle" fo:background-color="transparent"/>
      <style:text-properties style:font-name="Verdana" style:font-name-asian="Verdana" style:font-name-complex="Verdana"/>
    </style:style>
    <style:style style:name="ce13" style:family="table-cell" style:parent-style-name="Default" style:data-style-name="N37">
      <style:table-cell-properties fo:border="thin solid #000000" style:vertical-align="middle"/>
      <style:text-properties style:font-name="Verdana" style:font-name-asian="Verdana" style:font-name-complex="Verdana"/>
    </style:style>
    <style:style style:name="ce14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Migliaia" style:data-style-name="N37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7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Migliaia" style:data-style-name="N36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Migliaia" style:data-style-name="N36">
      <style:table-cell-properties fo:border="thin solid #000000" style:vertical-align="middle"/>
    </style:style>
    <style:style style:name="ce37" style:family="table-cell" style:parent-style-name="Migliaia" style:data-style-name="N37">
      <style:table-cell-properties fo:border="thin solid #000000"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Verdana" style:font-name-asian="Verdana" style:font-name-complex="Verdana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2">
            <text:p>Risultati di bilancio degli ultimi tre esercizi finanziari (2017/2019) delle società partecipate in via diretta dal Comune di Lecco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società</text:p>
          </table:table-cell>
          <table:table-cell office:value-type="string" table:style-name="ce5">
            <text:p>tipologia</text:p>
          </table:table-cell>
          <table:table-cell office:value-type="string" table:style-name="ce6">
            <text:p>differenza</text:p>
          </table:table-cell>
          <table:table-cell office:value-type="string" table:style-name="ce5">
            <text:p>% partecipazione 2017</text:p>
          </table:table-cell>
          <table:table-cell office:value-type="string" table:style-name="ce5">
            <text:p>patr. netto al 31/12/2017</text:p>
          </table:table-cell>
          <table:table-cell office:value-type="string" table:style-name="ce7">
            <text:p>Capitale sociale al 31/12/2017</text:p>
          </table:table-cell>
          <table:table-cell office:value-type="string" table:style-name="ce7">
            <text:p>Utile (Perdita) al 31/12/2017</text:p>
          </table:table-cell>
          <table:table-cell office:value-type="string" table:style-name="ce5">
            <text:p>valore della partecipazione al 31/12/2017</text:p>
          </table:table-cell>
          <table:table-cell office:value-type="string" table:style-name="ce5">
            <text:p>% partecipazione 2018</text:p>
          </table:table-cell>
          <table:table-cell office:value-type="string" table:style-name="ce5">
            <text:p>patr. netto al 31/12/2018</text:p>
          </table:table-cell>
          <table:table-cell office:value-type="string" table:style-name="ce7">
            <text:p>Capitale sociale al 31/12/2018</text:p>
          </table:table-cell>
          <table:table-cell office:value-type="string" table:style-name="ce7">
            <text:p>Utile (Perdita) al 31/12/2018</text:p>
          </table:table-cell>
          <table:table-cell office:value-type="string" table:style-name="ce5">
            <text:p>valore della partecipazione al 31/12/2018</text:p>
          </table:table-cell>
          <table:table-cell office:value-type="string" table:style-name="ce33">
            <text:p>% partecipazione 2019</text:p>
          </table:table-cell>
          <table:table-cell office:value-type="string" table:style-name="ce33">
            <text:p>patr. netto al 31/12/2019</text:p>
          </table:table-cell>
          <table:table-cell office:value-type="string" table:style-name="ce34">
            <text:p>Capitale sociale al 31/12/2019</text:p>
          </table:table-cell>
          <table:table-cell office:value-type="string" table:style-name="ce34">
            <text:p>Utile (Perdita) al 31/12/2019</text:p>
          </table:table-cell>
          <table:table-cell office:value-type="string" table:style-name="ce33">
            <text:p>valore della partecipazione al 31/12/2019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Linee Lecco SpA</text:p>
          </table:table-cell>
          <table:table-cell office:value-type="string" table:style-name="ce8">
            <text:p>controllata</text:p>
          </table:table-cell>
          <table:table-cell office:value-type="float" office:value="0" table:formula="msoxl:=+#REF!-#REF!" table:style-name="ce9">
            <text:p><text:s/>#RIF!<text:s/></text:p>
          </table:table-cell>
          <table:table-cell office:value-type="percentage" office:value="1" table:style-name="ce10">
            <text:p>100%</text:p>
          </table:table-cell>
          <table:table-cell office:value-type="float" office:value="2066763" table:style-name="ce11">
            <text:p><text:s/>2.066.763<text:s/></text:p>
          </table:table-cell>
          <table:table-cell office:value-type="float" office:value="1056243" table:style-name="ce12">
            <text:p><text:s/>1.056.243<text:s/></text:p>
          </table:table-cell>
          <table:table-cell office:value-type="float" office:value="26466" table:style-name="ce13">
            <text:p><text:s/>26.466<text:s/></text:p>
          </table:table-cell>
          <table:table-cell office:value-type="float" office:value="2066763" table:formula="msoxl:=D4*E4" table:style-name="ce14">
            <text:p><text:s/>2.066.763,00<text:s/></text:p>
          </table:table-cell>
          <table:table-cell office:value-type="percentage" office:value="1" table:style-name="ce10">
            <text:p>100%</text:p>
          </table:table-cell>
          <table:table-cell office:value-type="float" office:value="2087198" table:style-name="ce15">
            <text:p><text:s/>2.087.198<text:s/></text:p>
          </table:table-cell>
          <table:table-cell office:value-type="float" office:value="1056243" table:style-name="ce16">
            <text:p><text:s/>1.056.243<text:s/></text:p>
          </table:table-cell>
          <table:table-cell office:value-type="float" office:value="20439" table:style-name="ce16">
            <text:p><text:s/>20.439<text:s/></text:p>
          </table:table-cell>
          <table:table-cell office:value-type="float" office:value="2087198" table:formula="msoxl:=I4*J4" table:style-name="ce32">
            <text:p><text:s/>2.087.198,00<text:s/></text:p>
          </table:table-cell>
          <table:table-cell office:value-type="percentage" office:value="1" table:style-name="ce10">
            <text:p>100%</text:p>
          </table:table-cell>
          <table:table-cell office:value-type="float" office:value="2105538" table:style-name="ce37">
            <text:p><text:s/>2.105.538<text:s/></text:p>
          </table:table-cell>
          <table:table-cell office:value-type="float" office:value="1056243" table:style-name="ce37">
            <text:p><text:s/>1.056.243<text:s/></text:p>
          </table:table-cell>
          <table:table-cell office:value-type="float" office:value="18340" table:style-name="ce37">
            <text:p><text:s/>18.340<text:s/></text:p>
          </table:table-cell>
          <table:table-cell office:value-type="float" office:value="2105538" table:formula="msoxl:=N4*O4" table:style-name="ce36">
            <text:p><text:s/>2.105.538,00<text:s/></text:p>
          </table:table-cell>
          <table:table-cell table:number-columns-repeated="16366" table:style-name="ce17"/>
        </table:table-row>
        <table:table-row table:style-name="ro5">
          <table:table-cell office:value-type="string" table:style-name="ce8">
            <text:p>Lario Reti Holding SpA (1)</text:p>
          </table:table-cell>
          <table:table-cell office:value-type="string" table:style-name="ce8">
            <text:p>collegata</text:p>
          </table:table-cell>
          <table:table-cell office:value-type="float" office:value="0" table:formula="msoxl:=+#REF!-#REF!" table:style-name="ce9">
            <text:p><text:s/>#RIF!<text:s/></text:p>
          </table:table-cell>
          <table:table-cell office:value-type="string" table:style-name="ce18">
            <text:p>23,39%</text:p>
          </table:table-cell>
          <table:table-cell office:value-type="float" office:value="69179077" table:style-name="ce11">
            <text:p><text:s/>69.179.077<text:s/></text:p>
          </table:table-cell>
          <table:table-cell office:value-type="float" office:value="30128900" table:style-name="ce19">
            <text:p><text:s/>30.128.900<text:s/></text:p>
          </table:table-cell>
          <table:table-cell office:value-type="float" office:value="6456786" table:style-name="ce13">
            <text:p><text:s/>6.456.786<text:s/></text:p>
          </table:table-cell>
          <table:table-cell office:value-type="float" office:value="16180986.110299999" table:formula="msoxl:=D5*E5" table:style-name="ce14">
            <text:p><text:s/>16.180.986,11<text:s/></text:p>
          </table:table-cell>
          <table:table-cell office:value-type="percentage" office:value="0.18479999999999999" table:style-name="ce20">
            <text:p>18,48%</text:p>
          </table:table-cell>
          <table:table-cell office:value-type="float" office:value="168711404" table:style-name="ce16">
            <text:p><text:s/>168.711.404<text:s/></text:p>
          </table:table-cell>
          <table:table-cell office:value-type="float" office:value="41320900" table:style-name="ce21">
            <text:p><text:s/>41.320.900<text:s/></text:p>
          </table:table-cell>
          <table:table-cell office:value-type="float" office:value="79964271" table:style-name="ce16">
            <text:p><text:s/>79.964.271<text:s/></text:p>
          </table:table-cell>
          <table:table-cell office:value-type="float" office:value="31177867.459199999" table:formula="msoxl:=I5*J5" table:style-name="ce32">
            <text:p><text:s/>31.177.867,46<text:s/></text:p>
          </table:table-cell>
          <table:table-cell office:value-type="percentage" office:value="0.18479999999999999" table:style-name="ce20">
            <text:p>18,48%</text:p>
          </table:table-cell>
          <table:table-cell office:value-type="float" office:value="174842952" table:style-name="ce37">
            <text:p><text:s/>174.842.952<text:s/></text:p>
          </table:table-cell>
          <table:table-cell office:value-type="float" office:value="41320900" table:style-name="ce37">
            <text:p><text:s/>41.320.900<text:s/></text:p>
          </table:table-cell>
          <table:table-cell office:value-type="float" office:value="6131547" table:style-name="ce37">
            <text:p><text:s/>6.131.547<text:s/></text:p>
          </table:table-cell>
          <table:table-cell office:value-type="float" office:value="32310977.529599998" table:formula="msoxl:=N5*O5" table:style-name="ce36">
            <text:p><text:s/>32.310.977,53<text:s/></text:p>
          </table:table-cell>
          <table:table-cell table:number-columns-repeated="16366" table:style-name="ce17"/>
        </table:table-row>
        <table:table-row table:style-name="ro6">
          <table:table-cell office:value-type="string" table:style-name="ce8">
            <text:p>Silea SpA</text:p>
          </table:table-cell>
          <table:table-cell office:value-type="string" table:style-name="ce8">
            <text:p>collegata</text:p>
          </table:table-cell>
          <table:table-cell office:value-type="float" office:value="0" table:formula="msoxl:=+#REF!-#REF!" table:style-name="ce9">
            <text:p><text:s/>#RIF!<text:s/></text:p>
          </table:table-cell>
          <table:table-cell office:value-type="percentage" office:value="0.2165" table:style-name="ce24">
            <text:p>21,65%</text:p>
          </table:table-cell>
          <table:table-cell office:value-type="float" office:value="34980840" table:style-name="ce11">
            <text:p><text:s/>34.980.840<text:s/></text:p>
          </table:table-cell>
          <table:table-cell office:value-type="float" office:value="10968620" table:style-name="ce23">
            <text:p><text:s/>10.968.620<text:s/></text:p>
          </table:table-cell>
          <table:table-cell office:value-type="float" office:value="661156" table:style-name="ce13">
            <text:p><text:s/>661.156<text:s/></text:p>
          </table:table-cell>
          <table:table-cell office:value-type="float" office:value="7573351.8600000003" table:formula="msoxl:=D6*E6" table:style-name="ce14">
            <text:p><text:s/>7.573.351,86<text:s/></text:p>
          </table:table-cell>
          <table:table-cell office:value-type="percentage" office:value="0.2165" table:style-name="ce24">
            <text:p>21,65%</text:p>
          </table:table-cell>
          <table:table-cell office:value-type="float" office:value="39225988" table:style-name="ce15">
            <text:p><text:s/>39.225.988<text:s/></text:p>
          </table:table-cell>
          <table:table-cell office:value-type="float" office:value="10968620" table:style-name="ce25">
            <text:p><text:s/>10.968.620<text:s/></text:p>
          </table:table-cell>
          <table:table-cell office:value-type="float" office:value="4245145" table:style-name="ce25">
            <text:p><text:s/>4.245.145<text:s/></text:p>
          </table:table-cell>
          <table:table-cell office:value-type="float" office:value="8492426.4020000007" table:formula="msoxl:=I6*J6" table:style-name="ce32">
            <text:p><text:s/>8.492.426,40<text:s/></text:p>
          </table:table-cell>
          <table:table-cell office:value-type="percentage" office:value="0.2165" table:style-name="ce24">
            <text:p>21,65%</text:p>
          </table:table-cell>
          <table:table-cell office:value-type="float" office:value="39717635" table:style-name="ce37">
            <text:p><text:s/>39.717.635<text:s/></text:p>
          </table:table-cell>
          <table:table-cell office:value-type="float" office:value="10968620" table:style-name="ce37">
            <text:p><text:s/>10.968.620<text:s/></text:p>
          </table:table-cell>
          <table:table-cell office:value-type="float" office:value="491648" table:style-name="ce37">
            <text:p><text:s/>491.648<text:s/></text:p>
          </table:table-cell>
          <table:table-cell office:value-type="float" office:value="8598867.9774999991" table:formula="msoxl:=N6*O6" table:style-name="ce36">
            <text:p><text:s/>8.598.867,98<text:s/></text:p>
          </table:table-cell>
          <table:table-cell table:number-columns-repeated="16366" table:style-name="ce17"/>
        </table:table-row>
        <table:table-row table:style-name="ro7">
          <table:table-cell office:value-type="string" table:style-name="ce8">
            <text:p>Idrolario Srl (1)</text:p>
          </table:table-cell>
          <table:table-cell office:value-type="string" table:style-name="ce8">
            <text:p>altre imprese</text:p>
          </table:table-cell>
          <table:table-cell office:value-type="float" office:value="0" table:formula="msoxl:=+#REF!-#REF!" table:style-name="ce9">
            <text:p><text:s/>#RIF!<text:s/></text:p>
          </table:table-cell>
          <table:table-cell office:value-type="percentage" office:value="5.7700000000000001E-2" table:style-name="ce22">
            <text:p>5,77%</text:p>
          </table:table-cell>
          <table:table-cell office:value-type="float" office:value="31427744" table:style-name="ce11">
            <text:p><text:s/>31.427.744<text:s/></text:p>
          </table:table-cell>
          <table:table-cell office:value-type="float" office:value="4000000" table:style-name="ce23">
            <text:p><text:s/>4.000.000<text:s/></text:p>
          </table:table-cell>
          <table:table-cell office:value-type="float" office:value="1181773" table:style-name="ce13">
            <text:p><text:s/>1.181.773<text:s/></text:p>
          </table:table-cell>
          <table:table-cell office:value-type="float" office:value="1813380.8288" table:formula="msoxl:=D7*E7" table:style-name="ce14">
            <text:p><text:s/>1.813.380,83<text:s/></text:p>
          </table:table-cell>
          <table:table-cell office:value-type="string" table:style-name="ce26">
            <text:p>/</text:p>
          </table:table-cell>
          <table:table-cell table:style-name="ce15"/>
          <table:table-cell table:style-name="ce25"/>
          <table:table-cell table:style-name="ce16"/>
          <table:table-cell table:style-name="ce32"/>
          <table:table-cell office:value-type="string" table:style-name="ce26">
            <text:p>/</text:p>
          </table:table-cell>
          <table:table-cell table:number-columns-repeated="3" table:style-name="ce37"/>
          <table:table-cell table:style-name="ce35"/>
          <table:table-cell table:number-columns-repeated="16366" table:style-name="ce17"/>
        </table:table-row>
        <table:table-row table:style-name="ro8">
          <table:table-cell table:number-columns-repeated="2" table:style-name="ce27"/>
          <table:table-cell table:style-name="ce28"/>
          <table:table-cell table:number-columns-repeated="16381" table:style-name="ce1"/>
        </table:table-row>
        <table:table-row table:style-name="ro9">
          <table:table-cell office:value-type="string" table:style-name="ce30">
            <text:p>Note:</text:p>
          </table:table-cell>
          <table:table-cell table:style-name="ce27"/>
          <table:table-cell table:style-name="ce29"/>
          <table:table-cell table:number-columns-repeated="16381" table:style-name="ce1"/>
        </table:table-row>
        <table:table-row table:style-name="ro10">
          <table:table-cell office:value-type="string" table:number-columns-spanned="18" table:number-rows-spanned="1" table:style-name="ce39">
            <text:p>(1) Nel 2018, la quota di partecipazione del Comune di Lecco in Lario Reti Holding Spa si è modificata per la realizzazione del progetto di aggregazione delle società operanti nel campo dell'energia elettrica e del gas e per l'acquisizione (mediante fusione per incorporazione) di Idrolario Srl. A seguito del progetto di aggregazione e alla costituzione della Multiutility Nord Lombardia, Lario Reti Holding non detiene più partecipazioni maggioritarie o di controllo e, di conseguenza, non è più tenuta alla redazione del bilancio consolidato (con il venir meno quindi, a partire dal bilancio al 31.12.2018, <text:s/>del "Gruppo Lario Reti").<text:s/></text:p>
          </table:table-cell>
          <table:covered-table-cell table:number-columns-repeated="17"/>
          <table:table-cell table:number-columns-repeated="16366"/>
        </table:table-row>
        <table:table-row table:style-name="ro11">
          <table:table-cell table:number-columns-spanned="18" table:number-rows-spanned="1" table:style-name="ce40"/>
          <table:covered-table-cell table:number-columns-repeated="17"/>
          <table:table-cell table:number-columns-repeated="16366" table:style-name="ce31"/>
        </table:table-row>
        <table:table-row table:style-name="ro12">
          <table:table-cell table:number-columns-repeated="16384"/>
        </table:table-row>
        <table:table-row table:style-name="ro13">
          <table:table-cell table:style-name="ce38"/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15748031496063in" fo:margin-left="0.393700787401575in" fo:margin-right="0.354330708661417in" fo:margin-bottom="0in"/>
      </style:header-style>
      <style:footer-style>
        <style:header-footer-properties fo:min-height="0.118110236220472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ea.moscon</meta:initial-creator>
    <dc:creator>Maria Chiara Corti</dc:creator>
    <meta:creation-date>2013-01-22T10:22:19Z</meta:creation-date>
    <dc:date>2020-10-30T11:28:05Z</dc:date>
    <meta:print-date>2019-07-22T08:14:04Z</meta:print-date>
  </office:meta>
</office:document-meta>
</file>