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Verdana" style:font-name-asian="Verdana" style:font-name-complex="Verdana" fo:font-size="14pt" style:font-size-asian="14pt" style:font-size-complex="14pt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ext-properties style:font-name="Verdana" style:font-name-asian="Verdana" style:font-name-complex="Verdana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ce13" style:family="table-cell" style:parent-style-name="Migliaia" style:data-style-name="N36">
      <style:table-cell-properties style:vertical-align="middle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ce14" style:family="table-cell" style:parent-style-name="Migliaia" style:data-style-name="N36">
      <style:table-cell-properties fo:border="thin solid #000000" style:vertical-align="middle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ce15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6" style:family="table-cell" style:parent-style-name="Migliaia" style:data-style-name="N37">
      <style:table-cell-properties fo:border="thin solid #000000" style:vertical-align="middle"/>
      <style:text-properties style:font-name="Verdana" style:font-name-asian="Verdana" style:font-name-complex="Verdana" fo:font-size="9pt" style:font-size-asian="9pt" style:font-size-complex="9pt"/>
    </style:style>
    <style:style style:name="ce17" style:family="table-cell" style:parent-style-name="Migliaia" style:data-style-name="N36">
      <style:table-cell-properties fo:border="thin solid #000000" style:vertical-align="middle"/>
      <style:text-properties style:font-name="Verdana" style:font-name-asian="Verdana" style:font-name-complex="Verdana" fo:font-size="9pt" style:font-size-asian="9pt" style:font-size-complex="9pt"/>
    </style:style>
    <style:style style:name="ce18" style:family="table-cell" style:parent-style-name="Migliaia" style:data-style-name="N37">
      <style:table-cell-properties fo:border="thin solid #000000" style:vertical-align="middle"/>
    </style:style>
    <style:style style:name="ce19" style:family="table-cell" style:parent-style-name="Migliaia" style:data-style-name="N36">
      <style:table-cell-properties fo:border="thin solid #000000" style:vertical-align="middle"/>
    </style:style>
    <style:style style:name="ce20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/>
    </style:style>
    <style:style style:name="ce21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22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FF0000" style:font-name="Verdana" style:font-name-asian="Verdana" style:font-name-complex="Verdana" fo:font-size="11pt" style:font-size-asian="11pt" style:font-size-complex="11pt"/>
    </style:style>
    <style:style style:name="ce24" style:family="table-cell" style:parent-style-name="Default" style:data-style-name="N0"/>
    <style:style style:name="ce25" style:family="table-cell" style:parent-style-name="Default" style:data-style-name="N14"/>
    <style:style style:name="ce26" style:family="table-cell" style:parent-style-name="Default" style:data-style-name="N4"/>
    <style:style style:name="ce27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28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/>
      <style:text-properties style:font-name="Verdana" style:font-name-asian="Verdana" style:font-name-complex="Verdana" fo:font-size="9pt" style:font-size-asian="9pt" style:font-size-complex="9pt"/>
    </style:style>
    <style:style style:name="ce29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middle"/>
      <style:text-properties style:font-name="Verdana" style:font-name-asian="Verdana" style:font-name-complex="Verdana" fo:font-size="9pt" style:font-size-asian="9pt" style:font-size-complex="9pt"/>
    </style:style>
    <style:style style:name="ce30" style:family="table-cell" style:parent-style-name="Migliaia" style:data-style-name="N36">
      <style:table-cell-properties fo:border="thin solid #000000" style:vertical-align="middle"/>
      <style:text-properties style:font-name="Verdana" style:font-name-asian="Verdana" style:font-name-complex="Verdana" fo:font-size="9pt" style:font-size-asian="9pt" style:font-size-complex="9pt"/>
    </style:style>
    <style:style style:name="ce31" style:family="table-cell" style:parent-style-name="Default" style:data-style-name="N3">
      <style:table-cell-properties fo:border="thin solid #000000" style:vertical-align="middle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05316666666667cm"/>
    </style:style>
    <style:style style:name="co5" style:family="table-column">
      <style:table-column-properties fo:break-before="auto" style:column-width="1.60866666666667cm"/>
    </style:style>
    <style:style style:name="co6" style:family="table-column">
      <style:table-column-properties fo:break-before="auto" style:column-width="2.68816666666667cm"/>
    </style:style>
    <style:style style:name="co7" style:family="table-column">
      <style:table-column-properties fo:break-before="auto" style:column-width="2.58233333333333cm"/>
    </style:style>
    <style:style style:name="co8" style:family="table-column">
      <style:table-column-properties fo:break-before="auto" style:column-width="3.048cm"/>
    </style:style>
    <style:style style:name="co9" style:family="table-column">
      <style:table-column-properties fo:break-before="auto" style:column-width="3.09033333333333cm"/>
    </style:style>
    <style:style style:name="co10" style:family="table-column">
      <style:table-column-properties fo:break-before="auto" style:column-width="2.77283333333333cm"/>
    </style:style>
    <style:style style:name="co11" style:family="table-column">
      <style:table-column-properties fo:break-before="auto" style:column-width="3.21733333333333cm"/>
    </style:style>
    <style:style style:name="co12" style:family="table-column">
      <style:table-column-properties fo:break-before="auto" style:column-width="2.9421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2.83633333333333cm"/>
    </style:style>
    <style:style style:name="co15" style:family="table-column">
      <style:table-column-properties fo:break-before="auto" style:column-width="3.302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53.2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3.2pt" style:use-optimal-row-height="true" fo:break-before="auto"/>
    </style:style>
    <style:style style:name="ro10" style:family="table-row">
      <style:table-row-properties style:row-height="13.8pt" style:use-optimal-row-height="tru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ocietà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default-cell-style-name="ce1"/>
        <table:table-column table:style-name="co8" table:default-cell-style-name="ce1"/>
        <table:table-column table:style-name="co13" table:number-columns-repeated="16365" table:default-cell-style-name="ce1"/>
        <table:table-row table:style-name="ro1">
          <table:table-cell table:number-columns-repeated="4" table:style-name="ce2"/>
          <table:table-cell table:number-columns-repeated="16380" table:style-name="ce3"/>
        </table:table-row>
        <table:table-row table:style-name="ro2">
          <table:table-cell office:value-type="string" table:style-name="ce4">
            <text:p>Risultati di bilancio degli ultimi tre esercizi finanziari (2019/2021) delle società partecipate in via diretta dal Comune di Lecco</text:p>
          </table:table-cell>
          <table:table-cell table:number-columns-repeated="3" table:style-name="ce5"/>
          <table:table-cell table:number-columns-repeated="16380" table:style-name="ce6"/>
        </table:table-row>
        <table:table-row table:style-name="ro3">
          <table:table-cell table:number-columns-repeated="4" table:style-name="ce7"/>
          <table:table-cell table:number-columns-repeated="16380" table:style-name="ce1"/>
        </table:table-row>
        <table:table-row table:style-name="ro4">
          <table:table-cell office:value-type="string" table:style-name="ce8">
            <text:p>società</text:p>
          </table:table-cell>
          <table:table-cell office:value-type="string" table:style-name="ce8">
            <text:p>tipologia</text:p>
          </table:table-cell>
          <table:table-cell office:value-type="string" table:style-name="ce9">
            <text:p>differenza</text:p>
          </table:table-cell>
          <table:table-cell office:value-type="string" table:style-name="ce8">
            <text:p>tipologia</text:p>
          </table:table-cell>
          <table:table-cell office:value-type="string" table:style-name="ce10">
            <text:p>% part. 2019</text:p>
          </table:table-cell>
          <table:table-cell office:value-type="string" table:style-name="ce10">
            <text:p>patr. netto al 31/12/2019</text:p>
          </table:table-cell>
          <table:table-cell office:value-type="string" table:style-name="ce10">
            <text:p>Capitale sociale al 31/12/2019</text:p>
          </table:table-cell>
          <table:table-cell office:value-type="string" table:style-name="ce10">
            <text:p>Utile (Perdita) al 31/12/2019</text:p>
          </table:table-cell>
          <table:table-cell office:value-type="string" table:style-name="ce10">
            <text:p>valore della partecipazione al 31/12/2019</text:p>
          </table:table-cell>
          <table:table-cell office:value-type="string" table:style-name="ce10">
            <text:p>% part. 2020</text:p>
          </table:table-cell>
          <table:table-cell office:value-type="string" table:style-name="ce10">
            <text:p>patr. netto al 31/12/2020</text:p>
          </table:table-cell>
          <table:table-cell office:value-type="string" table:style-name="ce10">
            <text:p>Capitale sociale al 31/12/2020</text:p>
          </table:table-cell>
          <table:table-cell office:value-type="string" table:style-name="ce10">
            <text:p>Utile (Perdita) al 31/12/2020</text:p>
          </table:table-cell>
          <table:table-cell office:value-type="string" table:style-name="ce10">
            <text:p>valore della partecipazione al 31/12/2020</text:p>
          </table:table-cell>
          <table:table-cell office:value-type="string" table:style-name="ce10">
            <text:p>% part. 2021</text:p>
          </table:table-cell>
          <table:table-cell office:value-type="string" table:style-name="ce10">
            <text:p>patr. netto al 31/12/2021</text:p>
          </table:table-cell>
          <table:table-cell office:value-type="string" table:style-name="ce10">
            <text:p>Capitale sociale al 31/12/2021</text:p>
          </table:table-cell>
          <table:table-cell office:value-type="string" table:style-name="ce10">
            <text:p>Utile (Perdita) al 31/12/2021</text:p>
          </table:table-cell>
          <table:table-cell office:value-type="string" table:style-name="ce10">
            <text:p>valore della partecipazione al 31/12/2021</text:p>
          </table:table-cell>
          <table:table-cell table:number-columns-repeated="16365" table:style-name="ce11"/>
        </table:table-row>
        <table:table-row table:style-name="ro5">
          <table:table-cell office:value-type="string" table:style-name="ce12">
            <text:p>Linee Lecco SpA</text:p>
          </table:table-cell>
          <table:table-cell office:value-type="string" table:style-name="ce12">
            <text:p>controllata</text:p>
          </table:table-cell>
          <table:table-cell office:value-type="float" office:value="0" table:formula="of:=+[.#REF!]-[.#REF!]" table:style-name="ce13">
            <text:p><text:s/>#RIF!<text:s/></text:p>
          </table:table-cell>
          <table:table-cell office:value-type="string" table:style-name="ce14">
            <text:p>controllata</text:p>
          </table:table-cell>
          <table:table-cell office:value-type="percentage" office:value="1" table:style-name="ce15">
            <text:p>100%</text:p>
          </table:table-cell>
          <table:table-cell office:value-type="float" office:value="2105538" table:style-name="ce16">
            <text:p><text:s/>2.105.538<text:s/></text:p>
          </table:table-cell>
          <table:table-cell office:value-type="float" office:value="1056243" table:style-name="ce16">
            <text:p><text:s/>1.056.243<text:s/></text:p>
          </table:table-cell>
          <table:table-cell office:value-type="float" office:value="18340" table:style-name="ce16">
            <text:p><text:s/>18.340<text:s/></text:p>
          </table:table-cell>
          <table:table-cell office:value-type="float" office:value="2105538" table:formula="of:=[.E5]*[.F5]" table:style-name="ce17">
            <text:p><text:s/>2.105.538,00<text:s/></text:p>
          </table:table-cell>
          <table:table-cell office:value-type="percentage" office:value="1" table:style-name="ce15">
            <text:p>100%</text:p>
          </table:table-cell>
          <table:table-cell office:value-type="float" office:value="1910336" table:style-name="ce16">
            <text:p><text:s/>1.910.336<text:s/></text:p>
          </table:table-cell>
          <table:table-cell office:value-type="float" office:value="1056243" table:style-name="ce16">
            <text:p><text:s/>1.056.243<text:s/></text:p>
          </table:table-cell>
          <table:table-cell office:value-type="float" office:value="-195202" table:style-name="ce16">
            <text:p>-195.202<text:s/></text:p>
          </table:table-cell>
          <table:table-cell office:value-type="float" office:value="1910336" table:formula="of:=[.J5]*[.K5]" table:style-name="ce17">
            <text:p><text:s/>1.910.336,00<text:s/></text:p>
          </table:table-cell>
          <table:table-cell office:value-type="percentage" office:value="1" table:style-name="ce15">
            <text:p>100%</text:p>
          </table:table-cell>
          <table:table-cell office:value-type="float" office:value="1912366" table:style-name="ce18">
            <text:p><text:s/>1.912.366<text:s/></text:p>
          </table:table-cell>
          <table:table-cell office:value-type="float" office:value="1056243" table:style-name="ce16">
            <text:p><text:s/>1.056.243<text:s/></text:p>
          </table:table-cell>
          <table:table-cell office:value-type="float" office:value="2027" table:style-name="ce18">
            <text:p><text:s/>2.027<text:s/></text:p>
          </table:table-cell>
          <table:table-cell office:value-type="float" office:value="1912366" table:style-name="ce19">
            <text:p><text:s/>1.912.366,00<text:s/></text:p>
          </table:table-cell>
          <table:table-cell table:number-columns-repeated="16365" table:style-name="ce20"/>
        </table:table-row>
        <table:table-row table:style-name="ro6">
          <table:table-cell office:value-type="string" table:style-name="ce12">
            <text:p>Lario Reti Holding SpA<text:s/></text:p>
          </table:table-cell>
          <table:table-cell office:value-type="string" table:style-name="ce12">
            <text:p>collegata</text:p>
          </table:table-cell>
          <table:table-cell office:value-type="float" office:value="0" table:formula="of:=+[.#REF!]-[.#REF!]" table:style-name="ce13">
            <text:p><text:s/>#RIF!<text:s/></text:p>
          </table:table-cell>
          <table:table-cell office:value-type="string" table:style-name="ce14">
            <text:p>collegata</text:p>
          </table:table-cell>
          <table:table-cell office:value-type="percentage" office:value="0.18479999999999999" table:style-name="ce21">
            <text:p>18,48%</text:p>
          </table:table-cell>
          <table:table-cell office:value-type="float" office:value="174842952" table:style-name="ce16">
            <text:p><text:s/>174.842.952<text:s/></text:p>
          </table:table-cell>
          <table:table-cell office:value-type="float" office:value="41320900" table:style-name="ce16">
            <text:p><text:s/>41.320.900<text:s/></text:p>
          </table:table-cell>
          <table:table-cell office:value-type="float" office:value="6131547" table:style-name="ce16">
            <text:p><text:s/>6.131.547<text:s/></text:p>
          </table:table-cell>
          <table:table-cell office:value-type="float" office:value="32310977.529599998" table:formula="of:=[.E6]*[.F6]" table:style-name="ce17">
            <text:p><text:s/>32.310.977,53<text:s/></text:p>
          </table:table-cell>
          <table:table-cell office:value-type="percentage" office:value="0.1784" table:style-name="ce21">
            <text:p>17,84%</text:p>
          </table:table-cell>
          <table:table-cell office:value-type="float" office:value="181770936" table:style-name="ce16">
            <text:p><text:s/>181.770.936<text:s/></text:p>
          </table:table-cell>
          <table:table-cell office:value-type="float" office:value="42810322" table:style-name="ce16">
            <text:p><text:s/>42.810.322<text:s/></text:p>
          </table:table-cell>
          <table:table-cell office:value-type="float" office:value="5277462" table:style-name="ce16">
            <text:p><text:s/>5.277.462<text:s/></text:p>
          </table:table-cell>
          <table:table-cell office:value-type="float" office:value="32427934.9824" table:formula="of:=[.J6]*[.K6]" table:style-name="ce17">
            <text:p><text:s/>32.427.934,98<text:s/></text:p>
          </table:table-cell>
          <table:table-cell office:value-type="percentage" office:value="0.1784" table:style-name="ce21">
            <text:p>17,84%</text:p>
          </table:table-cell>
          <table:table-cell office:value-type="float" office:value="189461795" table:style-name="ce28">
            <text:p><text:s/>189.461.795<text:s/></text:p>
          </table:table-cell>
          <table:table-cell office:value-type="float" office:value="42810322" table:style-name="ce28">
            <text:p><text:s/>42.810.322<text:s/></text:p>
          </table:table-cell>
          <table:table-cell office:value-type="float" office:value="6468859" table:style-name="ce28">
            <text:p><text:s/>6.468.859<text:s/></text:p>
          </table:table-cell>
          <table:table-cell office:value-type="float" office:value="33799984.228" table:formula="of:=[.O6]*[.P6]" table:style-name="ce29">
            <text:p><text:s/>33.799.984,23<text:s/></text:p>
          </table:table-cell>
          <table:table-cell table:number-columns-repeated="16365" table:style-name="ce20"/>
        </table:table-row>
        <table:table-row table:style-name="ro7">
          <table:table-cell office:value-type="string" table:style-name="ce12">
            <text:p>Silea SpA</text:p>
          </table:table-cell>
          <table:table-cell office:value-type="string" table:style-name="ce12">
            <text:p>collegata</text:p>
          </table:table-cell>
          <table:table-cell office:value-type="float" office:value="0" table:formula="of:=+[.#REF!]-[.#REF!]" table:style-name="ce13">
            <text:p><text:s/>#RIF!<text:s/></text:p>
          </table:table-cell>
          <table:table-cell office:value-type="string" table:style-name="ce14">
            <text:p>collegata</text:p>
          </table:table-cell>
          <table:table-cell office:value-type="percentage" office:value="0.2165" table:style-name="ce22">
            <text:p>21,65%</text:p>
          </table:table-cell>
          <table:table-cell office:value-type="float" office:value="39717635" table:style-name="ce16">
            <text:p><text:s/>39.717.635<text:s/></text:p>
          </table:table-cell>
          <table:table-cell office:value-type="float" office:value="10968620" table:style-name="ce16">
            <text:p><text:s/>10.968.620<text:s/></text:p>
          </table:table-cell>
          <table:table-cell office:value-type="float" office:value="491648" table:style-name="ce16">
            <text:p><text:s/>491.648<text:s/></text:p>
          </table:table-cell>
          <table:table-cell office:value-type="float" office:value="8598867.9774999991" table:formula="of:=[.E7]*[.F7]" table:style-name="ce17">
            <text:p><text:s/>8.598.867,98<text:s/></text:p>
          </table:table-cell>
          <table:table-cell office:value-type="percentage" office:value="0.2165" table:style-name="ce22">
            <text:p>21,65%</text:p>
          </table:table-cell>
          <table:table-cell office:value-type="float" office:value="39222393" table:style-name="ce16">
            <text:p><text:s/>39.222.393<text:s/></text:p>
          </table:table-cell>
          <table:table-cell office:value-type="float" office:value="10968620" table:style-name="ce16">
            <text:p><text:s/>10.968.620<text:s/></text:p>
          </table:table-cell>
          <table:table-cell office:value-type="float" office:value="1508642" table:style-name="ce16">
            <text:p><text:s/>1.508.642<text:s/></text:p>
          </table:table-cell>
          <table:table-cell office:value-type="float" office:value="8491648.0844999999" table:formula="of:=[.J7]*[.K7]" table:style-name="ce17">
            <text:p><text:s/>8.491.648,08<text:s/></text:p>
          </table:table-cell>
          <table:table-cell office:value-type="percentage" office:value="0.2165" table:style-name="ce27">
            <text:p>21,65%</text:p>
          </table:table-cell>
          <table:table-cell office:value-type="float" office:value="42571207" table:style-name="ce31">
            <text:p>42.571.207</text:p>
          </table:table-cell>
          <table:table-cell office:value-type="float" office:value="10968620" table:style-name="ce31">
            <text:p>10.968.620</text:p>
          </table:table-cell>
          <table:table-cell office:value-type="float" office:value="3348813" table:style-name="ce31">
            <text:p>3.348.813</text:p>
          </table:table-cell>
          <table:table-cell office:value-type="float" office:value="9216666.3155000005" table:formula="of:=[.O7]*[.P7]" table:style-name="ce30">
            <text:p><text:s/>9.216.666,32<text:s/></text:p>
          </table:table-cell>
          <table:table-cell table:number-columns-repeated="16365" table:style-name="ce20"/>
        </table:table-row>
        <table:table-row table:style-name="ro8">
          <table:table-cell table:number-columns-spanned="18" table:number-rows-spanned="1" table:style-name="ce24"/>
          <table:covered-table-cell table:number-columns-repeated="17"/>
          <table:table-cell table:number-columns-repeated="16366" table:style-name="ce1"/>
        </table:table-row>
        <table:table-row table:style-name="ro9">
          <table:table-cell table:number-columns-repeated="16384" table:style-name="ce1"/>
        </table:table-row>
        <table:table-row table:style-name="ro10">
          <table:table-cell table:style-name="ce23"/>
          <table:table-cell table:number-columns-repeated="16383" table:style-name="ce1"/>
        </table:table-row>
        <table:table-row table:style-name="ro9">
          <table:table-cell table:number-columns-repeated="14" table:style-name="ce1"/>
          <table:table-cell table:style-name="ce25"/>
          <table:table-cell table:number-columns-repeated="3" table:style-name="ce1"/>
          <table:table-cell table:style-name="ce26"/>
          <table:table-cell table:number-columns-repeated="16365"/>
        </table:table-row>
        <table:table-row table:style-name="ro9">
          <table:table-cell table:number-columns-repeated="16384" table:style-name="ce1"/>
        </table:table-row>
        <table:table-row table:number-rows-repeated="104856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54330708661417in" style:print-orientation="landscape" style:print-page-order="ttb" style:first-page-number="continue" style:scale-to="51%" style:table-centering="none" style:print="objects charts drawings"/>
      <style:header-style>
        <style:header-footer-properties fo:min-height="0.15748031496063in" fo:margin-left="0.393700787401575in" fo:margin-right="0.354330708661417in" fo:margin-bottom="0in"/>
      </style:header-style>
      <style:footer-style>
        <style:header-footer-properties fo:min-height="0.118110236220472in" fo:margin-left="0.393700787401575in" fo:margin-right="0.3543307086614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enea.moscon</meta:initial-creator>
    <dc:creator>Maria Chiara Corti</dc:creator>
    <meta:creation-date>2013-01-22T10:22:19Z</meta:creation-date>
    <dc:date>2022-07-05T09:59:46Z</dc:date>
    <meta:print-date>2021-06-23T09:24:10Z</meta:print-date>
  </office:meta>
</office:document-meta>
</file>