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 fo:line-height="150%"/>
      <style:text-properties style:font-weight-complex="bold"/>
    </style:style>
    <style:style style:name="P5" style:parent-style-name="Normale" style:family="paragraph">
      <style:paragraph-properties fo:text-align="end" fo:line-height="150%"/>
    </style:style>
    <style:style style:name="P6" style:parent-style-name="Normale" style:family="paragraph">
      <style:paragraph-properties fo:text-align="end" fo:line-height="150%"/>
    </style:style>
    <style:style style:name="P7" style:parent-style-name="Normale" style:family="paragraph">
      <style:paragraph-properties fo:text-align="end"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justify" fo:line-height="150%"/>
    </style:style>
    <style:style style:name="P10" style:parent-style-name="Normale" style:family="paragraph">
      <style:paragraph-properties fo:text-align="center" fo:line-height="150%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-asian="Liberation Serif" style:font-name-complex="Liberation Serif"/>
    </style:style>
    <style:style style:name="T14" style:parent-style-name="Car.predefinitoparagrafo" style:family="text">
      <style:text-properties style:font-name-asian="Liberation Serif" style:font-name-complex="Liberation Serif"/>
    </style:style>
    <style:style style:name="P15" style:parent-style-name="Normale" style:family="paragraph">
      <style:paragraph-properties fo:text-align="justify" fo:line-height="150%"/>
      <style:text-properties style:font-name-asian="Liberation Serif" style:font-name-complex="Liberation Serif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list-style-name="LFO1" style:family="paragraph">
      <style:paragraph-properties fo:text-align="justify" fo:line-height="150%"/>
    </style:style>
    <style:style style:name="P19" style:parent-style-name="Normale" style:list-style-name="LFO1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  <style:text-properties style:font-name-asian="Liberation Serif" style:font-name-complex="Liberation Serif"/>
    </style:style>
    <style:style style:name="P28" style:parent-style-name="Normale" style:family="paragraph">
      <style:paragraph-properties fo:text-align="justify" fo:line-height="150%"/>
      <style:text-properties style:font-name-asian="Liberation Serif" style:font-name-complex="Liberation Serif"/>
    </style:style>
    <style:style style:name="P29" style:parent-style-name="Normale" style:family="paragraph">
      <style:paragraph-properties fo:text-align="justify" fo:line-height="150%"/>
      <style:text-properties style:font-name-asian="Liberation Serif" style:font-name-complex="Liberation Serif"/>
    </style:style>
    <style:style style:name="P30" style:parent-style-name="Normale" style:family="paragraph">
      <style:paragraph-properties fo:text-align="justify" fo:line-height="150%"/>
      <style:text-properties style:font-name-asian="Liberation Serif" style:font-name-complex="Liberation Serif"/>
    </style:style>
    <style:style style:name="P31" style:parent-style-name="Normale" style:family="paragraph">
      <style:paragraph-properties fo:text-align="justify" fo:line-height="150%" fo:margin-left="3.4465in" fo:text-indent="0.4923in">
        <style:tab-stops/>
      </style:paragraph-properties>
    </style:style>
    <style:style style:name="T32" style:parent-style-name="Car.predefinitoparagrafo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RICHIESTA RILASCIO CARTA D’IDENTITA’ CITTADINO NON RESIDENTE</text:p>
      <text:p text:style-name="P2"/>
      <text:p text:style-name="P3"/>
      <text:p text:style-name="P4">Spett.le</text:p>
      <text:p text:style-name="P5">Comune di Lecco<text:s/><text:s/></text:p>
      <text:p text:style-name="P6">Ufficio carte d’identità</text:p>
      <text:p text:style-name="P7"/>
      <text:p text:style-name="P8">Il sottoscritto<text:s/>_____________________________________ nato a<text:s/>______________________</text:p>
      <text:p text:style-name="P9">________________ il ___________________ cittadinanza ___________________ stato civile________________________<text:s/>residente a ______________________________ in _____________________________ temporaneamente domiciliato<text:s/>a LECCO in __________________________________ per motivi di___________________________________</text:p>
      <text:p text:style-name="P10"><text:span text:style-name="T11">CHIEDE</text:span></text:p>
      <text:p text:style-name="P12">Il rilascio della carta d’identità elettronica,<text:s/><text:span text:style-name="T13">in quanto<text:s/></text:span><text:span text:style-name="T14">impossibilitato da gravi motivi a recarsi nel proprio comune di residenza.</text:span></text:p>
      <text:p text:style-name="P15">Chiede il rilascio di carta d’identità valida per l’espatrio, e a tal fine dichiara di non trovarsi in alcuna delle condizioni ostative al rilascio del passaporto, di cui all’art. 3, lettere b), d), e), g), della Legge 1185/1967, così come previsto dall’art. 1 del D.P.R. 649/1974.</text:p>
      <text:p text:style-name="P16">Chiede il rilascio della carta d’identità in quanto quella in possesso è______________________________________________________________________________ .</text:p>
      <text:p text:style-name="P17">Dichiara di essere a conoscenza del fatto che l’emissione del documento è subordinato al rilascio di un nulla osta da parte del Comune di residenza, e chiede di essere avvisato nel momento in cui tale condizione sia soddisfatta tramite<text:s/></text:p>
      <text:list text:style-name="LFO1" text:continue-numbering="true">
        <text:list-item>
          <text:p text:style-name="P18">Telefono <text:s/>_______________________</text:p>
        </text:list-item>
        <text:list-item>
          <text:p text:style-name="P19">E-mail <text:s text:c="4"/>_______________________</text:p>
        </text:list-item>
      </text:list>
      <text:p text:style-name="P20"/>
      <text:p text:style-name="P21">CONNOTATI E CONTRASSEGNI SALIENTI</text:p>
      <text:p text:style-name="P22">Professione <text:s text:c="7"/>____________________________</text:p>
      <text:p text:style-name="P23">Altezza <text:s text:c="14"/>____________________________</text:p>
      <text:p text:style-name="P24">Colore Capelli <text:s text:c="3"/>____________________________</text:p>
      <text:p text:style-name="P25">Colore occhi <text:s text:c="6"/>____________________________</text:p>
      <text:p text:style-name="P26">Segni Particolari ____________________________</text:p>
      <text:p text:style-name="P27"/>
      <text:p text:style-name="P28">Lecco, ____________________</text:p>
      <text:p text:style-name="P29"><text:tab/><text:tab/><text:tab/><text:tab/><text:tab/><text:tab/><text:tab/><text:tab/><text:tab/><text:tab/>Firma</text:p>
      <text:p text:style-name="P30"/>
      <text:p text:style-name="P31"><text:span text:style-name="T3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 Bianchi</meta:initial-creator>
    <dc:creator>Paola Bianchi</dc:creator>
    <meta:creation-date>2021-01-12T13:28:00Z</meta:creation-date>
    <dc:date>2021-01-12T13:2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