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Verdana" fo:font-weight="bold" style:font-weight-asian="bold"/>
    </style:style>
    <style:style style:name="P4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5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6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7" style:parent-style-name="Normale" style:family="paragraph">
      <style:paragraph-properties fo:text-align="end" fo:margin-bottom="0in" fo:line-height="100%"/>
      <style:text-properties style:font-name="Verdana" fo:font-weight="bold" style:font-weight-asian="bold"/>
    </style:style>
    <style:style style:name="P8" style:parent-style-name="Normale" style:family="paragraph">
      <style:paragraph-properties fo:text-align="end" fo:margin-bottom="0in" fo:line-height="100%"/>
      <style:text-properties style:font-name="Verdana"/>
    </style:style>
    <style:style style:name="P9" style:parent-style-name="Normale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size="10pt" style:font-size-asian="10pt" style:font-size-complex="10pt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font-size="10pt" style:font-size-asian="10pt" style:font-size-complex="10pt" fo:background-color="#FFFFFF"/>
    </style:style>
    <style:style style:name="T19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20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21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22" style:parent-style-name="Collegamentoipertestuale" style:family="text">
      <style:text-properties style:font-name="Verdana" style:use-window-font-color="true" fo:font-size="10pt" style:font-size-asian="10pt" style:font-size-complex="10pt" style:text-underline-type="none"/>
    </style:style>
    <style:style style:name="T23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24" style:parent-style-name="Collegamentoipertestuale" style:family="text">
      <style:text-properties style:font-name="Verdana" style:font-name-complex="Arial" style:font-weight-complex="bold" fo:font-size="10pt" style:font-size-asian="10pt" style:font-size-complex="10pt" fo:background-color="#FFFFFF"/>
    </style:style>
    <style:style style:name="T25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26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T27" style:parent-style-name="Collegamentoipertestuale" style:family="text">
      <style:text-properties style:font-name="Verdana" style:font-name-complex="Arial" style:font-weight-complex="bold" style:use-window-font-color="true" fo:font-size="10pt" style:font-size-asian="10pt" style:font-size-complex="10pt" fo:background-color="#FFFFFF" style:text-underline-type="none"/>
    </style:style>
    <style:style style:name="P28" style:parent-style-name="Normale" style:family="paragraph">
      <style:paragraph-properties fo:text-align="center" fo:line-height="200%"/>
      <style:text-properties style:font-name="Verdana" fo:font-weight="bold" style:font-weight-asian="bold" style:font-relief="engraved" fo:color="#0070C0" fo:font-size="10pt" style:font-size-asian="10pt" style:font-size-complex="10pt"/>
    </style:style>
    <style:style style:name="P29" style:parent-style-name="Normale" style:family="paragraph">
      <style:paragraph-properties fo:text-align="center" fo:line-height="200%"/>
      <style:text-properties style:font-name="Verdana" fo:font-weight="bold" style:font-weight-asian="bold" style:font-relief="engraved" fo:color="#0070C0"/>
    </style:style>
    <style:style style:name="P30" style:parent-style-name="Normale" style:family="paragraph">
      <style:paragraph-properties fo:text-align="justify" fo:line-height="200%"/>
      <style:text-properties style:font-name="Verdana"/>
    </style:style>
    <style:style style:name="P31" style:parent-style-name="Normale" style:family="paragraph">
      <style:paragraph-properties fo:line-height="200%"/>
      <style:text-properties style:font-name="Verdana"/>
    </style:style>
    <style:style style:name="P32" style:parent-style-name="Normale" style:family="paragraph">
      <style:paragraph-properties fo:line-height="200%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/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font-style="italic" style:font-style-asian="italic"/>
    </style:style>
    <style:style style:name="T41" style:parent-style-name="Car.predefinitoparagrafo" style:family="text">
      <style:text-properties style:font-name="Verdana" fo:font-style="italic" style:font-style-asian="italic"/>
    </style:style>
    <style:style style:name="T42" style:parent-style-name="Car.predefinitoparagrafo" style:family="text">
      <style:text-properties style:font-name="Verdana" fo:font-style="italic" style:font-style-asian="italic"/>
    </style:style>
    <style:style style:name="T43" style:parent-style-name="Car.predefinitoparagrafo" style:family="text">
      <style:text-properties style:font-name="Verdana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/>
    </style:style>
    <style:style style:name="T46" style:parent-style-name="Car.predefinitoparagrafo" style:family="text">
      <style:text-properties style:font-name="Verdana"/>
    </style:style>
    <style:style style:name="P47" style:parent-style-name="Normale" style:family="paragraph">
      <style:paragraph-properties fo:text-align="justify" fo:line-height="200%"/>
      <style:text-properties style:font-name="Verdana"/>
    </style:style>
    <style:style style:name="P48" style:parent-style-name="Normale" style:family="paragraph">
      <style:paragraph-properties fo:text-align="justify" fo:line-height="200%"/>
      <style:text-properties style:font-name="Verdana"/>
    </style:style>
    <style:style style:name="P49" style:parent-style-name="Normale" style:family="paragraph">
      <style:paragraph-properties fo:text-align="justify" fo:line-height="200%"/>
      <style:text-properties style:font-name="Verdana"/>
    </style:style>
    <style:style style:name="P50" style:parent-style-name="Normale" style:family="paragraph">
      <style:paragraph-properties fo:text-align="justify" fo:line-height="200%"/>
      <style:text-properties style:font-name="Verdana"/>
    </style:style>
    <style:style style:name="P51" style:parent-style-name="Normale" style:family="paragraph">
      <style:paragraph-properties fo:text-align="justify" fo:line-height="200%"/>
      <style:text-properties style:font-name="Verdana"/>
    </style:style>
    <style:style style:name="P52" style:parent-style-name="Normale" style:family="paragraph">
      <style:paragraph-properties fo:text-align="justify" fo:line-height="200%"/>
      <style:text-properties style:font-name="Verdana"/>
    </style:style>
    <style:style style:name="P53" style:parent-style-name="Normale" style:family="paragraph">
      <style:paragraph-properties fo:text-align="justify" fo:line-height="200%"/>
      <style:text-properties style:font-name="Verdana"/>
    </style:style>
    <style:style style:name="P54" style:parent-style-name="Normale" style:family="paragraph">
      <style:paragraph-properties fo:text-align="justify" fo:line-height="200%"/>
      <style:text-properties style:font-name="Verdana"/>
    </style:style>
    <style:style style:name="P55" style:parent-style-name="Normale" style:family="paragraph">
      <style:paragraph-properties fo:text-align="justify" fo:line-height="200%"/>
      <style:text-properties style:font-name="Verdana"/>
    </style:style>
    <style:style style:name="P56" style:parent-style-name="Normale" style:family="paragraph">
      <style:paragraph-properties fo:text-align="justify" fo:line-height="200%"/>
      <style:text-properties style:font-name="Verdana"/>
    </style:style>
    <style:style style:name="P57" style:parent-style-name="Normale" style:family="paragraph">
      <style:paragraph-properties fo:text-align="justify" fo:line-height="200%"/>
    </style:style>
    <style:style style:name="T58" style:parent-style-name="Car.predefinitoparagrafo" style:family="text">
      <style:text-properties style:font-name="Verdana"/>
    </style:style>
    <style:style style:name="T59" style:parent-style-name="Car.predefinitoparagrafo" style:family="text">
      <style:text-properties style:font-name="Verdana"/>
    </style:style>
    <style:style style:name="T60" style:parent-style-name="Car.predefinitoparagrafo" style:family="text">
      <style:text-properties style:font-name="Verdana" fo:font-style="italic" style:font-style-asian="italic"/>
    </style:style>
    <style:style style:name="T61" style:parent-style-name="Car.predefinitoparagrafo" style:family="text">
      <style:text-properties style:font-name="Verdana"/>
    </style:style>
    <style:style style:name="P62" style:parent-style-name="Normale" style:family="paragraph">
      <style:paragraph-properties fo:text-align="justify" fo:line-height="200%"/>
      <style:text-properties style:font-name="Verdana"/>
    </style:style>
    <style:style style:name="P63" style:parent-style-name="Normale" style:family="paragraph">
      <style:paragraph-properties fo:text-align="justify" fo:line-height="200%"/>
      <style:text-properties style:font-name="Verdana"/>
    </style:style>
    <style:style style:name="P64" style:parent-style-name="Normale" style:family="paragraph">
      <style:paragraph-properties fo:text-align="justify" fo:line-height="200%"/>
      <style:text-properties style:font-name="Verdana"/>
    </style:style>
    <style:style style:name="P65" style:parent-style-name="Normale" style:family="paragraph">
      <style:paragraph-properties fo:text-align="justify" fo:line-height="200%"/>
      <style:text-properties style:font-name="Verdana"/>
    </style:style>
    <style:style style:name="P66" style:parent-style-name="Normale" style:family="paragraph">
      <style:paragraph-properties fo:text-align="justify" fo:line-height="200%"/>
      <style:text-properties style:font-name="Verdana"/>
    </style:style>
    <style:style style:name="P67" style:parent-style-name="Normale" style:family="paragraph">
      <style:paragraph-properties fo:text-align="justify" fo:line-height="200%"/>
      <style:text-properties style:font-name="Verdana"/>
    </style:style>
    <style:style style:name="P68" style:parent-style-name="Normale" style:family="paragraph">
      <style:paragraph-properties fo:text-align="justify" fo:line-height="200%"/>
      <style:text-properties style:font-name="Verdana"/>
    </style:style>
    <style:style style:name="P69" style:parent-style-name="Normale" style:family="paragraph">
      <style:paragraph-properties fo:text-align="justify" fo:line-height="200%"/>
      <style:text-properties style:font-name="Verdana"/>
    </style:style>
    <style:style style:name="P70" style:parent-style-name="Normale" style:family="paragraph">
      <style:paragraph-properties fo:text-align="justify" fo:line-height="200%"/>
    </style:style>
    <style:style style:name="T71" style:parent-style-name="Car.predefinitoparagrafo" style:family="text">
      <style:text-properties style:font-name="Verdana"/>
    </style:style>
    <style:style style:name="T72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Spett.le</text:p>
      <text:p text:style-name="P4">Servizio contratti ed assicurazioni<text:s/></text:p>
      <text:p text:style-name="P5">Comune di Lecco</text:p>
      <text:p text:style-name="P6">Piazza Diaz n° 1<text:s/></text:p>
      <text:p text:style-name="P7">23900<text:s/><text:s/>Lecco<text:s/></text:p>
      <text:p text:style-name="P8"/>
      <text:p text:style-name="P9"><text:span text:style-name="T10">(Il presente modulo può essere inviato t</text:span><text:span text:style-name="T11">ramite:</text:span><text:span text:style-name="T12"><text:s/></text:span><text:span text:style-name="T13">raccomandata o posta ordinaria</text:span><text:span text:style-name="T14"><text:s/>oppure<text:s/></text:span><text:span text:style-name="T15">consegna a mani al protocollo</text:span><text:span text:style-name="T16"><text:s/>oppure tramite<text:s/></text:span><text:span text:style-name="T17">Pec:</text:span><text:span text:style-name="T18"><text:s/> </text:span><text:a xlink:href="mailto:comune@pec.comunedilecco.it" office:target-frame-name="_top" xlink:show="replace"><text:span text:style-name="T19">comune@pec.comunedilecco.it</text:span></text:a><text:span text:style-name="T20"><text:s/></text:span><text:span text:style-name="T21">oppure tramite</text:span><text:span text:style-name="T22"><text:s/></text:span><text:span text:style-name="T23">Mail:<text:s/></text:span><text:a xlink:href="mailto:protocollo@comune.lecco.it" office:target-frame-name="_top" xlink:show="replace"><text:span text:style-name="T24">protocollo@comune.lecco.it</text:span></text:a><text:span text:style-name="T25"><text:s/></text:span><text:span text:style-name="T26">)</text:span><text:span text:style-name="T27">.</text:span></text:p>
      <text:p text:style-name="P28"/>
      <text:p text:style-name="P29">MODULO RICHIESTA RISARCIMENTO DANNI A COSE</text:p>
      <text:p text:style-name="P30">Il/la sottoscritto/a _______________________________________________ nato/a a ____________________________ il ____________ residente a _____________________________________<text:s/>cap.<text:s/>_______<text:s/>via _________________________________________________________n.____<text:s/></text:p>
      <text:p text:style-name="P31">tel. ____________________ cell.________________ mail___________________________________________________<text:s/>pec____________________________________________________<text:s/>dichiara che in data ______________ alle ore ________in via<text:s/><text:s/>_____________________________</text:p>
      <text:p text:style-name="P32"><text:span text:style-name="T33">___________________________________</text:span><text:span text:style-name="T34"><text:s/></text:span><text:span text:style-name="T35"><text:s/></text:span><text:span text:style-name="T36">di questo Comune, all’altezza del civico n. __________ (o precisare il luogo esatto con riferimenti facilmente individuabili)____________________________________________</text:span><text:span text:style-name="T37">_____</text:span><text:span text:style-name="T38">___ avveniva il seguente e</text:span><text:span text:style-name="T39">vento (</text:span><text:span text:style-name="T40">descrizione dettagliata, con indicazione precisa del bene danneggiato. In particolare, se si tratta di veicolo indicare la targa e se<text:s/></text:span><text:span text:style-name="T41">si</text:span><text:span text:style-name="T42"><text:s/>è o non proprietari dello stesso</text:span><text:span text:style-name="T43">)</text:span><text:span text:style-name="T44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5">_______________________________________</text:span><text:span text:style-name="T46">_________________________</text:span></text:p>
      <text:soft-page-break/>
      <text:p text:style-name="P47">_____________________________________________________________________________________________________________________________________________________________________________________________<text:s/></text:p>
      <text:p text:style-name="P48">nell’area in cui si è verificato l’evento erano in corso eventuali lavori:<text:s/></text:p>
      <text:p text:style-name="P49">[SI]<text:s/><text:s/>[NO]<text:s/>____________________________________________________<text:s/></text:p>
      <text:p text:style-name="P50">Condizioni meteo: ______________________________________________<text:s/></text:p>
      <text:p text:style-name="P51">Condizione illuminazione: ________________________________________<text:s/></text:p>
      <text:p text:style-name="P52">Sul posto intervenivano<text:s/>(Polizia Locale/ Carabinieri, Vigili del fuoco,…): <text:s/>[SI]<text:s/><text:s/>[NO]</text:p>
      <text:p text:style-name="P53">Veniva redatto verbale:<text:s/>[SI] <text:s text:c="5"/><text:s/>[NO]<text:s/></text:p>
      <text:p text:style-name="P54">NOTE:_____________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55">Generalità complete di eventuali testimoni (nome e cognome, data e luogo di nascita, indirizzo completo, eventuale numero telefonico): 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">_________________________________________________________________</text:p>
      <text:soft-page-break/>
      <text:p text:style-name="P57"><text:span text:style-name="T58">Si precisa che e</text:span><text:span text:style-name="T59">ventuali testimoni devono essere indicati al momento della presentazione della domanda di risarcimento, in caso contrario non saranno considerati attendibili. Allegati alla presente (</text:span><text:span text:style-name="T60">da barrare a cura del richiedente</text:span><text:span text:style-name="T61">):<text:s/></text:span></text:p>
      <text:p text:style-name="P62">[ <text:s text:c="2"/>]preventivi di spesa o fatture;<text:s/></text:p>
      <text:p text:style-name="P63">[ <text:s text:c="2"/>]copia documento d’identità; <text:s/></text:p>
      <text:p text:style-name="P64">[ <text:s text:c="2"/>] foto del luogo chiara ove è occorso il sinistro;</text:p>
      <text:p text:style-name="P65">[ <text:s text:c="2"/>] foto del bene danneggiato<text:s/></text:p>
      <text:p text:style-name="P66">[ <text:s text:c="2"/>] altro:<text:s/>specificare:</text:p>
      <text:p text:style-name="P67">Si comunica che tutti i dati personali (comuni identificativi, sensibili e/o giudiziari) comunicati al Comune di<text:s/>Lecco<text:s/>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<text:s/>Lecco.</text:p>
      <text:p text:style-name="P68">Data<text:s/>______________ Firma __________________________</text:p>
      <text:p text:style-name="P69"/>
      <text:p text:style-name="P70"><text:span text:style-name="T71">p.s.: I</text:span><text:span text:style-name="T72">n relazione ai fatti dichiarati, si rimanda alle responsabilità di cui all’art.76 del DPR 445/2000 in ordine a dichiarazioni mendaci rese a Pubbliche Amministrazion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od. 1) – Danni a cose</text:p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a Gerosa</meta:initial-creator>
    <dc:creator>Daniela Toffoletti</dc:creator>
    <meta:creation-date>2019-09-30T09:01:00Z</meta:creation-date>
    <dc:date>2019-09-30T09:01:00Z</dc:date>
    <meta:print-date>2019-09-30T09:0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186" meta:row-count="29" meta:non-whitespace-character-count="3569"/>
  </office:meta>
</office:document-meta>
</file>