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text-indent="3.3472in"/>
      <style:text-properties style:font-name="Verdana" fo:font-size="9pt" style:font-size-asian="9pt" style:font-size-complex="9pt"/>
    </style:style>
    <style:style style:name="P2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3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4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5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6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justify" fo:text-indent="3.3472in"/>
      <style:text-properties style:font-name="Verdana" fo:font-size="9pt" style:font-size-asian="9pt" style:font-size-complex="9pt"/>
    </style:style>
    <style:style style:name="P8" style:parent-style-name="Normale" style:family="paragraph">
      <style:paragraph-properties fo:text-align="justify" fo:text-indent="3.3472in"/>
    </style:style>
    <style:style style:name="T9" style:parent-style-name="Car.predefinitoparagrafo" style:family="text">
      <style:text-properties style:font-name="Verdana" fo:font-size="9pt" style:font-size-asian="9pt" style:font-size-complex="9pt"/>
    </style:style>
    <style:style style:name="T10" style:parent-style-name="Car.predefinitoparagrafo" style:family="text"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text-indent="3.3472in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2.7333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0444in"/>
    </style:style>
    <style:style style:name="TableColumn17" style:family="table-column">
      <style:table-column-properties style:column-width="2.8159in"/>
    </style:style>
    <style:style style:name="TableColumn18" style:family="table-column">
      <style:table-column-properties style:column-width="0.1638in"/>
    </style:style>
    <style:style style:name="Table13" style:family="table">
      <style:table-properties style:width="6.95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52" style:parent-style-name="Normale" style:family="paragraph">
      <style:paragraph-properties fo:text-align="justify" fo:margin-top="0.0416in" fo:margin-bottom="0.0416in"/>
      <style:text-properties style:font-name="Verdana" style:font-name-complex="Arial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name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center" fo:line-height="150%"/>
      <style:text-properties style:font-name="Verdana" fo:font-weight="bold" style:font-weight-asian="bold" fo:font-size="9pt" style:font-size-asian="9pt" style:font-size-complex="9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Verdana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ngsanaUPC" fo:font-weight="bold" style:font-weight-asian="bold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T63" style:parent-style-name="Car.predefinitoparagrafo" style:family="text">
      <style:text-properties style:font-name="Verdana" style:font-name-complex="AngsanaUPC" fo:font-size="9pt" style:font-size-asian="9pt" style:font-size-complex="9pt"/>
    </style:style>
    <style:style style:name="P64" style:parent-style-name="Normale" style:family="paragraph">
      <style:paragraph-properties fo:text-align="justify" fo:line-height="150%"/>
      <style:text-properties style:font-name="Verdana" fo:font-style="italic" style:font-style-asian="italic" fo:font-size="9pt" style:font-size-asian="9pt" style:font-size-complex="9pt"/>
    </style:style>
    <style:style style:name="P65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66" style:parent-style-name="Paragrafoelenco" style:family="paragraph">
      <style:paragraph-properties fo:line-height="150%" fo:margin-left="1.25in">
        <style:tab-stops/>
      </style:paragraph-properties>
    </style:style>
    <style:style style:name="T67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9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0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1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2" style:parent-style-name="Paragrafoelenco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3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4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5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76" style:parent-style-name="Paragrafoelenco" style:list-style-name="LFO22" style:family="paragraph">
      <style:paragraph-properties fo:text-align="justify" fo:line-height="150%" fo:margin-left="0.25in">
        <style:tab-stops/>
      </style:paragraph-properties>
    </style:style>
    <style:style style:name="T77" style:parent-style-name="Car.predefinitoparagrafo" style:family="text">
      <style:text-properties style:font-name="Verdana" fo:font-size="9pt" style:font-size-asian="9pt" style:font-size-complex="9pt"/>
    </style:style>
    <style:style style:name="T78" style:parent-style-name="Car.predefinitoparagrafo" style:family="text">
      <style:text-properties style:font-name="Verdana" fo:font-size="9pt" style:font-size-asian="9pt" style:font-size-complex="9pt"/>
    </style:style>
    <style:style style:name="T79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0" style:parent-style-name="Car.predefinitoparagrafo" style:family="text">
      <style:text-properties style:font-name="Verdana" fo:font-size="9pt" style:font-size-asian="9pt" style:font-size-complex="9pt"/>
    </style:style>
    <style:style style:name="P81" style:parent-style-name="Paragrafoelenco" style:list-style-name="LFO22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82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</style:style>
    <style:style style:name="T83" style:parent-style-name="Car.predefinitoparagrafo" style:family="text">
      <style:text-properties style:font-name="Verdana" fo:font-size="9pt" style:font-size-asian="9pt" style:font-size-complex="9pt"/>
    </style:style>
    <style:style style:name="T8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5" style:parent-style-name="Car.predefinitoparagrafo" style:family="text">
      <style:text-properties style:font-name="Verdana" fo:font-size="9pt" style:font-size-asian="9pt" style:font-size-complex="9pt"/>
    </style:style>
    <style:style style:name="T8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87" style:parent-style-name="Car.predefinitoparagrafo" style:family="text">
      <style:text-properties style:font-name="Verdana" fo:font-size="9pt" style:font-size-asian="9pt" style:font-size-complex="9pt"/>
    </style:style>
    <style:style style:name="T88" style:parent-style-name="Car.predefinitoparagrafo" style:family="text">
      <style:text-properties style:font-name="Verdana" fo:font-size="9pt" style:font-size-asian="9pt" style:font-size-complex="9pt"/>
    </style:style>
    <style:style style:name="P89" style:parent-style-name="Normale" style:list-style-name="LFO17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94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5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6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7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T98" style:parent-style-name="Car.predefinitoparagrafo" style:family="text">
      <style:text-properties style:font-name="Verdana" fo:font-style="italic" style:font-style-asian="italic" fo:font-size="9pt" style:font-size-asian="9pt" style:font-size-complex="9pt"/>
    </style:style>
    <style:style style:name="P99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0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1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2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3" style:parent-style-name="Normale" style:family="paragraph">
      <style:paragraph-properties fo:text-align="justify" fo:margin-left="-0.0986in">
        <style:tab-stops/>
      </style:paragraph-properties>
      <style:text-properties style:font-name="Verdana" fo:font-size="9pt" style:font-size-asian="9pt" style:font-size-complex="9pt"/>
    </style:style>
    <style:style style:name="P104" style:parent-style-name="Normale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5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6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7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8" style:parent-style-name="Normale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09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10" style:parent-style-name="Normale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Verdana" fo:font-size="9pt" style:font-size-asian="9pt" style:font-size-complex="9pt"/>
    </style:style>
    <style:style style:name="P111" style:parent-style-name="Normale" style:list-style-name="LFO18" style:family="paragraph">
      <style:paragraph-properties fo:text-align="justify" fo:margin-left="0in" fo:text-indent="-0.2951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113" style:parent-style-name="Paragrafoelenco" style:list-style-name="LFO23" style:family="paragraph">
      <style:paragraph-properties fo:text-align="justify"/>
      <style:text-properties style:font-name="Verdana" fo:font-size="9pt" style:font-size-asian="9pt" style:font-size-complex="9pt"/>
    </style:style>
    <style:style style:name="P11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115" style:parent-style-name="Normale" style:family="paragraph">
      <style:paragraph-properties fo:text-align="justify">
        <style:tab-stops>
          <style:tab-stop style:type="center" style:position="4.9222in"/>
        </style:tab-stops>
      </style:paragraph-properties>
      <style:text-properties style:font-name="Verdana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Spett.</text:p>
      <text:p text:style-name="P5">AMMINISTRAZIONE COMUNALE</text:p>
      <text:p text:style-name="P6">Servizio Gestione Risorse Umane<text:s/></text:p>
      <text:p text:style-name="P7">Piazza Diaz, 1</text:p>
      <text:p text:style-name="P8"><text:span text:style-name="T9">23900<text:s/></text:span><text:span text:style-name="T10">LECCO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l sottoscritto/a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nato/a a <text:s/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il</text:p>
          </table:table-cell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Residente a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In via e n.<text:s/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e-mail a cui inviare le comunicazioni relative al concorso<text:s/>(NON PEC)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. telefonico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/>CF <text:s text:c="2"/></text:p>
          </table:table-cell>
          <table:covered-table-cell/>
          <table:covered-table-cell/>
        </table:table-row>
      </table:table>
      <text:p text:style-name="P53"/>
      <text:p text:style-name="P54">CHIEDE</text:p>
      <text:p text:style-name="P55"><text:span text:style-name="T56">di essere ammess_ a partecipare alla selezione <text:s/></text:span><text:span text:style-name="T57">interna, per soli esami, per la copertura a tempo pieno e indeterminato di un posto di<text:s/></text:span><text:span text:style-name="T58">Istruttore amministrativo contabile</text:span><text:span text:style-name="T59"><text:s/>– cat.<text:s/></text:span><text:span text:style-name="T60">C</text:span><text:span text:style-name="T61"><text:s/></text:span><text:span text:style-name="T62"><text:s/>riservato alla progressione verticale del personale dipendente</text:span><text:span text:style-name="T63">.</text:span></text:p>
      <text:p text:style-name="P64">A tal fine dichiara, sotto la propria responsabilità, ai sensi dell’art. 46 del D.P.R. n. 445 del 28.12.2000 e consapevole delle sanzioni penali previste, nel caso di dichiarazioni mendaci, dall’art. 76 dello stesso decreto:</text:p>
      <text:list text:style-name="LFO22" text:continue-numbering="true">
        <text:list-item>
          <text:p text:style-name="P65">di essere dipendente<text:s/>di ruolo<text:s/>del Comune di Lecco<text:s/>inquadrato nella categoria giuridica<text:s/>B3, profilo professionale _____________________________ dal __________________________; <text:s text:c="2"/></text:p>
        </text:list-item>
      </text:list>
      <text:p text:style-name="P66"><text:span text:style-name="T67">qualora il servizio presso il Comune di Lecco sia inferiore a<text:s/></text:span><text:span text:style-name="T68">18 mesi</text:span></text:p>
      <text:list text:style-name="LFO22" text:continue-numbering="true">
        <text:list-item>
          <text:p text:style-name="P69">di aver prestato servizio<text:s/>di ruolo<text:s/>in qualità di _____________________________________ , inquadrato in categoria B3, presso (precisare la/le Amministrazioni):</text:p>
        </text:list-item>
      </text:list>
      <text:p text:style-name="P70">_____________________________ dal _______________________ al ____________________;</text:p>
      <text:p text:style-name="P71">_____________________________ dal _______________________ al ____________________;</text:p>
      <text:p text:style-name="P72">_____________________________ dal _______________________ al ____________________;</text:p>
      <text:list text:style-name="LFO22" text:continue-numbering="true">
        <text:list-item>
          <text:p text:style-name="P73">di essere in possesso del seguente titolo di studio richiesto:_______________________________ _____________________ conseguito presso __________________________________________ di _____________________ il ________________ (corso di studio della durata di anni _______);</text:p>
        </text:list-item>
        <text:list-item>
          <text:p text:style-name="P74">di essere in possesso dell’ulteriore titolo superiore <text:s/>______________________________________ ;</text:p>
        </text:list-item>
        <text:list-item>
          <text:p text:style-name="P75">di<text:s/>che la media delle valutazioni<text:s/>conseguite come previsto dal punto E) dell’avviso è di __________ ;</text:p>
        </text:list-item>
        <text:list-item>
          <text:p text:style-name="P76"><text:span text:style-name="T77">di non aver procedimenti disciplinari in corso e di non a</text:span><text:span text:style-name="T78">verne avuti nell’ultimo biennio<text:s/></text:span><text:span text:style-name="T79">oppure</text:span><text:span text:style-name="T80"><text:s/>di aver avuto n ____ procedimenti disciplinari conclusi con applicazione della sanzione;</text:span></text:p>
        </text:list-item>
        <text:list-item>
          <text:p text:style-name="P81">di avere diritto alla preferenza nella nomina, (allegato A), in quanto in possesso dei seguenti requisiti ______________________________________________________________________;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82"><text:span text:style-name="T83">di rientrare (</text:span><text:span text:style-name="T84">oppure</text:span><text:span text:style-name="T85">) (1) non rientrare <text:s/>nell’ambito di applicazione della legge n. 104/1992 e di aver bisogno, per l’espletamento della prova dell’ausilio di ___________________________________ e di avere<text:s/></text:span><text:span text:style-name="T86">(oppure)<text:s/></text:span><text:span text:style-name="T87">non avere la necessità di tempi aggiuntivi;</text:span><text:span text:style-name="T88"><text:s/></text:span></text:p>
                </text:list-item>
                <text:list-item>
                  <text:p text:style-name="P89">di accettare incondizionatamente le norme stabilite dalle disposizioni di legge vigenti in materia, ivi comprese quelle inerenti specificatamente all’espletamento dei concorsi<text:s/>e delle selezioni, nonché le<text:s/><text:soft-page-break/>eventuali modifiche che vi potranno essere apportate, se ed in quanto non in contrasto con disposizioni gerarchicamente sovraordinate.<text:s/></text:p>
                </text:list-item>
              </text:list>
            </text:list-item>
          </text:list>
        </text:list-item>
      </text:list>
      <text:p text:style-name="P90"/>
      <text:p text:style-name="P91"><text:span text:style-name="T92">Ai sensi e per gli effetti della legge n. 196/2003,<text:s/></text:span><text:span text:style-name="T93">e del GDPR, Nuovo  regolamento sulla privacy 2018,<text:s/></text:span><text:span text:style-name="T94">con la sottoscrizione della presente domanda, il / la sottoscritt_ autorizza il Comune di Lecco al trattamento dei propri dati personali esclusivamente per le finalità e gli adempimenti connessi all’effettuazione del</text:span><text:span text:style-name="T95">la<text:s/></text:span><text:span text:style-name="T96"><text:s/>presente<text:s/></text:span><text:span text:style-name="T97">procedura selettiva</text:span><text:span text:style-name="T98">, compresa la pubblicazione del proprio nominativo sul sito internet del Comune di Lecco ed alle conseguenze che dallo stesso potrebbero derivare.</text:span></text:p>
      <text:p text:style-name="P99"/>
      <text:p text:style-name="P100"/>
      <text:p text:style-name="P101"/>
      <text:p text:style-name="P102"/>
      <text:p text:style-name="P103">lì, ____________________ <text:s text:c="32"/>_____________________________________________</text:p>
      <text:p text:style-name="P104"><text:s text:c="69"/>(firma per esteso)</text:p>
      <text:p text:style-name="P105"/>
      <text:p text:style-name="P106"/>
      <text:p text:style-name="P107"/>
      <text:p text:style-name="P108"/>
      <text:p text:style-name="P109">Allegati:</text:p>
      <text:p text:style-name="P110"/>
      <text:list text:style-name="LFO18" text:continue-numbering="true">
        <text:list-item>
          <text:p text:style-name="P111">fotocopia di un valido documento di riconoscimento</text:p>
        </text:list-item>
      </text:list>
      <text:p text:style-name="P112"/>
      <text:list text:style-name="LFO23" text:continue-numbering="true">
        <text:list-item>
          <text:p text:style-name="P113">barrare l’ipotesi che non interessa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Stileconcorso" style:display-name="Stile concorso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Stile3" style:display-name="Stile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8LVL1" style:family="text">
      <style:text-properties style:font-name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Courier New" style:font-name-complex="Courier New" fo:font-weight="bold" style:font-weight-asian="bold" fo:font-size="16pt" style:font-size-asian="16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Verdana" style:font-name-asian="Calibri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152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3152in"/>
      </text:list-level-style-number>
    </text:list-style>
    <text:list-style style:name="LFO1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0">
        <style:list-level-properties text:space-before="2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1" text:start-value="6">
        <style:list-level-properties text:space-before="2.3597in" text:min-label-width="0.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18">
      <text:list-level-style-bullet text:level="1" text:style-name="WW_CharLFO18LVL1" text:bullet-char="*">
        <style:list-level-properties text:space-before="0.8409in" text:min-label-width="0.25in"/>
        <style:text-properties style:font-name="Times New Roman"/>
      </text:list-level-style-bullet>
      <text:list-level-style-number text:level="2" style:num-suffix="." style:num-format="1" text:start-value="14">
        <style:list-level-properties text:space-before="1.3409in" text:min-label-width="0.25in"/>
      </text:list-level-style-number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2.3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 text:start-value="11">
        <style:list-level-properties text:space-before="0in" text:min-label-width="0.25in"/>
      </text:list-level-style-number>
      <text:list-level-style-number text:level="2" style:num-suffix="." style:num-format="1" text:start-value="15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o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format="一, 一〇, 一〇〇, ...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22-02-17T13:18:00Z</meta:creation-date>
    <dc:date>2022-02-17T13:18:00Z</dc:date>
    <meta:print-date>2021-11-04T10:3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4" meta:row-count="25" meta:non-whitespace-character-count="3081"/>
  </office:meta>
</office:document-meta>
</file>