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text-indent="3.3472in"/>
      <style:text-properties style:font-name="Verdana" fo:font-size="9pt" style:font-size-asian="9pt" style:font-size-complex="9pt"/>
    </style:style>
    <style:style style:name="P2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justify" fo:text-indent="3.3472in"/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T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7333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0444in"/>
    </style:style>
    <style:style style:name="TableColumn14" style:family="table-column">
      <style:table-column-properties style:column-width="2.8159in"/>
    </style:style>
    <style:style style:name="TableColumn15" style:family="table-column">
      <style:table-column-properties style:column-width="0.1638in"/>
    </style:style>
    <style:style style:name="Table10" style:family="table">
      <style:table-properties style:width="6.954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49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P62" style:parent-style-name="Normale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/>
    </style:style>
    <style:style style:name="P63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Paragrafoelenco" style:family="paragraph">
      <style:paragraph-properties fo:line-height="150%" fo:margin-left="1.25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1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2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4" style:parent-style-name="Paragrafoelenco" style:list-style-name="LFO22" style:family="paragraph">
      <style:paragraph-properties fo:text-align="justify" fo:line-height="150%" fo:margin-left="0.25in">
        <style:tab-stops/>
      </style:paragraph-properties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P79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80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P87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8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9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0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1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2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9" style:parent-style-name="Normale" style:list-style-name="LFO18" style:family="paragraph">
      <style:paragraph-properties fo:text-align="justify" fo:margin-left="0in" fo:text-indent="-0.2951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11" style:parent-style-name="Paragrafoelenco" style:list-style-name="LFO23" style:family="paragraph">
      <style:paragraph-properties fo:text-align="justify"/>
      <style:text-properties style:font-name="Verdana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1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Spett.</text:p>
      <text:p text:style-name="P2">AMMINISTRAZIONE COMUNALE</text:p>
      <text:p text:style-name="P3">Servizio Gestione Risorse Umane<text:s/></text:p>
      <text:p text:style-name="P4">Piazza Diaz, 1</text:p>
      <text:p text:style-name="P5"><text:span text:style-name="T6">23900<text:s/></text:span><text:span text:style-name="T7">LECCO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l sottoscritto/a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nato/a a <text:s/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il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Residente a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In via e n.<text:s/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e-mail a cui inviare le comunicazioni relative al concorso<text:s/>(NON PEC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n. telefonico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<text:s/>CF <text:s text:c="2"/></text:p>
          </table:table-cell>
          <table:covered-table-cell/>
          <table:covered-table-cell/>
        </table:table-row>
      </table:table>
      <text:p text:style-name="P50"/>
      <text:p text:style-name="P51">CHIEDE</text:p>
      <text:p text:style-name="P52"><text:span text:style-name="T53">di essere ammess_ a partecipare alla selezione <text:s/></text:span><text:span text:style-name="T54">interna, per soli esami, per la copertura a tempo pieno e indeterminato di un posto di<text:s/></text:span><text:span text:style-name="T55">Istruttore<text:s/></text:span><text:span text:style-name="T56">direttivo tecnico <text:s/></text:span><text:span text:style-name="T57">– cat.<text:s/></text:span><text:span text:style-name="T58">D</text:span><text:span text:style-name="T59"><text:s/></text:span><text:span text:style-name="T60"><text:s/>riservato alla progressione verticale del personale dipendente</text:span><text:span text:style-name="T61">.</text:span></text:p>
      <text:p text:style-name="P62">A tal fine dichiara, sotto la propria responsabilità, ai sensi dell’art. 46 del D.P.R. n. 445 del 28.12.2000 e consapevole delle sanzioni penali previste, nel caso di dichiarazioni mendaci, dall’art. 76 dello stesso decreto:</text:p>
      <text:list text:style-name="LFO22" text:continue-numbering="true">
        <text:list-item>
          <text:p text:style-name="P63">di essere dipendente<text:s/>di ruolo<text:s/>del Comune di Lecco<text:s/>inquadrato nella categoria giuridica<text:s/>C, profilo professionale _____________________________ dal __________________________; <text:s text:c="2"/></text:p>
        </text:list-item>
      </text:list>
      <text:p text:style-name="P64"><text:span text:style-name="T65">qualora il servizio presso il Comune di Lecco sia inferiore a<text:s/></text:span><text:span text:style-name="T66">24</text:span><text:span text:style-name="T67"><text:s/>mesi</text:span></text:p>
      <text:list text:style-name="LFO22" text:continue-numbering="true">
        <text:list-item>
          <text:p text:style-name="P68">di aver prestato servizio<text:s/>di ruolo<text:s/>in qualità di _____________________________________ , inquadrato in categoria<text:s/>C, presso (precisare la/le Amministrazioni):</text:p>
        </text:list-item>
      </text:list>
      <text:p text:style-name="P69">_____________________________ dal _______________________ al ____________________;</text:p>
      <text:p text:style-name="P70">_____________________________ dal _______________________ al ____________________;</text:p>
      <text:p text:style-name="P71">_____________________________ dal _______________________ al ____________________;</text:p>
      <text:list text:style-name="LFO22" text:continue-numbering="true">
        <text:list-item>
          <text:p text:style-name="P72">di essere in possesso del seguente titolo di studio richiesto:_______________________________ _____________________ conseguito presso __________________________________________ di _____________________ il ________________ (corso di studio della durata di anni _______);</text:p>
        </text:list-item>
        <text:list-item>
          <text:p text:style-name="P73">di<text:s/>che la media delle valutazioni<text:s/>conseguite come previsto dal punto E) dell’avviso è di __________ ;</text:p>
        </text:list-item>
        <text:list-item>
          <text:p text:style-name="P74"><text:span text:style-name="T75">di non aver procedimenti disciplinari in corso e di non a</text:span><text:span text:style-name="T76">verne avuti nell’ultimo biennio<text:s/></text:span><text:span text:style-name="T77">oppure</text:span><text:span text:style-name="T78"><text:s/>di aver avuto n ____ procedimenti disciplinari conclusi con applicazione della sanzione;</text:span></text:p>
        </text:list-item>
        <text:list-item>
          <text:p text:style-name="P79">di avere diritto alla preferenza nella nomina, (allegato A), in quanto in possesso dei seguenti requisiti ______________________________________________________________________;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80"><text:span text:style-name="T81">di rientrare (</text:span><text:span text:style-name="T82">oppure</text:span><text:span text:style-name="T83">) (1) non rientrare <text:s/>nell’ambito di applicazione della legge n. 104/1992 e di aver bisogno, per l’espletamento della prova dell’ausilio di ___________________________________ e di avere<text:s/></text:span><text:span text:style-name="T84">(oppure)<text:s/></text:span><text:span text:style-name="T85">non avere la necessità di tempi aggiuntivi;</text:span><text:span text:style-name="T86"><text:s/></text:span></text:p>
                </text:list-item>
                <text:list-item>
                  <text:p text:style-name="P87">di accettare incondizionatamente le norme stabilite dalle disposizioni di legge vigenti in materia, ivi comprese quelle inerenti specificatamente all’espletamento dei concorsi<text:s/>e delle selezioni, nonché le eventuali modifiche che vi potranno essere apportate, se ed in quanto non in contrasto con disposizioni gerarchicamente sovraordinate.<text:s/></text:p>
                </text:list-item>
              </text:list>
            </text:list-item>
          </text:list>
        </text:list-item>
      </text:list>
      <text:p text:style-name="P88"/>
      <text:soft-page-break/>
      <text:p text:style-name="P89"><text:span text:style-name="T90">Ai sensi e per gli effetti della legge n. 196/2003,<text:s/></text:span><text:span text:style-name="T91">e del GDPR, Nuovo  regolamento sulla privacy 2018,<text:s/></text:span><text:span text:style-name="T92">con la sottoscrizione della presente domanda, il / la sottoscritt_ autorizza il Comune di Lecco al trattamento dei propri dati personali esclusivamente per le finalità e gli adempimenti connessi all’effettuazione del</text:span><text:span text:style-name="T93">la<text:s/></text:span><text:span text:style-name="T94"><text:s/>presente<text:s/></text:span><text:span text:style-name="T95">procedura selettiva</text:span><text:span text:style-name="T96">, compresa la pubblicazione del proprio nominativo sul sito internet del Comune di Lecco ed alle conseguenze che dallo stesso potrebbero derivare.</text:span></text:p>
      <text:p text:style-name="P97"/>
      <text:p text:style-name="P98"/>
      <text:p text:style-name="P99"/>
      <text:p text:style-name="P100"/>
      <text:p text:style-name="P101">lì, ____________________ <text:s text:c="32"/>_____________________________________________</text:p>
      <text:p text:style-name="P102"><text:s text:c="69"/>(firma per esteso)</text:p>
      <text:p text:style-name="P103"/>
      <text:p text:style-name="P104"/>
      <text:p text:style-name="P105"/>
      <text:p text:style-name="P106"/>
      <text:p text:style-name="P107">Allegati:</text:p>
      <text:p text:style-name="P108"/>
      <text:list text:style-name="LFO18" text:continue-numbering="true">
        <text:list-item>
          <text:p text:style-name="P109">fotocopia di un valido documento di riconoscimento</text:p>
        </text:list-item>
      </text:list>
      <text:p text:style-name="P110"/>
      <text:list text:style-name="LFO23" text:continue-numbering="true">
        <text:list-item>
          <text:p text:style-name="P111">barrare l’ipotesi che non interessa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Stileconcorso" style:display-name="Stile concorso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Stile3" style:display-name="Stile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8LVL1" style:family="text">
      <style:text-properties style:font-name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Verdana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1-11-26T13:22:00Z</meta:creation-date>
    <dc:date>2021-11-26T13:22:00Z</dc:date>
    <meta:print-date>2021-11-26T13:1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7" meta:row-count="24" meta:non-whitespace-character-count="2990"/>
  </office:meta>
</office:document-meta>
</file>