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4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5" style:parent-style-name="Normale" style:family="paragraph">
      <style:paragraph-properties fo:text-align="center" fo:margin-bottom="0in" fo:line-height="150%"/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6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9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6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3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4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5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4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5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6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7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8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9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7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3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4" style:parent-style-name="Normale" style:list-style-name="LFO16" style:family="paragraph">
      <style:paragraph-properties fo:widows="0" fo:orphans="0" style:text-autospace="none" fo:text-align="justify" fo:margin-bottom="0in" fo:line-height="100%" fo:margin-left="0.2993in" fo:text-indent="-0.2951in">
        <style:tab-stops/>
      </style:paragraph-properties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9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80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81" style:parent-style-name="Normale" style:family="paragraph">
      <style:paragraph-properties fo:margin-bottom="0in" fo:line-height="150%">
        <style:tab-stops>
          <style:tab-stop style:type="left" style:leader-style="solid" style:leader-text="_" style:position="2.9in"/>
        </style:tab-stops>
      </style:paragraph-properties>
    </style:style>
    <style:style style:name="T82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85" style:parent-style-name="Normale" style:family="paragraph">
      <style:paragraph-properties fo:text-align="justify" fo:margin-bottom="0in" fo:line-height="100%" fo:margin-right="0.0513in"/>
    </style:style>
    <style:style style:name="T86" style:parent-style-name="Car.predefinitoparagrafo" style:family="text">
      <style:text-properties style:font-name="Verdana" style:font-name-complex="Arial" fo:font-style="italic" style:font-style-asian="italic" fo:letter-spacing="0.0069in" fo:font-size="6pt" style:font-size-asian="6pt" style:font-size-complex="9pt"/>
    </style:style>
    <style:style style:name="T87" style:parent-style-name="Car.predefinitoparagrafo" style:family="text">
      <style:text-properties style:font-name="Verdana" style:font-name-complex="Arial" fo:font-style="italic" style:font-style-asian="italic" fo:font-size="6pt" style:font-size-asian="6pt" style:font-size-complex="9pt"/>
    </style:style>
    <style:style style:name="T88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T89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90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91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92" style:parent-style-name="Car.predefinitoparagrafo" style:family="text">
      <style:text-properties style:font-name="Verdana" style:font-name-complex="Arial" fo:font-style="italic" style:font-style-asian="italic" fo:letter-spacing="0.002in" fo:font-size="6pt" style:font-size-asian="6pt" style:font-size-complex="9pt"/>
    </style:style>
    <style:style style:name="T93" style:parent-style-name="Car.predefinitoparagrafo" style:family="text">
      <style:text-properties style:font-name="Verdana" style:font-name-complex="Arial" fo:font-style="italic" style:font-style-asian="italic" fo:letter-spacing="0.0041in" fo:font-size="6pt" style:font-size-asian="6pt" style:font-size-complex="9pt"/>
    </style:style>
    <style:style style:name="P94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95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9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97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00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T101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02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9pt" style:font-size-asian="9pt" style:font-size-complex="9pt"/>
    </style:style>
    <style:style style:name="P103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04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05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06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07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08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<text:s/>PIENO E<text:s/>INDETERMINATO DI N.<text:s/>1<text:s/>POSTO<text:s/>DI<text:s/>ISTRUTTORE DIRETTIVO/FUNZIONARIO<text:s/>DI<text:s/>TECNICO<text:s/>CAT.<text:s/>D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text:s/>residente nel Comune di_______________________<text:s/>via____________________________________ n__<text:s/><text:s/>cell<text:s/>_________________________ email<text:s/>a cui inviare le comunicazioni) ______________________ <text:s/>__________________________________________</text:p>
      <text:p text:style-name="P12"/>
      <text:p text:style-name="P13">CHIEDE</text:p>
      <text:p text:style-name="P14"/>
      <text:p text:style-name="P15"><text:span text:style-name="T16">di essere ammesso/a alla<text:s/></text:span><text:span text:style-name="T17">procedura</text:span><text:span text:style-name="T18"><text:s/>in oggetto.</text:span><text:span text:style-name="T19"><text:s/></text:span><text:span text:style-name="T20">A tal fine, sotto la propria personale responsabilità ai sensi degli artt. 46 e 47 del T.U. n. 445</text:span><text:span text:style-name="T21"><text:s/></text:span><text:span text:style-name="T22">del 2000 e consapevole delle sanzioni penali in caso di dichiarazione mendace previste dall'art.</text:span><text:span text:style-name="T23"><text:s/>76 del citato T.U. n. 445 del 2000, dal codice penale e dalle legg</text:span><text:span text:style-name="T24">i speciali regolanti la materia.</text:span></text:p>
      <text:p text:style-name="P25">DICHIARA</text:p>
      <text:list text:style-name="LFO16" text:continue-numbering="true">
        <text:list-item>
          <text:p text:style-name="P26"><text:span text:style-name="T27">di essere in servizio con rapporto di lavoro a tempo<text:s/></text:span><text:span text:style-name="T28">(</text:span><text:span text:style-name="T29">precisare se p</text:span><text:span text:style-name="T30">ieno o part time</text:span><text:span text:style-name="T31">) _____________</text:span><text:span text:style-name="T32"><text:s/></text:span><text:span text:style-name="T33">indeterminato presso il seguente ente, sottoposto a limiti assunzionali, previsti dalla normativa vigente:</text:span><text:span text:style-name="T34"><text:s/>_______________________</text:span><text:span text:style-name="T35">_____________</text:span><text:span text:style-name="T36">_____</text:span><text:span text:style-name="T37">, e di aver superato il periodo di prova</text:span><text:span text:style-name="T38">;</text:span></text:p>
        </text:list-item>
        <text:list-item>
          <text:p text:style-name="P39"><text:span text:style-name="T40">di essere inquadrato nella categoria giuridica<text:s/></text:span><text:span text:style-name="T41">D</text:span><text:span text:style-name="T42"><text:s/></text:span><text:span text:style-name="T43">P.E.</text:span><text:span text:style-name="T44"><text:s/>_______ dal _______________ profilo professionale: __________________________________________</text:span><text:span text:style-name="T45">;</text:span></text:p>
        </text:list-item>
        <text:list-item>
          <text:p text:style-name="P46"><text:span text:style-name="T47">di aver prestato<text:s/></text:span><text:span text:style-name="T48">i<text:s/></text:span><text:span text:style-name="T49">servizi come</text:span><text:span text:style-name="T50"><text:s/>dichiarati nel<text:s/></text:span><text:span text:style-name="T51">curriculum vitae</text:span><text:span text:style-name="T52"><text:s/>allegato;<text:s/></text:span></text:p>
        </text:list-item>
        <text:list-item>
          <text:p text:style-name="P53">di aver conseguito il titolo di studio<text:s/>______________________________<text:s/>come<text:s/>richiesto dall’avviso;</text:p>
        </text:list-item>
        <text:list-item>
          <text:p text:style-name="P54"><text:span text:style-name="T55">di non avere riportato condanne penali e di non avere procedimenti penali in corso (</text:span><text:span text:style-name="T56">ovvero di aver subito le seguenti condanne penali ovvero di avere i seguenti procedimenti penali in corso</text:span><text:span text:style-name="T57"><text:s/>___</text:span><text:span text:style-name="T58">____________________________</text:span><text:span text:style-name="T59">_________</text:span><text:span text:style-name="T60">____________________________</text:span><text:span text:style-name="T61">_________</text:span><text:span text:style-name="T62">)</text:span><text:span text:style-name="T63">;</text:span></text:p>
        </text:list-item>
        <text:list-item>
          <text:p text:style-name="P64">di non essere stato destituito, dispensato<text:s/>o licenziato;<text:s/></text:p>
        </text:list-item>
        <text:list-item>
          <text:p text:style-name="P65">di non essere stato sottoposto a misure di prevenzione;</text:p>
        </text:list-item>
        <text:list-item>
          <text:p text:style-name="P66">di non aver riportato, nei due anni precedenti la data di scadenza del presente avviso, sanzioni disciplinari superiori alla censura né avere procedimenti disciplinari in corso;</text:p>
        </text:list-item>
        <text:list-item>
          <text:p text:style-name="P67">di possedere l’idoneità fisica alle mansioni;</text:p>
        </text:list-item>
        <text:list-item>
          <text:p text:style-name="P68">di aver preso visione di quanto previsto dal bando relativamente all’obbligo di permanenza per<text:s/>cinque<text:s/>anni presso il Comune di Lecco;</text:p>
        </text:list-item>
        <text:list-item>
          <text:p text:style-name="P69"><text:span text:style-name="T70">che le informazioni riportate nel<text:s/></text:span><text:span text:style-name="T71">curriculum vitae</text:span><text:span text:style-name="T72">, sottoscritto sotto la propria responsabilità personale ed allegato alla presente, corrispondono al vero;</text:span></text:p>
        </text:list-item>
        <text:list-item>
          <text:p text:style-name="P73">che i documenti allegati sono conformi agli originali ai sensi dell'art. 47 del DPR 445/2000;</text:p>
        </text:list-item>
        <text:list-item>
          <text:p text:style-name="P74"><text:span text:style-name="T75">di impegnarsi a segnalare tempestivamente per iscritto ogni eventuale successiva variazione del recapito, ove dovranno essere trasmesse le comunicazioni relative alla<text:s/></text:span><text:span text:style-name="T76">procedura</text:span><text:span text:style-name="T77"><text:s/>in oggetto</text:span><text:span text:style-name="T78">;</text:span></text:p>
        </text:list-item>
      </text:list>
      <text:p text:style-name="P79"/>
      <text:p text:style-name="P80"/>
      <text:p text:style-name="P81"><text:span text:style-name="T82">Data _________________</text:span><text:span text:style-name="T83"><text:s text:c="31"/></text:span><text:span text:style-name="T84">firma ____________________________________</text:span></text:p>
      <text:p text:style-name="P85"><text:span text:style-name="T86">Il</text:span><text:span text:style-name="T87"><text:s/>sottoscritto esprime il proprio consenso affinché i dati personali forniti con la presente richiesta possano</text:span><text:span text:style-name="T88"><text:s/></text:span><text:span text:style-name="T89">essere trattati con l'osservanza delle disposizioni di cui al D.lgs. 196/03 s.m.i.</text:span><text:span text:style-name="T90">e del<text:s/></text:span><text:span text:style-name="T91">GDPR 679/2016</text:span><text:span text:style-name="T92"><text:s/>per le finalità ivi previste in</text:span><text:span text:style-name="T93"><text:s/>relazione alla procedura di mobilità.<text:s/></text:span></text:p>
      <text:p text:style-name="P94"/>
      <text:p text:style-name="P95"/>
      <text:p text:style-name="P96"><text:span text:style-name="T97">Data ________________ <text:s text:c="5"/></text:span><text:span text:style-name="T98"><text:s text:c="25"/></text:span><text:span text:style-name="T99">f</text:span><text:span text:style-name="T100">irma</text:span><text:span text:style-name="T101">____________________________________</text:span></text:p>
      <text:p text:style-name="P102"/>
      <text:p text:style-name="P103">Si allega:</text:p>
      <text:list text:style-name="LFO17" text:continue-numbering="true">
        <text:list-item>
          <text:p text:style-name="P104"><text:span text:style-name="T105">Curricul</text:span><text:span text:style-name="T106">um vitae datato e sottoscritto<text:s/></text:span></text:p>
        </text:list-item>
        <text:list-item>
          <text:p text:style-name="P107"><text:span text:style-name="T108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Enfasigrassetto" style:display-name="Enfasi (grassetto)" style:family="text" style:parent-style-name="Car.predefinitoparagrafo">
      <style:text-properties style:font-name="Arial" style:font-name-complex="Arial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" style:font-name-complex="Times" fo:color="#000000" fo:font-size="12pt" style:font-size-asian="12pt" style:font-size-complex="12pt" style:language-asian="it" style:country-asian="IT" fo:hyphenate="false"/>
    </style:style>
    <style:style style:name="A1" style:display-name="A1" style:family="text">
      <style:text-properties fo:color="#221E1F" fo:font-size="11pt" style:font-size-asian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 style:text-underline-type="non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color="#000000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□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1-06-08T12:40:00Z</meta:creation-date>
    <dc:date>2021-06-08T12:40:00Z</dc:date>
    <meta:print-date>2021-06-08T12:3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9" meta:character-count="3408" meta:row-count="24" meta:non-whitespace-character-count="2905"/>
  </office:meta>
</office:document-meta>
</file>