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Candara" style:font-name-complex="Arial"/>
    </style:style>
    <style:style style:name="T4" style:parent-style-name="Car.predefinitoparagrafo" style:family="text">
      <style:text-properties style:font-name="Candara" style:font-name-complex="Arial" fo:font-weight="bold" style:font-weight-asian="bold"/>
    </style:style>
    <style:style style:name="T5" style:parent-style-name="Car.predefinitoparagrafo" style:family="text">
      <style:text-properties style:font-name="Candara" style:font-name-complex="Arial" fo:font-weight="bold" style:font-weight-asian="bold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Candara" style:font-name-complex="Arial" style:font-weight-complex="bold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Candara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justify" fo:margin-right="0.1in"/>
      <style:text-properties style:font-name="Candara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4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Candara" style:font-name-complex="Arial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Candara" style:font-name-complex="Arial" fo:font-weight="bold" style:font-weight-asian="bold" style:font-weight-complex="bold" fo:letter-spacing="0.0402in"/>
    </style:style>
    <style:style style:name="P17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8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19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20" style:parent-style-name="Normale" style:family="paragraph">
      <style:paragraph-properties fo:text-align="justify" fo:margin-bottom="0in" fo:line-height="100%" fo:margin-right="0.1in"/>
    </style:style>
    <style:style style:name="T21" style:parent-style-name="Car.predefinitoparagrafo" style:family="text">
      <style:text-properties style:font-name="Candara" style:font-name-complex="Arial" fo:letter-spacing="-0.0013in"/>
    </style:style>
    <style:style style:name="T22" style:parent-style-name="Car.predefinitoparagrafo" style:family="text">
      <style:text-properties style:font-name="Candara" style:font-name-complex="Arial"/>
    </style:style>
    <style:style style:name="T23" style:parent-style-name="Car.predefinitoparagrafo" style:family="text">
      <style:text-properties style:font-name="Candara" style:font-name-complex="Arial" fo:letter-spacing="-0.002in"/>
    </style:style>
    <style:style style:name="T24" style:parent-style-name="Car.predefinitoparagrafo" style:family="text">
      <style:text-properties style:font-name="Candara" style:font-name-complex="Arial"/>
    </style:style>
    <style:style style:name="P25" style:parent-style-name="Normale" style:family="paragraph">
      <style:paragraph-properties fo:margin-bottom="0in" fo:line-height="100%"/>
      <style:text-properties style:font-name="Candara" style:font-name-complex="Arial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Candara" style:font-name-complex="Arial" fo:font-weight="bold" style:font-weight-asian="bold" style:font-weight-complex="bold" fo:letter-spacing="0.0361in"/>
    </style:style>
    <style:style style:name="P28" style:parent-style-name="Paragrafoelenco" style:family="paragraph">
      <style:paragraph-properties fo:margin-bottom="0in" fo:line-height="100%"/>
      <style:text-properties style:font-name="Candara" style:font-name-complex="Arial"/>
    </style:style>
    <style:style style:name="P2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0" style:parent-style-name="Car.predefinitoparagrafo" style:family="text">
      <style:text-properties style:font-name="Candara" style:font-name-complex="Arial"/>
    </style:style>
    <style:style style:name="T31" style:parent-style-name="Car.predefinitoparagrafo" style:family="text">
      <style:text-properties style:font-name="Candara" style:font-name-complex="Arial"/>
    </style:style>
    <style:style style:name="T32" style:parent-style-name="Car.predefinitoparagrafo" style:family="text">
      <style:text-properties style:font-name="Candara" style:font-name-complex="Arial" fo:font-style="italic" style:font-style-asian="italic"/>
    </style:style>
    <style:style style:name="T33" style:parent-style-name="Car.predefinitoparagrafo" style:family="text">
      <style:text-properties style:font-name="Candara" style:font-name-complex="Arial" fo:font-style="italic" style:font-style-asian="italic"/>
    </style:style>
    <style:style style:name="T34" style:parent-style-name="Car.predefinitoparagrafo" style:family="text">
      <style:text-properties style:font-name="Candara" style:font-name-complex="Arial"/>
    </style:style>
    <style:style style:name="T35" style:parent-style-name="Car.predefinitoparagrafo" style:family="text">
      <style:text-properties style:font-name="Candara" style:font-name-complex="Arial"/>
    </style:style>
    <style:style style:name="T36" style:parent-style-name="Car.predefinitoparagrafo" style:family="text">
      <style:text-properties style:font-name="Candara" style:font-name-complex="Arial"/>
    </style:style>
    <style:style style:name="T37" style:parent-style-name="Car.predefinitoparagrafo" style:family="text">
      <style:text-properties style:font-name="Candara" style:font-name-complex="Arial"/>
    </style:style>
    <style:style style:name="T38" style:parent-style-name="Car.predefinitoparagrafo" style:family="text">
      <style:text-properties style:font-name="Candara" style:font-name-complex="Arial"/>
    </style:style>
    <style:style style:name="T39" style:parent-style-name="Car.predefinitoparagrafo" style:family="text">
      <style:text-properties style:font-name="Candara" style:font-name-complex="Arial"/>
    </style:style>
    <style:style style:name="T40" style:parent-style-name="Car.predefinitoparagrafo" style:family="text">
      <style:text-properties style:font-name="Candara" style:font-name-complex="Arial"/>
    </style:style>
    <style:style style:name="T41" style:parent-style-name="Car.predefinitoparagrafo" style:family="text">
      <style:text-properties style:font-name="Candara" style:font-name-complex="Arial"/>
    </style:style>
    <style:style style:name="T42" style:parent-style-name="Car.predefinitoparagrafo" style:family="text">
      <style:text-properties style:font-name="Candara" style:font-name-complex="Arial"/>
    </style:style>
    <style:style style:name="T43" style:parent-style-name="Car.predefinitoparagrafo" style:family="text">
      <style:text-properties style:font-name="Candara" style:font-name-complex="Arial"/>
    </style:style>
    <style:style style:name="P44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5" style:parent-style-name="Car.predefinitoparagrafo" style:family="text">
      <style:text-properties style:font-name="Candara" style:font-name-complex="Arial"/>
    </style:style>
    <style:style style:name="T46" style:parent-style-name="Car.predefinitoparagrafo" style:family="text">
      <style:text-properties style:font-name="Candara" style:font-name-complex="Arial" fo:font-weight="bold" style:font-weight-asian="bold"/>
    </style:style>
    <style:style style:name="T47" style:parent-style-name="Car.predefinitoparagrafo" style:family="text">
      <style:text-properties style:font-name="Candara" style:font-name-complex="Arial"/>
    </style:style>
    <style:style style:name="T48" style:parent-style-name="Car.predefinitoparagrafo" style:family="text">
      <style:text-properties style:font-name="Candara" style:font-name-complex="Arial"/>
    </style:style>
    <style:style style:name="T49" style:parent-style-name="Car.predefinitoparagrafo" style:family="text">
      <style:text-properties style:font-name="Candara" style:font-name-complex="Arial"/>
    </style:style>
    <style:style style:name="T50" style:parent-style-name="Car.predefinitoparagrafo" style:family="text">
      <style:text-properties style:font-name="Candara" style:font-name-complex="Arial"/>
    </style:style>
    <style:style style:name="P51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2" style:parent-style-name="Car.predefinitoparagrafo" style:family="text">
      <style:text-properties style:font-name="Candara" style:font-name-complex="Arial"/>
    </style:style>
    <style:style style:name="T53" style:parent-style-name="Car.predefinitoparagrafo" style:family="text">
      <style:text-properties style:font-name="Candara" style:font-name-complex="Arial"/>
    </style:style>
    <style:style style:name="T54" style:parent-style-name="Car.predefinitoparagrafo" style:family="text">
      <style:text-properties style:font-name="Candara" style:font-name-complex="Arial"/>
    </style:style>
    <style:style style:name="T55" style:parent-style-name="Car.predefinitoparagrafo" style:family="text">
      <style:text-properties style:font-name="Candara" style:font-name-complex="Arial"/>
    </style:style>
    <style:style style:name="T56" style:parent-style-name="Car.predefinitoparagrafo" style:family="text">
      <style:text-properties style:font-name="Candara" style:font-name-complex="Arial"/>
    </style:style>
    <style:style style:name="T57" style:parent-style-name="Car.predefinitoparagrafo" style:family="text">
      <style:text-properties style:font-name="Candara" style:font-name-complex="Arial"/>
    </style:style>
    <style:style style:name="T58" style:parent-style-name="Car.predefinitoparagrafo" style:family="text">
      <style:text-properties style:font-name="Candara" style:font-name-complex="Arial" fo:font-style="italic" style:font-style-asian="italic"/>
    </style:style>
    <style:style style:name="T59" style:parent-style-name="Car.predefinitoparagrafo" style:family="text">
      <style:text-properties style:font-name="Candara" style:font-name-complex="Arial"/>
    </style:style>
    <style:style style:name="P60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61" style:parent-style-name="Car.predefinitoparagrafo" style:family="text">
      <style:text-properties style:font-name="Candara" style:font-name-complex="Arial"/>
    </style:style>
    <style:style style:name="T62" style:parent-style-name="Car.predefinitoparagrafo" style:family="text">
      <style:text-properties style:font-name="Candara" style:font-name-complex="Arial"/>
    </style:style>
    <style:style style:name="T63" style:parent-style-name="Car.predefinitoparagrafo" style:family="text">
      <style:text-properties style:font-name="Candara" style:font-name-complex="Arial" fo:font-style="italic" style:font-style-asian="italic"/>
    </style:style>
    <style:style style:name="T64" style:parent-style-name="Car.predefinitoparagrafo" style:family="text">
      <style:text-properties style:font-name="Candara" style:font-name-complex="Arial" fo:font-style="italic" style:font-style-asian="italic"/>
    </style:style>
    <style:style style:name="T65" style:parent-style-name="Car.predefinitoparagrafo" style:family="text">
      <style:text-properties style:font-name="Candara" style:font-name-complex="Arial" fo:font-style="italic" style:font-style-asian="italic"/>
    </style:style>
    <style:style style:name="T66" style:parent-style-name="Car.predefinitoparagrafo" style:family="text">
      <style:text-properties style:font-name="Candara" style:font-name-complex="Arial"/>
    </style:style>
    <style:style style:name="P67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8" style:parent-style-name="Car.predefinitoparagrafo" style:family="text">
      <style:text-properties style:font-name="Candara" style:font-name-complex="Arial"/>
    </style:style>
    <style:style style:name="T69" style:parent-style-name="Car.predefinitoparagrafo" style:family="text">
      <style:text-properties style:font-name="Candara" style:font-name-complex="Arial" fo:font-style="italic" style:font-style-asian="italic" fo:font-size="10pt" style:font-size-asian="10pt"/>
    </style:style>
    <style:style style:name="T70" style:parent-style-name="Car.predefinitoparagrafo" style:family="text">
      <style:text-properties style:font-name="Candara" style:font-name-complex="Arial" fo:font-size="10pt" style:font-size-asian="10pt"/>
    </style:style>
    <style:style style:name="T71" style:parent-style-name="Car.predefinitoparagrafo" style:family="text">
      <style:text-properties style:font-name="Candara" style:font-name-complex="Arial"/>
    </style:style>
    <style:style style:name="T72" style:parent-style-name="Car.predefinitoparagrafo" style:family="text">
      <style:text-properties style:font-name="Candara" style:font-name-complex="Arial"/>
    </style:style>
    <style:style style:name="T73" style:parent-style-name="Car.predefinitoparagrafo" style:family="text">
      <style:text-properties style:font-name="Candara" style:font-name-complex="Arial"/>
    </style:style>
    <style:style style:name="T74" style:parent-style-name="Car.predefinitoparagrafo" style:family="text">
      <style:text-properties style:font-name="Candara" style:font-name-complex="Arial"/>
    </style:style>
    <style:style style:name="T75" style:parent-style-name="Car.predefinitoparagrafo" style:family="text">
      <style:text-properties style:font-name="Candara" style:font-name-complex="Arial"/>
    </style:style>
    <style:style style:name="T76" style:parent-style-name="Car.predefinitoparagrafo" style:family="text">
      <style:text-properties style:font-name="Candara" style:font-name-complex="Arial"/>
    </style:style>
    <style:style style:name="T77" style:parent-style-name="Car.predefinitoparagrafo" style:family="text">
      <style:text-properties style:font-name="Candara" style:font-name-complex="Arial"/>
    </style:style>
    <style:style style:name="T78" style:parent-style-name="Car.predefinitoparagrafo" style:family="text">
      <style:text-properties style:font-name="Candara" style:font-name-complex="Arial"/>
    </style:style>
    <style:style style:name="T79" style:parent-style-name="Car.predefinitoparagrafo" style:family="text">
      <style:text-properties style:font-name="Candara" style:font-name-complex="Arial"/>
    </style:style>
    <style:style style:name="P8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85" style:parent-style-name="Car.predefinitoparagrafo" style:family="text">
      <style:text-properties style:font-name="Candara" style:font-name-complex="Arial"/>
    </style:style>
    <style:style style:name="T86" style:parent-style-name="Car.predefinitoparagrafo" style:family="text">
      <style:text-properties style:font-name="Candara" style:font-name-complex="Arial" fo:font-style="italic" style:font-style-asian="italic"/>
    </style:style>
    <style:style style:name="T87" style:parent-style-name="Car.predefinitoparagrafo" style:family="text">
      <style:text-properties style:font-name="Candara" style:font-name-complex="Arial"/>
    </style:style>
    <style:style style:name="P88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ndara" style:font-name-complex="Arial"/>
    </style:style>
    <style:style style:name="P89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0" style:parent-style-name="Car.predefinitoparagrafo" style:family="text">
      <style:text-properties style:font-name="Candara" style:font-name-complex="Arial"/>
    </style:style>
    <style:style style:name="T91" style:parent-style-name="Car.predefinitoparagrafo" style:family="text">
      <style:text-properties style:font-name="Candara" style:font-name-complex="Arial"/>
    </style:style>
    <style:style style:name="T92" style:parent-style-name="Car.predefinitoparagrafo" style:family="text">
      <style:text-properties style:font-name="Candara" style:font-name-complex="Arial"/>
    </style:style>
    <style:style style:name="P9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9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95" style:parent-style-name="Car.predefinitoparagrafo" style:family="text">
      <style:text-properties style:font-name="Candara" style:font-name-complex="Arial" style:font-weight-complex="bold" fo:letter-spacing="0.0041in"/>
    </style:style>
    <style:style style:name="T96" style:parent-style-name="Car.predefinitoparagrafo" style:family="text">
      <style:text-properties style:font-name="Candara" style:font-name-complex="Arial" style:font-weight-complex="bold" fo:letter-spacing="0.0041in"/>
    </style:style>
    <style:style style:name="T97" style:parent-style-name="Car.predefinitoparagrafo" style:family="text">
      <style:text-properties style:font-name="Candara" style:font-name-complex="Arial" style:font-weight-complex="bold" fo:letter-spacing="0.0041in"/>
    </style:style>
    <style:style style:name="T98" style:parent-style-name="Car.predefinitoparagrafo" style:family="text">
      <style:text-properties style:font-name="Candara" style:font-name-complex="Arial" fo:letter-spacing="0.0041in"/>
    </style:style>
    <style:style style:name="P99" style:parent-style-name="Normale" style:family="paragraph">
      <style:paragraph-properties fo:text-align="justify" fo:margin-bottom="0in" fo:line-height="100%" fo:margin-right="0.0513in"/>
      <style:text-properties style:font-name="Candara" style:font-name-complex="Arial" fo:letter-spacing="0.0069in"/>
    </style:style>
    <style:style style:name="P100" style:parent-style-name="Normale" style:family="paragraph">
      <style:paragraph-properties fo:text-align="justify" fo:margin-bottom="0in" fo:line-height="100%" fo:margin-right="0.0513in"/>
    </style:style>
    <style:style style:name="T101" style:parent-style-name="Car.predefinitoparagrafo" style:family="text">
      <style:text-properties style:font-name="Candara" style:font-name-complex="Arial" fo:font-style="italic" style:font-style-asian="italic" fo:letter-spacing="0.0069in"/>
    </style:style>
    <style:style style:name="T102" style:parent-style-name="Car.predefinitoparagrafo" style:family="text">
      <style:text-properties style:font-name="Candara" style:font-name-complex="Arial" fo:font-style="italic" style:font-style-asian="italic"/>
    </style:style>
    <style:style style:name="T103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T104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05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06" style:parent-style-name="Car.predefinitoparagrafo" style:family="text">
      <style:text-properties style:font-name="Candara" style:font-name-complex="Arial" fo:font-style="italic" style:font-style-asian="italic" fo:letter-spacing="0.002in"/>
    </style:style>
    <style:style style:name="T107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108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Candara" style:font-name-complex="Arial" fo:letter-spacing="0.0041in"/>
    </style:style>
    <style:style style:name="P10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110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Candara" style:font-name-complex="Arial" style:font-weight-complex="bold" fo:letter-spacing="0.0041in"/>
    </style:style>
    <style:style style:name="P111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12" style:parent-style-name="Car.predefinitoparagrafo" style:family="text">
      <style:text-properties style:font-name="Candara" style:font-name-complex="Arial" style:font-weight-complex="bold" fo:letter-spacing="0.0041in"/>
    </style:style>
    <style:style style:name="T113" style:parent-style-name="Car.predefinitoparagrafo" style:family="text">
      <style:text-properties style:font-name="Candara" style:font-name-complex="Arial" fo:letter-spacing="0.0041in"/>
    </style:style>
    <style:style style:name="P114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15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16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17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18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19" style:parent-style-name="Normale" style:family="paragraph">
      <style:paragraph-properties fo:text-align="justify" fo:margin-bottom="0in" fo:line-height="100%"/>
      <style:text-properties style:font-name="Candara" style:font-name-complex="Arial" fo:font-style="italic" style:font-style-asian="italic" fo:letter-spacing="0.0041in"/>
    </style:style>
    <style:style style:name="P120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1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T122" style:parent-style-name="Car.predefinitoparagrafo" style:family="text">
      <style:text-properties style:font-name="Candara" style:font-name-complex="Arial" fo:font-style="italic" style:font-style-asian="italic" fo:letter-spacing="0.0041in"/>
    </style:style>
    <style:style style:name="P123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4" style:parent-style-name="Car.predefinitoparagrafo" style:family="text">
      <style:text-properties style:font-name="Candara" style:font-name-complex="Arial" fo:font-style="italic" style:font-style-asian="italic" fo:letter-spacing="0.0041in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/>
      <text:p text:style-name="P11">AVVISO<text:s/>DI MOBILITA’ VOLONTARIA PER LA COPERTURA A TEMPO INDETERMINATO E PIENO DI N.<text:s/>1<text:s/>POSTO<text:s/>DI<text:s/>MESSO - COLLABORATORE<text:s/>O PROFILO EQUIVALENTE<text:s/>CAT.<text:s/>B3<text:s/>(ex<text:s/>art. 30<text:s/>D.Lgs 165/2001)<text:s/>–<text:s/>DA ASSEGNARE ALL’AREA<text:s/>4^- SERVIZI DEMOGRAFICI, INFORMATICI E TRIBUTI</text:p>
      <text:p text:style-name="P12"/>
      <text:p text:style-name="P13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4">residente nel Comune di_______________________<text:s/>via_______________________________________<text:s/><text:s/><text:s/>n.___<text:s/>cell<text:s/>_________________________ email/pec<text:s/><text:s/>per le comunicazioni relative alla presente procedura _____________________________________________________</text:p>
      <text:p text:style-name="P15"><text:span text:style-name="T16">CHIEDE</text:span></text:p>
      <text:p text:style-name="P17"/>
      <text:p text:style-name="P18">di essere ammesso/a alla<text:s/>procedura<text:s/>in oggetto.</text:p>
      <text:p text:style-name="P19"/>
      <text:p text:style-name="P20"><text:span text:style-name="T21">A tal fine, sotto la propria personale responsabilità ai sensi degli artt. 46 e 47 del T.U. n. 445</text:span><text:span text:style-name="T22"><text:s/></text:span><text:span text:style-name="T23">del 2000 e consapevole delle sanzioni penali in caso di dichiarazione mendace previste dall'art.</text:span><text:span text:style-name="T24"><text:s/>76 del citato T.U. n. 445 del 2000, dal codice penale e dalle leggi speciali regolanti la materia,</text:span></text:p>
      <text:p text:style-name="P25"/>
      <text:p text:style-name="P26"><text:span text:style-name="T27">DICHIARA</text:span></text:p>
      <text:p text:style-name="P28"/>
      <text:list text:style-name="LFO16" text:continue-numbering="true">
        <text:list-item>
          <text:p text:style-name="P29"><text:span text:style-name="T30">di essere in servizio con rapporto di lavoro a tempo<text:s/></text:span><text:span text:style-name="T31">(</text:span><text:span text:style-name="T32">precisare se p</text:span><text:span text:style-name="T33">ieno o part time</text:span><text:span text:style-name="T34">) _____________</text:span><text:span text:style-name="T35"><text:s/></text:span><text:span text:style-name="T36">indeterminato presso il seguente ente, sottoposto a limiti assunzionali, previsti dalla normativa vigente:</text:span><text:span text:style-name="T37"><text:s/></text:span><text:span text:style-name="T38">_____</text:span><text:span text:style-name="T39">____________</text:span><text:span text:style-name="T40">_____________</text:span><text:span text:style-name="T41">____________</text:span><text:span text:style-name="T42">, e di aver superato il periodo di prova</text:span><text:span text:style-name="T43">;</text:span></text:p>
        </text:list-item>
        <text:list-item>
          <text:p text:style-name="P44"><text:span text:style-name="T45">di essere inquadrato nella categoria giuridica<text:s/></text:span><text:span text:style-name="T46">B3</text:span><text:span text:style-name="T47"><text:s/></text:span><text:span text:style-name="T48">P.E.</text:span><text:span text:style-name="T49"><text:s/>_______ dal _______________ profilo professionale: __________________________________________</text:span><text:span text:style-name="T50">;</text:span></text:p>
        </text:list-item>
        <text:list-item>
          <text:p text:style-name="P51"><text:span text:style-name="T52">di<text:s/></text:span><text:span text:style-name="T53">essere in possesso del requisito dell’esperienza professionale come richiesto dall’avviso e di<text:s/></text:span><text:span text:style-name="T54">aver prestato<text:s/></text:span><text:span text:style-name="T55">i<text:s/></text:span><text:span text:style-name="T56">servizi come</text:span><text:span text:style-name="T57"><text:s/>dichiarati nel<text:s/></text:span><text:span text:style-name="T58">curriculum vitae</text:span><text:span text:style-name="T59"><text:s/>allegato;<text:s/></text:span></text:p>
        </text:list-item>
        <text:list-item>
          <text:p text:style-name="P60"><text:span text:style-name="T61">di aver conseguito il titolo di studio</text:span><text:span text:style-name="T62"><text:s/>come da allegato<text:s/></text:span><text:span text:style-name="T63">curriculum vitae</text:span><text:span text:style-name="T64">;</text:span><text:span text:style-name="T65"><text:s/></text:span><text:span text:style-name="T66"><text:s/></text:span></text:p>
        </text:list-item>
        <text:list-item>
          <text:p text:style-name="P67"><text:span text:style-name="T68">di non avere riportato condanne penali e di non avere procedimenti penali in corso (</text:span><text:span text:style-name="T69">ovvero di aver subito le seguenti condanne penali ovvero di avere i seguenti procedimenti penali in corso</text:span><text:span text:style-name="T70"><text:s/></text:span><text:span text:style-name="T71">___</text:span><text:span text:style-name="T72">___</text:span><text:span text:style-name="T73">__</text:span><text:span text:style-name="T74">_______________________________</text:span><text:span text:style-name="T75">_______________</text:span><text:span text:style-name="T76">)</text:span><text:span text:style-name="T77"><text:s/>c</text:span><text:span text:style-name="T78">ome richiesto dall’art. 1 p.to 4</text:span><text:span text:style-name="T79">;</text:span></text:p>
        </text:list-item>
        <text:list-item>
          <text:p text:style-name="P80">di non aver riportato, nei due anni precedenti la data di scadenza del presente avviso, sanzioni disciplinari superiori alla censura né avere procedimenti disciplinari in corso<text:s/>e di non essere stato destituito, dispensato o licenziato per insufficiente rendimento;</text:p>
        </text:list-item>
        <text:list-item>
          <text:p text:style-name="P81">di accettare senza riserve le condizioni del presente bando;</text:p>
        </text:list-item>
        <text:list-item>
          <text:p text:style-name="P82">di possedere l’idoneità fisica alle mansioni;</text:p>
        </text:list-item>
        <text:list-item>
          <text:p text:style-name="P83">di aver preso visione di quanto previsto all’art. 6 del bando, relativamente all’obbligo di permanenza per<text:s/>cinque<text:s/>anni presso il Comune di Lecco</text:p>
        </text:list-item>
        <text:list-item>
          <text:p text:style-name="P84"><text:span text:style-name="T85">che le informazioni riportate nel<text:s/></text:span><text:span text:style-name="T86">curriculum vitae</text:span><text:span text:style-name="T87">, sottoscritto sotto la propria responsabilità personale ed allegato alla presente, corrispondono al vero;</text:span></text:p>
        </text:list-item>
        <text:list-item>
          <text:p text:style-name="P88">che i documenti allegati sono conformi agli originali ai sensi dell'art. 47 del DPR 445/2000;</text:p>
        </text:list-item>
        <text:list-item>
          <text:p text:style-name="P89"><text:span text:style-name="T90">di impegnarsi a segnalare tempestivamente per iscritto ogni eventuale successiva variazione del recapito, ove dovranno essere trasmesse le comunicazioni relative alla<text:s/></text:span><text:span text:style-name="T91">procedura</text:span><text:span text:style-name="T92"><text:s/>in oggetto</text:span></text:p>
        </text:list-item>
      </text:list>
      <text:p text:style-name="P93"/>
      <text:p text:style-name="P94"><text:span text:style-name="T95">Data _________________</text:span><text:span text:style-name="T96"><text:tab/></text:span><text:span text:style-name="T97"><text:tab/></text:span><text:span text:style-name="T98">firma _____________________________________</text:span></text:p>
      <text:p text:style-name="P99"/>
      <text:p text:style-name="P100"><text:span text:style-name="T101">Il</text:span><text:span text:style-name="T102"><text:s/>sottoscritto esprime il proprio consenso affinché i dati personali forniti con la presente richiesta possano</text:span><text:span text:style-name="T103"><text:s/></text:span><text:span text:style-name="T104">essere trattati con l'osservanza delle disposizioni di cui al D.lgs. 196/03 s.m.i.</text:span><text:span text:style-name="T105">e del Regolamento privacy 2018</text:span><text:span text:style-name="T106"><text:s/>e per le finalità ivi previste in</text:span><text:span text:style-name="T107"><text:s/>relazione alla procedura di mobilità.<text:s/></text:span></text:p>
      <text:p text:style-name="P108"/>
      <text:p text:style-name="P109"/>
      <text:p text:style-name="P110"/>
      <text:p text:style-name="P111"><text:span text:style-name="T112">Data ________________ <text:s text:c="25"/>f</text:span><text:span text:style-name="T113">irma _____________________________________</text:span></text:p>
      <text:p text:style-name="P114"/>
      <text:p text:style-name="P115"/>
      <text:p text:style-name="P116"/>
      <text:p text:style-name="P117"/>
      <text:p text:style-name="P118"/>
      <text:p text:style-name="P119">Si allega:</text:p>
      <text:list text:style-name="LFO17" text:continue-numbering="true">
        <text:list-item>
          <text:p text:style-name="P120"><text:span text:style-name="T121">Curricul</text:span><text:span text:style-name="T122">um vitae datato e sottoscritto<text:s/></text:span></text:p>
        </text:list-item>
        <text:list-item>
          <text:p text:style-name="P123"><text:span text:style-name="T124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1-06-08T09:35:00Z</meta:creation-date>
    <dc:date>2021-06-08T09:35:00Z</dc:date>
    <meta:print-date>2021-06-08T09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7" meta:row-count="25" meta:non-whitespace-character-count="3084"/>
  </office:meta>
</office:document-meta>
</file>