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937in" text:min-label-width="0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in" fo:text-indent="0.4916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3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4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5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6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8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9" style:parent-style-name="Normale" style:family="paragraph">
      <style:paragraph-properties fo:text-align="justify" fo:line-height="150%">
        <style:tab-stops>
          <style:tab-stop style:type="left" style:leader-style="solid" style:leader-text="_" style:position="6.6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0" style:parent-style-name="Normale" style:family="paragraph">
      <style:paragraph-properties fo:text-align="justify" fo:line-height="150%">
        <style:tab-stops>
          <style:tab-stop style:type="left" style:leader-style="solid" style:leader-text="_" style:position="6.6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1" style:parent-style-name="Normale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12" style:parent-style-name="Normale" style:family="paragraph">
      <style:paragraph-properties fo:text-align="center"/>
      <style:text-properties style:font-name="Verdana" style:font-name-complex="Verdana" fo:font-weight="bold" style:font-weight-asian="bold" fo:color="#000000" fo:font-size="9pt" style:font-size-asian="9pt" style:font-size-complex="9pt"/>
    </style:style>
    <style:style style:name="P13" style:parent-style-name="Normale" style:family="paragraph">
      <style:paragraph-properties fo:text-align="justify"/>
      <style:text-properties style:font-name="Verdana" style:font-name-complex="Verdana" fo:color="#000000" fo:font-size="9pt" style:font-size-asian="9pt" style:font-size-complex="9pt"/>
    </style:style>
    <style:style style:name="P14" style:parent-style-name="CM2" style:family="paragraph">
      <style:paragraph-properties fo:text-align="justify" fo:line-height="100%"/>
    </style:style>
    <style:style style:name="T1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6" style:parent-style-name="Car.predefinitoparagrafo" style:family="text">
      <style:text-properties style:font-name="Verdana" style:font-name-complex="Verdana" style:font-weight-complex="bold" fo:font-size="9pt" style:font-size-asian="9pt" style:font-size-complex="9pt"/>
    </style:style>
    <style:style style:name="T17" style:parent-style-name="Car.predefinitoparagrafo" style:family="text">
      <style:text-properties style:font-name="Verdana" style:font-name-complex="Verdana" style:font-weight-complex="bold" fo:font-size="9pt" style:font-size-asian="9pt" style:font-size-complex="9pt"/>
    </style:style>
    <style:style style:name="T18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20" style:parent-style-name="Car.predefinitoparagrafo" style:family="text">
      <style:text-properties style:font-name="Verdana" style:font-name-complex="Verdana" style:font-weight-complex="bold" fo:font-size="9pt" style:font-size-asian="9pt" style:font-size-complex="9pt"/>
    </style:style>
    <style:style style:name="P21" style:parent-style-name="Normale" style:family="paragraph">
      <style:paragraph-properties fo:text-align="justify"/>
      <style:text-properties style:font-name="Verdana" style:font-name-complex="Verdana" fo:color="#000000" fo:font-size="9pt" style:font-size-asian="9pt" style:font-size-complex="9pt"/>
    </style:style>
    <style:style style:name="P22" style:parent-style-name="Normale" style:family="paragraph">
      <style:paragraph-properties fo:text-align="justify"/>
      <style:text-properties style:font-name="Verdana" style:font-name-complex="Verdana" fo:color="#000000" fo:font-size="9pt" style:font-size-asian="9pt" style:font-size-complex="9pt"/>
    </style:style>
    <style:style style:name="P23" style:parent-style-name="Normale" style:family="paragraph">
      <style:paragraph-properties fo:text-align="justify"/>
      <style:text-properties style:font-name="Verdana" style:font-name-complex="Verdana" fo:color="#000000" fo:font-size="9pt" style:font-size-asian="9pt" style:font-size-complex="9pt"/>
    </style:style>
    <style:style style:name="P24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25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</style:style>
    <style:style style:name="T26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27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28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29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0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1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2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3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4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5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6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P37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38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39" style:parent-style-name="Corpotesto" style:family="paragraph">
      <style:paragraph-properties fo:margin-bottom="0in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0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1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2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3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4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5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6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7" style:parent-style-name="Normale" style:family="paragraph">
      <style:paragraph-properties fo:text-align="justify" fo:margin-left="0.5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8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Verdana" fo:font-style="italic" style:font-style-asian="italic" fo:color="#000000" fo:font-size="9pt" style:font-size-asian="9pt" style:font-size-complex="9pt"/>
    </style:style>
    <style:style style:name="P49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50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51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52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53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54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55" style:parent-style-name="Normale" style:family="paragraph">
      <style:text-properties style:font-name="Verdana" style:font-name-complex="Verdana" fo:color="#000000" fo:font-size="9pt" style:font-size-asian="9pt" style:font-size-complex="9pt"/>
    </style:style>
    <style:style style:name="P56" style:parent-style-name="Normale" style:family="paragraph">
      <style:text-properties style:font-name="Verdana" style:font-name-complex="Verdana" fo:color="#000000" fo:font-size="9pt" style:font-size-asian="9pt" style:font-size-complex="9pt"/>
    </style:style>
    <style:style style:name="P57" style:parent-style-name="Normale" style:family="paragraph">
      <style:text-properties style:font-name="Verdana" style:font-name-complex="Verdana" fo:color="#000000" fo:font-size="9pt" style:font-size-asian="9pt" style:font-size-complex="9pt"/>
    </style:style>
    <style:style style:name="P58" style:parent-style-name="Normale" style:family="paragraph">
      <style:text-properties style:font-name="Verdana" style:font-name-complex="Verdana" fo:color="#000000" fo:font-size="9pt" style:font-size-asian="9pt" style:font-size-complex="9pt"/>
    </style:style>
    <style:style style:name="P59" style:parent-style-name="Normale" style:family="paragraph"/>
    <style:style style:name="T60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</office:automatic-styles>
  <office:body>
    <office:text text:use-soft-page-breaks="true">
      <text:p text:style-name="P1">AL COMUNE DI LECCO</text:p>
      <text:p text:style-name="P3">Piazza Diaz n. 1</text:p>
      <text:p text:style-name="P4">23900 Lecco (LC)</text:p>
      <text:p text:style-name="P5"/>
      <text:p text:style-name="P6">c.a. Ufficio risorse umane</text:p>
      <text:p text:style-name="P7"/>
      <text:p text:style-name="P8"/>
      <text:p text:style-name="P9">Il / La sottoscritto / a________________________________________ nato/a il____________________ a ______________________________ prov. _____cod. fis. <text:s/>__________________________________</text:p>
      <text:p text:style-name="P10">residente nel Comune di_______________________ via_______________________________________ <text:s text:c="2"/>n.___ cell _________________________ email/pec <text:s/>per le comunicazioni relative alla presente procedura<text:s/><text:s/>_____________________________________________________</text:p>
      <text:p text:style-name="P11"/>
      <text:p text:style-name="P12">CHIEDE</text:p>
      <text:p text:style-name="P13"/>
      <text:p text:style-name="P14"><text:span text:style-name="T15">con la presente di partecipare alla<text:s/></text:span><text:span text:style-name="T16">selezione per la copertura del posto<text:s/></text:span><text:span text:style-name="T17">di<text:s/></text:span><text:span text:style-name="T18">Funzionario/Istruttore direttivo amministrativo-contabile cat. Giuridica D</text:span><text:span text:style-name="T19"><text:s/></text:span><text:span text:style-name="T20">tramite passaggio diretto-mobilità volontaria per dipendenti di Pubblica Amministrazione ex art. 30 del D.Lgs 165/2001.</text:span></text:p>
      <text:p text:style-name="P21"/>
      <text:p text:style-name="P22">Al fine della partecipazione all’avviso di mobilità, consapevole della responsabilità e delle sanzioni penali previste dall’art.76 del D.P.R. 28/12/2000 n.445 per false attestazioni e dichiarazioni mendaci, dichiara:</text:p>
      <text:p text:style-name="P23"/>
      <text:list text:style-name="LFO9" text:continue-numbering="true">
        <text:list-item>
          <text:p text:style-name="P24">di essere dipendente a tempo indeterminato e a tempo pieno presso<text:s/>____________________________<text:s/>____________________________________________________<text:s/>dal ________________;</text:p>
        </text:list-item>
        <text:list-item>
          <text:p text:style-name="P25"><text:span text:style-name="T26">di ricoprire attualmente la posizione<text:s/></text:span><text:span text:style-name="T27">di ___________________________________________</text:span><text:span text:style-name="T28"><text:s/>presso l’Area</text:span><text:span text:style-name="T29">/settore</text:span><text:span text:style-name="T30">___________</text:span><text:span text:style-name="T31">_________</text:span><text:span text:style-name="T32">___________</text:span><text:span text:style-name="T33">_____________________</text:span><text:span text:style-name="T34">__dal _____________</text:span><text:span text:style-name="T35">;</text:span><text:span text:style-name="T36"><text:s/></text:span></text:p>
        </text:list-item>
        <text:list-item>
          <text:p text:style-name="P37">di avere superato il periodo di prova;</text:p>
        </text:list-item>
        <text:list-item>
          <text:p text:style-name="P38">di essere in possesso del titolo di studio<text:s/>e dell’esperienza professionale come dichiarati nel curriculum;</text:p>
        </text:list-item>
        <text:list-item>
          <text:p text:style-name="P39">di essere in possesso dei requisiti generali<text:s/>e specifici, richiesti dall’avviso;<text:s/></text:p>
        </text:list-item>
        <text:list-item>
          <text:p text:style-name="P40">di essere in <text:s/>possesso dell’idoneità <text:s/>psicofisica all'espletamento delle mansioni da svolgere;</text:p>
        </text:list-item>
        <text:list-item>
          <text:p text:style-name="P41">di essere consapevole<text:s/>che l’esito positivo della procedura di mobilità è comunque subordinata al relativo assenso al trasferimento rilasciato dall’Amministrazione di appartenenza, all’esito negativo della procedura ex art. 34 bis del D. L.vo n. 165/2001 e alla approvazione del piano del fabbisogno del personale;<text:s/></text:p>
        </text:list-item>
        <text:list-item>
          <text:p text:style-name="P42">di non aver riportato condanne penali e di non avere procedimenti penali in corso come previsto dall’avviso;</text:p>
        </text:list-item>
        <text:list-item>
          <text:p text:style-name="P43"><text:s/>di non aver subito sanzioni disciplinari superiori alla sospensione dal servizio con privazione della<text:s/><text:s/>retribuzione per dieci giorni, nei tre anni precedenti alla data di scadenza dell’avviso di mobilità;</text:p>
        </text:list-item>
        <text:list-item>
          <text:p text:style-name="P44">di essere consapevole dell’obbligo di permanenza in servizio presso<text:s/>il Comune di Lecco<text:s/>per un periodo non inferiore a cinque<text:s/>anni;</text:p>
        </text:list-item>
        <text:list-item>
          <text:p text:style-name="P45">che i documenti eventualmente allegati sono conformi agli originali ai sensi dell’art. 47 del D.P.R. 28/12/2000 n. 445;</text:p>
        </text:list-item>
        <text:list-item>
          <text:p text:style-name="P46">di autorizzare la pubblicazione del proprio nominativo sul sito internet del Comune di<text:s/>Lecco<text:s/>per comunicazioni inerenti il presente avviso;</text:p>
        </text:list-item>
      </text:list>
      <text:p text:style-name="P47"/>
      <text:p text:style-name="P48">Il sottoscritto, ai sensi del D.Lgs. 196 del 30.06.2003 autorizza l’ufficio personale del Comune di<text:s/>Lecco<text:s/>al trattamento dei propri dati personali contenuti nella presente domanda, che saranno da questi utilizzati esclusivamente per le finalità strettamente connesse alla gestione della procedura di mobilità.</text:p>
      <text:p text:style-name="P49"/>
      <text:p text:style-name="P50"/>
      <text:p text:style-name="P51">luogo e data</text:p>
      <text:p text:style-name="P52"/>
      <text:p text:style-name="P53">________________________ <text:s text:c="27"/>________________________________</text:p>
      <text:p text:style-name="P54">firma per esteso</text:p>
      <text:p text:style-name="P55"/>
      <text:p text:style-name="P56"/>
      <text:p text:style-name="P57">allegati:</text:p>
      <text:list text:style-name="LFO10" text:continue-numbering="true">
        <text:list-item>
          <text:p text:style-name="P58">curriculum vitae datato e sottoscritto</text:p>
        </text:list-item>
        <text:list-item>
          <text:p text:style-name="P59"><text:span text:style-name="T60">fotocopia di un documento di identità in corso di validit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pple-converted-space" style:display-name="apple-converted-space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" style:font-name-complex="Times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1916in"/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1916in"/>
      <style:text-properties style:font-name-complex="Times New Roman" style:use-window-font-color="true" fo:hyphenate="false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size-complex="10pt" fo:hyphenate="false"/>
    </style:style>
    <style:style style:name="Rientrocorpodeltesto3Carattere" style:display-name="Rientro corpo del testo 3 Carattere" style:family="text">
      <style:text-properties fo:font-size="12pt" style:font-size-asian="12pt"/>
    </style:style>
    <style:style style:name="A1" style:display-name="A1" style:family="text">
      <style:text-properties fo:color="#221E1F" fo:font-size="11pt" style:font-size-asian="11pt" style:font-size-complex="11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5" style:display-name="Pa5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5" style:display-name="A5" style:family="text">
      <style:text-properties fo:color="#221E1F" fo:font-size="11pt" style:font-size-asian="11pt" style:font-size-complex="11pt" style:text-underline-type="single" style:text-underline-style="solid" style:text-underline-width="auto" style:text-underline-mode="continuous"/>
    </style:style>
    <style:style style:name="Pa7" style:display-name="Pa7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E" style:family="paragraph" style:parent-style-name="Normale" style:next-style-name="Corpotesto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text-align="justify" fo:margin-left="0.5in">
        <style:tab-stops>
          <style:tab-stop style:type="left" style:position="-0.1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="Tahoma" style:font-name-complex="Tahoma" style:font-weight-complex="bold" style:letter-kerning="true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Tahoma" style:font-name-complex="Tahoma" style:font-weight-complex="bold" style:letter-kerning="true"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 fo:font-style="italic" style:font-style-asian="italic" fo:font-size="10pt" style:font-size-asian="10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style:font-name-asian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3LVL1" style:family="text">
      <style:text-properties style:font-name="Aria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font-name-complex="Wingdings" fo:font-size="8pt" style:font-size-asian="8pt" style:font-size-complex="8pt" style:text-underline-type="non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937in" text:min-label-width="0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10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esanvittore</meta:initial-creator>
    <dc:creator>Ilaria Frigerio</dc:creator>
    <meta:creation-date>2020-12-31T08:23:00Z</meta:creation-date>
    <dc:date>2020-12-31T08:23:00Z</dc:date>
    <meta:print-date>2020-12-31T08:1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4" meta:character-count="3243" meta:row-count="23" meta:non-whitespace-character-count="2765"/>
  </office:meta>
</office:document-meta>
</file>