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*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-asian="Arial Unicode MS" style:font-name-complex="Calibri" fo:font-weight="bold" style:font-weight-asian="bold" style:font-weight-complex="bold" style:font-size-complex="10pt"/>
    </style:style>
    <style:style style:name="P2" style:parent-style-name="Normale" style:family="paragraph">
      <style:paragraph-properties style:text-autospace="none" fo:text-align="center"/>
      <style:text-properties style:font-name-asian="Arial Unicode MS" style:font-name-complex="Calibri" fo:font-weight="bold" style:font-weight-asian="bold" style:font-weight-complex="bold" style:font-size-complex="10pt"/>
    </style:style>
    <style:style style:name="P3" style:parent-style-name="Normale" style:family="paragraph">
      <style:paragraph-properties fo:text-align="justify" fo:margin-bottom="0in" fo:line-height="100%" fo:text-indent="4.3312in"/>
      <style:text-properties style:font-name-complex="Calibri" style:font-size-complex="10pt"/>
    </style:style>
    <style:style style:name="P4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-complex="Calibri" style:font-size-complex="10pt"/>
    </style:style>
    <style:style style:name="P5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-complex="Calibri" style:font-size-complex="10pt"/>
    </style:style>
    <style:style style:name="P6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-complex="Calibri" style:font-size-complex="10pt"/>
    </style:style>
    <style:style style:name="P7" style:parent-style-name="Normale" style:family="paragraph">
      <style:paragraph-properties fo:text-align="justify" fo:margin-bottom="0in" fo:line-height="100%" fo:text-indent="4.3312in"/>
    </style:style>
    <style:style style:name="T8" style:parent-style-name="Car.predefinitoparagrafo" style:family="text">
      <style:text-properties style:font-name-complex="Calibri" style:font-size-complex="10pt"/>
    </style:style>
    <style:style style:name="T9" style:parent-style-name="Car.predefinitoparagrafo" style:family="text">
      <style:text-properties style:font-name-complex="Calibri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bottom="0in" fo:line-height="100%" fo:text-indent="4.3312in"/>
      <style:text-properties style:font-name-complex="Calibri" style:font-size-complex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bottom="0in" fo:line-height="100%" fo:text-indent="4.3312in"/>
      <style:text-properties style:font-name-complex="Calibri" style:font-size-complex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bottom="0in" fo:line-height="150%"/>
      <style:text-properties style:font-name-complex="Calibri" style:font-size-complex="10pt"/>
    </style:style>
    <style:style style:name="P13" style:parent-style-name="Normale" style:family="paragraph">
      <style:paragraph-properties fo:text-align="justify" fo:margin-bottom="0in" fo:line-height="150%"/>
      <style:text-properties style:font-name-complex="Calibri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-complex="Calibri" style:font-size-complex="10pt"/>
    </style:style>
    <style:style style:name="T18" style:parent-style-name="Car.predefinitoparagrafo" style:family="text">
      <style:text-properties style:font-name-complex="Tahoma" style:font-size-complex="10pt"/>
    </style:style>
    <style:style style:name="P19" style:parent-style-name="Normale" style:family="paragraph">
      <style:paragraph-properties fo:text-align="justify" fo:margin-bottom="0in" fo:line-height="100%"/>
      <style:text-properties fo:font-weight="bold" style:font-weight-asian="bold" style:font-size-complex="10pt"/>
    </style:style>
    <style:style style:name="P20" style:parent-style-name="Normale" style:family="paragraph">
      <style:paragraph-properties fo:text-align="justify" fo:margin-bottom="0in" fo:line-height="100%"/>
      <style:text-properties style:font-name-complex="Calibri" style:font-size-complex="10pt"/>
    </style:style>
    <style:style style:name="P21" style:parent-style-name="Normale" style:family="paragraph">
      <style:paragraph-properties fo:text-align="justify" fo:margin-bottom="0in" fo:line-height="100%"/>
      <style:text-properties style:font-name-complex="Calibri" style:font-size-complex="10pt"/>
    </style:style>
    <style:style style:name="P22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3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4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5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6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7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28" style:parent-style-name="Car.predefinitoparagrafo" style:family="text">
      <style:text-properties style:font-name-asian="Arial Unicode MS" style:font-name-complex="Arial Unicode MS" style:font-weight-complex="bold" style:font-size-complex="10pt"/>
    </style:style>
    <style:style style:name="P29" style:parent-style-name="Normale" style:list-style-name="LFO13" style:family="paragraph">
      <style:paragraph-properties fo:text-align="justify" fo:margin-bottom="0in" fo:line-height="100%" fo:margin-left="0.4923in" fo:text-indent="-0.3937in">
        <style:tab-stops>
          <style:tab-stop style:type="left" style:position="-0.3861in"/>
        </style:tab-stops>
      </style:paragraph-properties>
      <style:text-properties style:font-name-complex="Calibri" style:font-size-complex="10pt"/>
    </style:style>
    <style:style style:name="P30" style:parent-style-name="Normale" style:list-style-name="LFO13" style:family="paragraph">
      <style:paragraph-properties fo:text-align="justify" fo:margin-bottom="0in" fo:line-height="100%" fo:margin-left="0.0986in" fo:text-indent="0in">
        <style:tab-stops>
          <style:tab-stop style:type="left" style:position="0.0076in"/>
        </style:tab-stops>
      </style:paragraph-properties>
    </style:style>
    <style:style style:name="T31" style:parent-style-name="Car.predefinitoparagrafo" style:family="text">
      <style:text-properties style:font-name-complex="Calibri" style:font-size-complex="10pt"/>
    </style:style>
    <style:style style:name="T32" style:parent-style-name="Car.predefinitoparagrafo" style:family="text">
      <style:text-properties style:font-name-complex="Calibri" fo:font-style="italic" style:font-style-asian="italic" style:font-size-complex="10pt"/>
    </style:style>
    <style:style style:name="T33" style:parent-style-name="Car.predefinitoparagrafo" style:family="text">
      <style:text-properties style:font-name-complex="Calibri" style:font-size-complex="10pt"/>
    </style:style>
    <style:style style:name="P34" style:parent-style-name="Normale" style:list-style-name="LFO13" style:family="paragraph">
      <style:paragraph-properties fo:text-align="justify" fo:margin-bottom="0in" fo:line-height="100%" fo:margin-left="0.0986in" fo:text-indent="0in">
        <style:tab-stops>
          <style:tab-stop style:type="left" style:position="0.0076in"/>
        </style:tab-stops>
      </style:paragraph-properties>
    </style:style>
    <style:style style:name="T35" style:parent-style-name="Car.predefinitoparagrafo" style:family="text">
      <style:text-properties style:font-name-complex="Tahoma" style:font-size-complex="10pt"/>
    </style:style>
    <style:style style:name="P36" style:parent-style-name="Normale" style:list-style-name="LFO13" style:family="paragraph">
      <style:paragraph-properties fo:text-align="justify" fo:margin-bottom="0in" fo:line-height="150%" fo:margin-left="0.0986in" fo:text-indent="0in">
        <style:tab-stops>
          <style:tab-stop style:type="left" style:position="0.0076in"/>
        </style:tab-stops>
      </style:paragraph-properties>
      <style:text-properties style:font-name-complex="Calibri" style:font-size-complex="10pt"/>
    </style:style>
    <style:style style:name="P37" style:parent-style-name="Normale" style:list-style-name="LFO13" style:family="paragraph">
      <style:paragraph-properties fo:text-align="justify" fo:margin-bottom="0in" fo:line-height="150%" fo:margin-left="0.0986in" fo:text-indent="0in">
        <style:tab-stops>
          <style:tab-stop style:type="left" style:position="0.0076in"/>
        </style:tab-stops>
      </style:paragraph-properties>
      <style:text-properties style:font-name-complex="Calibri" style:font-size-complex="10pt"/>
    </style:style>
    <style:style style:name="P38" style:parent-style-name="Normale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-complex="Calibri" style:font-size-complex="10pt"/>
    </style:style>
    <style:style style:name="P41" style:parent-style-name="Normale" style:family="paragraph">
      <style:paragraph-properties fo:text-align="justify" fo:line-height="150%"/>
      <style:text-properties style:font-name-complex="Calibri" style:font-size-complex="10pt"/>
    </style:style>
    <style:style style:name="P42" style:parent-style-name="Normale" style:family="paragraph">
      <style:paragraph-properties fo:text-align="justify" fo:line-height="150%"/>
      <style:text-properties style:font-name-complex="Calibri" style:font-size-complex="10pt"/>
    </style:style>
    <style:style style:name="P43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-complex="Calibri" style:font-size-complex="10pt"/>
    </style:style>
    <style:style style:name="P44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45" style:parent-style-name="Car.predefinitoparagrafo" style:family="text">
      <style:text-properties style:font-name-complex="Calibri" style:font-size-complex="10pt"/>
    </style:style>
    <style:style style:name="P4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Calibri" style:font-size-complex="10pt"/>
    </style:style>
    <style:style style:name="P4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Calibri" style:font-size-complex="10pt"/>
    </style:style>
    <style:style style:name="P48" style:parent-style-name="Normale" style:list-style-name="LFO11" style:family="paragraph">
      <style:paragraph-properties fo:text-align="justify" fo:margin-bottom="0in" fo:line-height="100%" fo:margin-left="0in" fo:text-indent="-0.2951in">
        <style:tab-stops/>
      </style:paragraph-properties>
      <style:text-properties style:font-name-complex="Calibri" style:font-size-complex="10pt"/>
    </style:style>
    <style:style style:name="P49" style:parent-style-name="Normale" style:list-style-name="LFO11" style:family="paragraph">
      <style:paragraph-properties fo:text-align="justify" fo:margin-bottom="0in" fo:line-height="100%" fo:margin-left="0in" fo:text-indent="-0.2951in">
        <style:tab-stops/>
      </style:paragraph-properties>
      <style:text-properties style:font-name-complex="Calibri" style:font-size-complex="10pt"/>
    </style:style>
    <style:style style:name="P50" style:parent-style-name="Normale" style:family="paragraph">
      <style:paragraph-properties fo:text-align="justify"/>
      <style:text-properties style:font-name-complex="Calibri" style:font-size-complex="10pt"/>
    </style:style>
    <style:style style:name="P51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-complex="Calibri" style:font-size-complex="10pt"/>
    </style:style>
    <style:style style:name="P52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-complex="Calibri" style:font-size-complex="10pt"/>
    </style:style>
    <style:style style:name="P53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-complex="Calibri" style:font-size-complex="10pt"/>
    </style:style>
    <style:style style:name="P54" style:parent-style-name="Normale" style:family="paragraph">
      <style:text-properties style:font-size-complex="10pt"/>
    </style:style>
  </office:automatic-styles>
  <office:body>
    <office:text text:use-soft-page-breaks="true">
      <text:p text:style-name="P1">SCHEMA DI DOMANDA</text:p>
      <text:p text:style-name="P2"/>
      <text:p text:style-name="P3"><text:s text:c="3"/>Al<text:s/></text:p>
      <text:p text:style-name="P4">COMUNE DI LECCO<text:s/></text:p>
      <text:p text:style-name="P5">Servizio Gestione Risorse Umane</text:p>
      <text:p text:style-name="P6">P.ZZA DIAZ N. 1</text:p>
      <text:p text:style-name="P7"><text:span text:style-name="T8"><text:s text:c="3"/>23900 <text:s text:c="13"/></text:span><text:span text:style-name="T9">LECCO</text:span></text:p>
      <text:p text:style-name="P10"/>
      <text:p text:style-name="P11"/>
      <text:p text:style-name="P12">Il / La sottoscritt_ ________________________________, residente in __________________________</text:p>
      <text:p text:style-name="P13">cap.______________Via_________________________,n.____tel. ______________________________ C.F. ____________________________________ <text:s text:c="2"/>e-mail _____________________________________</text:p>
      <text:p text:style-name="P14">CHIEDE</text:p>
      <text:p text:style-name="P15"/>
      <text:p text:style-name="P16"><text:span text:style-name="T17">di essere ammesso alla<text:s/></text:span><text:span text:style-name="T18">selezione, per curriculum e colloquio, per la costituzione di un rapporto di alta specializzazione a tempo pieno e determinato mediante contratto art. 110 comma 2 del d.lgs. 267/2000, profilo tecnico categoria D.<text:s/></text:span></text:p>
      <text:p text:style-name="P19"/>
      <text:p text:style-name="P20">A tal fine dichiara, sotto la propria responsabilità, ai sensi dell’art. 46 del D.P.R. n. 445 del 28.12.2000 e consapevole delle sanzioni penali previste, nel caso di dichiarazioni mendaci, dall’art. 76 dello stesso decreto:</text:p>
      <text:p text:style-name="P21"/>
      <text:list text:style-name="LFO13" text:continue-numbering="true">
        <text:list-item>
          <text:p text:style-name="P22">di essere nat_ a_____________________________ il _________________________;</text:p>
        </text:list-item>
        <text:list-item>
          <text:p text:style-name="P23">di essere di stato civile ____________________________, con n.____________ figli a carico;</text:p>
        </text:list-item>
        <text:list-item>
          <text:p text:style-name="P24">di essere in possesso della cittadinanza italiana o di altra cittadinanza dell’Unione europea;</text:p>
        </text:list-item>
        <text:list-item>
          <text:p text:style-name="P25">di essere iscritt_ nella liste elettorali del Comune di ___________________ e di godere dei diritti politici _____________________________________________________________________(1) ;</text:p>
        </text:list-item>
        <text:list-item>
          <text:p text:style-name="P26">di non aver riportato condanne penali (2)_____________________________________________ ___________________________________________________________;</text:p>
        </text:list-item>
        <text:list-item>
          <text:p text:style-name="P27"><text:span text:style-name="T28">di non avere procedimenti disciplinari pendenti o conclusi (3) _____________________________ _________________________________________________________________________________ ;</text:span></text:p>
        </text:list-item>
        <text:list-item>
          <text:p text:style-name="P29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30"><text:span text:style-name="T31">di essere in posizione regolare riguardo agli obblighi di leva (</text:span><text:span text:style-name="T32">solo se dovuti)</text:span><text:span text:style-name="T33">;</text:span></text:p>
        </text:list-item>
        <text:list-item>
          <text:p text:style-name="P34"><text:span text:style-name="T35">di essere idoneo/a fisicamente all’espletamento delle mansioni da svolgere;</text:span></text:p>
        </text:list-item>
        <text:list-item>
          <text:p text:style-name="P36">di essere in possesso del seguente titolo di studio richiesto: _______________________ ___________ conseguito presso _________________________________ di _____________________ nell’anno _______________ (corso di studio della durata di anni ____) con la votazione di ____________;<text:s/></text:p>
        </text:list-item>
        <text:list-item>
          <text:p text:style-name="P37">di essere in possesso della esperienza lavorativa come da curriculum allegato;</text:p>
        </text:list-item>
      </text:list>
      <text:p text:style-name="P38"/>
      <text:soft-page-break/>
      <text:p text:style-name="P39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 presente selezione ed alle conseguenze che dallo stesso potrebbero derivare.</text:p>
      <text:p text:style-name="P40"/>
      <text:p text:style-name="P41"><text:s/>Chiede che tutte le comunicazioni relative al presente avviso siano trasmesse al seguente indirizzo e-mail: _____________________________________________________________________________;</text:p>
      <text:p text:style-name="P42"/>
      <text:p text:style-name="P43">data________________________________ <text:s text:c="37"/>___________________________</text:p>
      <text:p text:style-name="P44"><text:span text:style-name="T45"><text:s text:c="103"/>(firma per esteso)</text:span></text:p>
      <text:p text:style-name="P46"/>
      <text:p text:style-name="P47">Allegati:</text:p>
      <text:list text:style-name="LFO11" text:continue-numbering="true">
        <text:list-item>
          <text:p text:style-name="P48">fotocopia documento valido di riconoscimento</text:p>
        </text:list-item>
        <text:list-item>
          <text:p text:style-name="P49">curriculum vitae</text:p>
        </text:list-item>
      </text:list>
      <text:p text:style-name="P50">________________</text:p>
      <text:list text:style-name="LFO12" text:continue-numbering="true">
        <text:list-item>
          <text:p text:style-name="P51">in caso di non iscrizione, o di avvenuta cancellazione dalle liste elettorali, precisarne il motivo</text:p>
        </text:list-item>
        <text:list-item>
          <text:p text:style-name="P52">in caso contrario, indicare le eventuali condanne riportate, la data del provvedimento e l’autorità che lo ha emesso</text:p>
        </text:list-item>
        <text:list-item>
          <text:p text:style-name="P53">in caso contrario indicare le sanzioni disciplinari riportate e i procedimenti disciplinari eventualmente pendenti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justify" style:display-name="testojustify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Verdana" style:font-name-asian="Times New Roman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*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o</meta:initial-creator>
    <dc:creator>Produzione- Ox Color</dc:creator>
    <meta:creation-date>2020-12-02T09:42:00Z</meta:creation-date>
    <dc:date>2020-12-02T09:42:00Z</dc:date>
    <meta:print-date>2019-03-25T14:22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4" meta:character-count="3638" meta:row-count="25" meta:non-whitespace-character-count="3101"/>
  </office:meta>
</office:document-meta>
</file>