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weight="bold" style:font-weight-asian="bold"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P66" style:parent-style-name="Normale" style:family="paragraph">
      <style:paragraph-properties fo:text-align="justify" fo:line-height="150%" fo:text-indent="0.3937in"/>
      <style:text-properties style:font-name="Verdana" fo:font-size="9pt" style:font-size-asian="9pt" style:font-size-complex="9pt"/>
    </style:style>
    <style:style style:name="P67"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8"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9" style:parent-style-name="Normale" style:family="paragraph">
      <style:paragraph-properties fo:text-align="justify" fo:line-height="150%" fo:margin-left="0.3937in" fo:text-indent="-0.3937in">
        <style:tab-stops/>
      </style:paragraph-properties>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tyle="italic" style:font-style-asian="italic"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tyle="italic" style:font-style-asian="italic"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P76" style:parent-style-name="Normale" style:family="paragraph">
      <style:paragraph-properties fo:text-align="justify" fo:line-height="150%" fo:margin-left="0.3937in" fo:text-indent="-0.3937in">
        <style:tab-stops/>
      </style:paragraph-properties>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tyle="italic" style:font-style-asian="italic"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P87"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8" style:parent-style-name="Normale" style:family="paragraph">
      <style:paragraph-properties fo:text-align="center" fo:line-height="150%" fo:margin-left="0.3937in">
        <style:tab-stops/>
      </style:paragraph-properties>
    </style:style>
    <style:style style:name="T89"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P92"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3" style:parent-style-name="Normale" style:family="paragraph">
      <style:paragraph-properties fo:text-align="justify" fo:line-height="150%" fo:margin-left="0.3937in" fo:text-indent="-0.3937in">
        <style:tab-stops/>
      </style:paragraph-properties>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tyle="italic" style:font-style-asian="italic"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tyle="italic" style:font-style-asian="italic"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P108" style:parent-style-name="Normale" style:family="paragraph">
      <style:paragraph-properties fo:text-align="justify" fo:line-height="150%" fo:margin-left="0.3937in" fo:text-indent="-0.3937in">
        <style:tab-stops/>
      </style:paragraph-properties>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tyle="italic" style:font-style-asian="italic" fo:font-size="7pt" style:font-size-asian="7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fo:margin-left="0.3937in" fo:text-indent="-0.3937in">
        <style:tab-stops/>
      </style:paragraph-properties>
    </style:style>
    <style:style style:name="T116" style:parent-style-name="Car.predefinitoparagrafo" style:family="text">
      <style:text-properties style:font-name="Verdana" fo:font-size="9pt" style:font-size-asian="9pt" style:font-size-complex="9pt"/>
    </style:style>
    <style:style style:name="T117" style:parent-style-name="Car.predefinitoparagrafo" style:family="text">
      <style:text-properties style:font-name="Verdana" fo:font-style="italic" style:font-style-asian="italic"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P119"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3" style:parent-style-name="Normale" style:family="paragraph">
      <style:paragraph-properties fo:text-align="justify" fo:line-height="150%"/>
      <style:text-properties style:font-name="Verdana" fo:font-size="9pt" style:font-size-asian="9pt" style:font-size-complex="9pt"/>
    </style:style>
    <style:style style:name="P124" style:parent-style-name="Normale" style:family="paragraph">
      <style:paragraph-properties fo:text-align="justify" fo:line-height="150%"/>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weight="bold" style:font-weight-asian="bold" fo:font-size="9pt" style:font-size-asian="9pt" style:font-size-complex="9pt"/>
    </style:style>
    <style:style style:name="T128" style:parent-style-name="Car.predefinitoparagrafo" style:family="text">
      <style:text-properties style:font-name="Verdana" fo:font-weight="bold" style:font-weight-asian="bold" fo:font-size="9pt" style:font-size-asian="9pt" style:font-size-complex="9pt"/>
    </style:style>
    <style:style style:name="T129" style:parent-style-name="Car.predefinitoparagrafo" style:family="text">
      <style:text-properties style:font-name="Verdana" fo:font-size="9pt" style:font-size-asian="9pt" style:font-size-complex="9pt"/>
    </style:style>
    <style:style style:name="P130"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31"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justify"/>
      <style:text-properties style:font-name="Verdana" fo:font-size="9pt" style:font-size-asian="9pt" style:font-size-complex="9pt"/>
    </style:style>
    <style:style style:name="P133" style:parent-style-name="Normale" style:family="paragraph">
      <style:paragraph-properties fo:text-align="justify"/>
    </style:style>
    <style:style style:name="T134" style:parent-style-name="Car.predefinitoparagrafo" style:family="text">
      <style:text-properties style:font-name="Verdana" fo:font-style="italic" style:font-style-asian="italic" fo:font-size="8pt" style:font-size-asian="8pt" style:font-size-complex="9pt"/>
    </style:style>
    <style:style style:name="T135" style:parent-style-name="Car.predefinitoparagrafo" style:family="text">
      <style:text-properties style:font-name="Verdana" fo:font-style="italic" style:font-style-asian="italic" fo:font-size="8pt" style:font-size-asian="8pt" style:font-size-complex="9pt"/>
    </style:style>
    <style:style style:name="T136" style:parent-style-name="Car.predefinitoparagrafo" style:family="text">
      <style:text-properties style:font-name="Verdana" fo:font-style="italic" style:font-style-asian="italic" fo:font-size="8pt" style:font-size-asian="8pt" style:font-size-complex="9pt"/>
    </style:style>
    <style:style style:name="T137" style:parent-style-name="Car.predefinitoparagrafo" style:family="text">
      <style:text-properties style:font-name="Verdana" style:font-name-complex="Arial" fo:font-style="italic" style:font-style-asian="italic" fo:color="#000000" fo:font-size="8pt" style:font-size-asian="8pt" style:font-size-complex="9pt"/>
    </style:style>
    <style:style style:name="T138" style:parent-style-name="Car.predefinitoparagrafo" style:family="text">
      <style:text-properties style:font-name="Verdana" style:font-name-complex="Arial" fo:font-style="italic" style:font-style-asian="italic" fo:font-size="8pt" style:font-size-asian="8pt" style:font-size-complex="9pt"/>
    </style:style>
    <style:style style:name="T139" style:parent-style-name="Car.predefinitoparagrafo" style:family="text">
      <style:text-properties style:font-name="Verdana" style:font-name-complex="Arial" fo:font-style="italic" style:font-style-asian="italic" fo:font-size="8pt" style:font-size-asian="8pt" style:font-size-complex="9pt"/>
    </style:style>
    <style:style style:name="T140" style:parent-style-name="Car.predefinitoparagrafo" style:family="text">
      <style:text-properties style:font-name="Verdana" style:font-name-complex="Arial" fo:font-style="italic" style:font-style-asian="italic" fo:font-size="8pt" style:font-size-asian="8pt" style:font-size-complex="9pt"/>
    </style:style>
    <style:style style:name="T141" style:parent-style-name="Car.predefinitoparagrafo" style:family="text">
      <style:text-properties style:font-name="Verdana" fo:font-style="italic" style:font-style-asian="italic" fo:font-size="8pt" style:font-size-asian="8pt" style:font-size-complex="9pt"/>
    </style:style>
    <style:style style:name="T142" style:parent-style-name="Car.predefinitoparagrafo" style:family="text">
      <style:text-properties style:font-name="Verdana" fo:font-style="italic" style:font-style-asian="italic" fo:font-size="8pt" style:font-size-asian="8pt" style:font-size-complex="9pt"/>
    </style:style>
    <style:style style:name="T143" style:parent-style-name="Car.predefinitoparagrafo" style:family="text">
      <style:text-properties style:font-name="Verdana" fo:font-style="italic" style:font-style-asian="italic" fo:font-size="8pt" style:font-size-asian="8pt" style:font-size-complex="9pt"/>
    </style:style>
    <style:style style:name="T144" style:parent-style-name="Car.predefinitoparagrafo" style:family="text">
      <style:text-properties style:font-name="Verdana" fo:font-style="italic" style:font-style-asian="italic" fo:font-size="8pt" style:font-size-asian="8pt" style:font-size-complex="9pt"/>
    </style:style>
    <style:style style:name="T145" style:parent-style-name="Car.predefinitoparagrafo" style:family="text">
      <style:text-properties style:font-name="Verdana" fo:font-style="italic" style:font-style-asian="italic" fo:font-size="8pt" style:font-size-asian="8pt" style:font-size-complex="9pt"/>
    </style:style>
    <style:style style:name="P14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1"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5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5"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56"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57"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9"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0"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1" style:parent-style-name="Normale" style:family="paragraph">
      <style:paragraph-properties fo:text-align="justify"/>
      <style:text-properties style:font-name="Verdana" fo:font-weight="bold" style:font-weight-asian="bold" fo:font-size="8pt" style:font-size-asian="8pt" style:font-size-complex="9pt"/>
    </style:style>
    <style:style style:name="P162" style:parent-style-name="Normale" style:family="paragraph">
      <style:paragraph-properties fo:text-align="justify"/>
      <style:text-properties style:font-name="Verdana" fo:font-size="8pt" style:font-size-asian="8pt" style:font-size-complex="9pt"/>
    </style:style>
    <style:style style:name="P163" style:parent-style-name="Normale" style:family="paragraph">
      <style:paragraph-properties fo:text-align="justify"/>
      <style:text-properties style:font-name="Verdana" fo:font-size="8pt" style:font-size-asian="8pt" style:font-size-complex="9pt"/>
    </style:style>
    <style:style style:name="P16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5"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6"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7"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 posto</text:span><text:span text:style-name="T55">, a tempo<text:s/></text:span><text:span text:style-name="T56">pieno e<text:s/></text:span><text:span text:style-name="T57">indeterminato,</text:span><text:span text:style-name="T58"><text:s/>di<text:s/></text:span><text:span text:style-name="T59">Collaboratore amministrativo</text:span><text:span text:style-name="T60"><text:s/>categoria<text:s/></text:span><text:span text:style-name="T61">B</text:span><text:span text:style-name="T62"><text:s/></text:span><text:span text:style-name="T63"><text:s/>– posizione economica<text:s/></text:span><text:span text:style-name="T64">3</text:span><text:span text:style-name="T65">.</text:span></text:p>
      <text:p text:style-name="P66">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7">di essere nat_ a ________________________, il __________________;</text:p>
        </text:list-item>
        <text:list-item>
          <text:p text:style-name="P68">di essere di stato civile _____________________________, con n.__________<text:s/>figli a carico;</text:p>
        </text:list-item>
        <text:list-item>
          <text:p text:style-name="P69"><text:span text:style-name="T70">di essere in possesso della cittadinanza italiana<text:s/></text:span><text:span text:style-name="T71">oppure<text:s/></text:span><text:span text:style-name="T72">di essere in possesso della seguente cittadinanza dell’Unione Europea____________</text:span><text:span text:style-name="T73">____________________________</text:span><text:span text:style-name="T74"><text:s/></text:span><text:span text:style-name="T75">(1);</text:span></text:p>
        </text:list-item>
        <text:list-item>
          <text:p text:style-name="P76"><text:span text:style-name="T77">di essere iscritt_ nella liste elettorali del Comune di ________________</text:span><text:span text:style-name="T78">_</text:span><text:span text:style-name="T79"><text:s/>(2) e</text:span><text:span text:style-name="T80"><text:s/>di godere dei diritti<text:s/></text:span><text:span text:style-name="T81">civili e<text:s/></text:span><text:span text:style-name="T82">politici<text:s/></text:span><text:span text:style-name="T83">oppure</text:span><text:span text:style-name="T84">, essendo cittadino dell’U.E. di godere dei diritti civili e politici nello<text:s/></text:span><text:span text:style-name="T85">Stato di _________________</text:span><text:span text:style-name="T86">;</text:span></text:p>
        </text:list-item>
        <text:list-item>
          <text:p text:style-name="P87">di essere fisicamente idone_<text:s/>allo svolgimento delle mansioni relative al posto di cui trattasi;</text:p>
        </text:list-item>
      </text:list>
      <text:p text:style-name="P88"><text:span text:style-name="T89">ovvero, per i soggetti di cui alla legge 68/1999</text:span><text:span text:style-name="T90"><text:s/></text:span><text:span text:style-name="T91">(1)</text:span></text:p>
      <text:p text:style-name="P92">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93"><text:span text:style-name="T94">di rientrare</text:span><text:span text:style-name="T95"><text:s/>(</text:span><text:span text:style-name="T96">oppure</text:span><text:span text:style-name="T97">)<text:s/></text:span><text:span text:style-name="T98">(1)<text:s/></text:span><text:span text:style-name="T99">non rientrare</text:span><text:span text:style-name="T100"><text:s/></text:span><text:span text:style-name="T101"><text:s/>nell’ambito di applicazione della legge n. 104/1992 e di aver bisogno, per l’espletamento della prova dell’ausilio di _____________</text:span><text:span text:style-name="T102">______________________</text:span><text:span text:style-name="T103"><text:s/>e di avere</text:span><text:span text:style-name="T104"><text:s/></text:span><text:span text:style-name="T105">(oppure)<text:s/></text:span><text:span text:style-name="T106">non avere l</text:span><text:span text:style-name="T107">a necessità di tempi aggiuntivi;</text:span></text:p>
                </text:list-item>
              </text:list>
            </text:list-item>
          </text:list>
        </text:list-item>
      </text:list>
      <text:list text:style-name="LFO7" text:continue-numbering="true">
        <text:list-item>
          <text:p text:style-name="P108"><text:span text:style-name="T109">di non aver riportato condanne penali<text:s/></text:span><text:span text:style-name="T110">(</text:span><text:span text:style-name="T111">oppure indicare eventuali condanne</text:span><text:span text:style-name="T112">) ________________________ _____________________________________________________</text:span><text:span text:style-name="T113">(3);</text:span></text:p>
        </text:list-item>
        <text:list-item>
          <text:p text:style-name="P114">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15"><text:span text:style-name="T116">di essere in posizione regolare riguardo agli obblighi di leva (</text:span><text:span text:style-name="T117">solo se dovuti)</text:span><text:span text:style-name="T118">;</text:span></text:p>
        </text:list-item>
        <text:list-item>
          <text:p text:style-name="P119">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list text:style-name="LFO11" text:continue-numbering="true">
        <text:list-item>
          <text:p text:style-name="P120">di avere diritto alla preferenza nella nomina, (allegato A), in quanto<text:s/>in possesso dei seguenti requisiti<text:s/>________________<text:s/>______________________________________________________;</text:p>
        </text:list-item>
        <text:list-item>
          <text:p text:style-name="P121">di essere consapevole<text:s/>della<text:s/>permanenza in servizio presso il Comune di Lecco per un periodo non inferiore a<text:s/>cinque<text:s/>anni;</text:p>
        </text:list-item>
        <text:list-item>
          <text:p text:style-name="P122">Dichiara (indicare l’ipotesi che ricorre):<text:s/></text:p>
        </text:list-item>
      </text:list>
      <text:list text:style-name="LFO32" text:continue-numbering="true">
        <text:list-item>
          <text:p text:style-name="P123">di<text:s/>non<text:s/>essere<text:s/>esonerato dalla prova preselettiva</text:p>
        </text:list-item>
        <text:list-item>
          <text:p text:style-name="P124"><text:span text:style-name="T125">di essere<text:s/></text:span><text:span text:style-name="T126">esonerato dal sostenere la prova preselettiva in quanto invalido con percentuale pari o superiore all’80%<text:s/></text:span><text:span text:style-name="T127">come da documentazione medica allegata</text:span><text:span text:style-name="T128">;</text:span><text:span text:style-name="T129"><text:s/></text:span></text:p>
        </text:list-item>
      </text:list>
      <text:list text:style-name="LFO11" text:continue-numbering="true">
        <text:list-item>
          <text:p text:style-name="P130">di desiderare che tutte le comunicazioni relative al presente concorso siano trasmesse al seguente indirizzo mail<text:s/>___________________________________________________________________;</text:p>
        </text:list-item>
      </text:list>
      <text:p text:style-name="P131">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32"/>
      <text:p text:style-name="P133"><text:span text:style-name="T134">Ai sensi e pe</text:span><text:span text:style-name="T135">r gli effetti della legge n. 196/2003</text:span><text:span text:style-name="T136">,<text:s/></text:span><text:span text:style-name="T137">e del<text:s/></text:span><text:span text:style-name="T138">GDPR</text:span><text:span text:style-name="T139"><text:s/>679/2016</text:span><text:span text:style-name="T140">,<text:s/></text:span><text:span text:style-name="T141">con la sottoscrizione della presente domanda, il / la sottoscritt_ autorizza il Comune di Lecco al trattamento dei propri dati personali esclusivamente per le finalità e gli adempimenti connessi all’effettuazione del presente concorso</text:span><text:span text:style-name="T142">, compresa la pubblicaz</text:span><text:span text:style-name="T143">i</text:span><text:span text:style-name="T144">one del proprio nominativo sul sito internet del Comune di Lecco</text:span><text:span text:style-name="T145"><text:s/>ed alle conseguenze che dallo stesso potrebbero derivare.</text:span></text:p>
      <text:p text:style-name="P146"/>
      <text:p text:style-name="P147"/>
      <text:p text:style-name="P148"/>
      <text:p text:style-name="P149"/>
      <text:p text:style-name="P150">lì, ____________________<text:s text:c="33"/>_____________________________________________</text:p>
      <text:p text:style-name="P151"><text:s text:c="69"/>(firma per esteso)</text:p>
      <text:p text:style-name="P152"/>
      <text:p text:style-name="P153"/>
      <text:p text:style-name="P154"/>
      <text:p text:style-name="P155"/>
      <text:p text:style-name="P156">Allegati:</text:p>
      <text:list text:style-name="LFO9" text:continue-numbering="true">
        <text:list-item>
          <text:p text:style-name="P157">ricevuta tassa concorso</text:p>
        </text:list-item>
        <text:list-item>
          <text:p text:style-name="P158">fotocopia di un valido documento di riconoscimento</text:p>
        </text:list-item>
        <text:list-item>
          <text:p text:style-name="P159">eventuale dichiarazione di equipollenza del titolo di studio posseduto<text:s/>laddove richiesto (cfr lett. C p.to 2)</text:p>
        </text:list-item>
        <text:list-item>
          <text:p text:style-name="P160">eventuale certificazione sanitaria di cui<text:s/>ai punti 6 e 13</text:p>
        </text:list-item>
      </text:list>
      <text:p text:style-name="P161"/>
      <text:p text:style-name="P162">____________________</text:p>
      <text:p text:style-name="P163">NOTE:</text:p>
      <text:list text:style-name="LFO10" text:continue-numbering="true">
        <text:list-item>
          <text:p text:style-name="P164">cancellare se non interessa</text:p>
        </text:list-item>
        <text:list-item>
          <text:p text:style-name="P165">in caso di non iscrizione, o di avvenuta cancellazione dalle liste elettorali, precisarne il motivo</text:p>
        </text:list-item>
        <text:list-item>
          <text:p text:style-name="P166">in caso contrario,<text:s/>indicare le eventuali condanne riportate, la data del provvedimento e l’autorità che lo ha emesso</text:p>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0-08-28T09:06:00Z</meta:creation-date>
    <dc:date>2020-08-28T09:06:00Z</dc:date>
    <meta:print-date>2020-08-28T08:35:00Z</meta:print-date>
    <meta:template xlink:href="BANDO1" xlink:type="simple"/>
    <meta:editing-cycles>2</meta:editing-cycles>
    <meta:editing-duration>PT0S</meta:editing-duration>
    <meta:document-statistic meta:page-count="2" meta:paragraph-count="9" meta:word-count="730" meta:character-count="4886" meta:row-count="34" meta:non-whitespace-character-count="4165"/>
  </office:meta>
</office:document-meta>
</file>