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text-indent="3.3472in"/>
      <style:text-properties style:font-name="Verdana" fo:font-size="9pt" style:font-size-asian="9pt" style:font-size-complex="9pt"/>
    </style:style>
    <style:style style:name="P2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3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text-align="justify" fo:text-indent="3.3472in"/>
    </style:style>
    <style:style style:name="T6" style:parent-style-name="Car.predefinitoparagrafo" style:family="text">
      <style:text-properties style:font-name="Verdana" fo:font-size="9pt" style:font-size-asian="9pt" style:font-size-complex="9pt"/>
    </style:style>
    <style:style style:name="T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2.4604in"/>
    </style:style>
    <style:style style:name="TableColumn13" style:family="table-column">
      <style:table-column-properties style:column-width="0.3555in"/>
    </style:style>
    <style:style style:name="TableColumn14" style:family="table-column">
      <style:table-column-properties style:column-width="2.8159in"/>
    </style:style>
    <style:style style:name="Table10" style:family="table">
      <style:table-properties style:width="6.790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48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center" fo:line-height="150%"/>
      <style:text-properties style:font-name="Verdana"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P62" style:parent-style-name="Normale" style:family="paragraph">
      <style:paragraph-properties fo:text-align="justify" fo:line-height="150%"/>
      <style:text-properties style:font-name="Verdana" fo:font-style="italic" style:font-style-asian="italic" fo:font-size="9pt" style:font-size-asian="9pt" style:font-size-complex="9pt"/>
    </style:style>
    <style:style style:name="P63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Paragrafoelenco" style:family="paragraph">
      <style:paragraph-properties fo:line-height="150%" fo:margin-left="1.25in">
        <style:tab-stops/>
      </style:paragraph-properties>
    </style:style>
    <style:style style:name="T65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7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8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9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0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1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4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5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Verdana" fo:font-size="9pt" style:font-size-asian="9pt" style:font-size-complex="9pt"/>
    </style:style>
    <style:style style:name="T78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T80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P83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9pt" style:font-size-asian="9pt" style:font-size-complex="9pt"/>
    </style:style>
    <style:style style:name="P84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97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98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99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0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1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2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9" style:parent-style-name="Normale" style:list-style-name="LFO18" style:family="paragraph">
      <style:paragraph-properties fo:text-align="justify" fo:margin-left="0in" fo:text-indent="-0.2951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11" style:parent-style-name="Paragrafoelenco" style:list-style-name="LFO23" style:family="paragraph">
      <style:paragraph-properties fo:text-align="justify"/>
      <style:text-properties style:font-name="Verdana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1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Spett.</text:p>
      <text:p text:style-name="P2">AMMINISTRAZIONE COMUNALE</text:p>
      <text:p text:style-name="P3">Servizio Gestione Risorse Umane<text:s/></text:p>
      <text:p text:style-name="P4">Piazza Diaz, 1</text:p>
      <text:p text:style-name="P5"><text:span text:style-name="T6">23900<text:s/></text:span><text:span text:style-name="T7">LECCO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l sottoscritto/a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ato/a a <text:s/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il</text:p>
          </table:table-cell>
        </table:table-row>
        <table:table-row table:style-name="TableRow27">
          <table:table-cell table:style-name="TableCell28">
            <text:p text:style-name="P29">Residente a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In via e n.<text:s/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n. telefonico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/>CF <text:s text:c="2"/></text:p>
          </table:table-cell>
          <table:covered-table-cell/>
        </table:table-row>
      </table:table>
      <text:p text:style-name="P49"/>
      <text:p text:style-name="P50">CHIEDE</text:p>
      <text:p text:style-name="P51"><text:span text:style-name="T52">di essere ammess_ a partecipare alla selezione <text:s/></text:span><text:span text:style-name="T53">interna, per soli esami, per la copertura a tempo pieno e indeterminato di un posto di<text:s/></text:span><text:span text:style-name="T54">istruttore informatico</text:span><text:span text:style-name="T55"><text:s/>–<text:s/></text:span><text:span text:style-name="T56">c</text:span><text:span text:style-name="T57">at.<text:s/></text:span><text:span text:style-name="T58">C</text:span><text:span text:style-name="T59"><text:s/>– p.e. 1</text:span><text:span text:style-name="T60"><text:s/>riservato alla progressione verticale del personale dipendente</text:span><text:span text:style-name="T61">.</text:span></text:p>
      <text:p text:style-name="P62">A tal fine dichiara, sotto la propria responsabilità, ai sensi dell’art. 46 del D.P.R. n. 445 del 28.12.2000 e consapevole delle sanzioni penali previste, nel caso di dichiarazioni mendaci, dall’art. 76 dello stesso decreto:</text:p>
      <text:list text:style-name="LFO22" text:continue-numbering="true">
        <text:list-item>
          <text:p text:style-name="P63">di essere dipendente del Comune di Lecco<text:s/>inquadrato nella categoria giuridica B3, profilo professionale _____________________________ dal __________________________; <text:s text:c="2"/></text:p>
        </text:list-item>
      </text:list>
      <text:p text:style-name="P64"><text:span text:style-name="T65">qualora il servizio presso il Comune di Lecco sia inferiore a 5 cinque anni</text:span></text:p>
      <text:list text:style-name="LFO22" text:continue-numbering="true">
        <text:list-item>
          <text:p text:style-name="P66">di aver prestato servizio in qualità di _____________________________________ , inquadrato in categoria B3, presso (precisare la/le Amministrazioni):</text:p>
        </text:list-item>
      </text:list>
      <text:p text:style-name="P67">_____________________________ dal _______________________ al ____________________;</text:p>
      <text:p text:style-name="P68">_____________________________ dal _______________________ al ____________________;</text:p>
      <text:p text:style-name="P69">_____________________________ dal _______________________ al ____________________;</text:p>
      <text:list text:style-name="LFO22" text:continue-numbering="true">
        <text:list-item>
          <text:p text:style-name="P70">di essere in possesso del seguente titolo di studio richiesto:_______________________________ _____________________ conseguito presso __________________________________________ di _____________________ il ________________ (corso di studio della durata di anni _______);</text:p>
        </text:list-item>
        <text:list-item>
          <text:p text:style-name="P71">di<text:s/>conseguito nell’ultimo triennio 2016/2017/2018 le seguenti valutazioni:<text:s/></text:p>
        </text:list-item>
      </text:list>
      <text:p text:style-name="P72">2016<text:s/>__________________________;</text:p>
      <text:p text:style-name="P73">2017 __________________________;</text:p>
      <text:p text:style-name="P74">2018 __________________________;</text:p>
      <text:list text:style-name="LFO22" text:continue-numbering="true">
        <text:list-item>
          <text:p text:style-name="P75">di avere diritto alla preferenza nella nomina, (allegato A), in quanto in possesso dei seguenti requisiti<text:s/>______________________________________________________________________;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76"><text:span text:style-name="T77">di rientrare (</text:span><text:span text:style-name="T78">oppure</text:span><text:span text:style-name="T79">) (1) non rientrare <text:s/>nell’ambito di applicazione della legge n. 104/1992 e di aver bisogno, per l’espletamento della prova dell’ausilio di ___________________________________ e di avere<text:s/></text:span><text:span text:style-name="T80">(oppure)<text:s/></text:span><text:span text:style-name="T81">non avere la necessità di tempi aggiuntivi;</text:span><text:span text:style-name="T82"><text:s/></text:span></text:p>
                </text:list-item>
                <text:list-item>
                  <text:p text:style-name="P83">di desiderare che tutte le comunicazioni relative alla<text:s/>presente<text:s/>procedura<text:s/>siano trasmesse al seguente indirizzo mail ___________________________________________________________;<text:s/></text:p>
                </text:list-item>
                <text:list-item>
                  <text:p text:style-name="P84">di accettare incondizionatamente le norme stabilite dalle disposizioni di legge vigenti in materia, ivi comprese quelle inerenti specificatamente all’espletamento dei concorsi<text:s/>e delle selezioni, nonché le<text:s/><text:soft-page-break/>eventuali modifiche che vi potranno essere apportate, se ed in quanto non in contrasto con disposizioni gerarchicamente sovraordinate.<text:s/></text:p>
                </text:list-item>
              </text:list>
            </text:list-item>
          </text:list>
        </text:list-item>
      </text:list>
      <text:p text:style-name="P85"/>
      <text:p text:style-name="P86"><text:span text:style-name="T87">Ai sensi e per gli effetti della legge n. 196/2003,<text:s/></text:span><text:span text:style-name="T88">e del<text:s/></text:span><text:span text:style-name="T89">GDPR</text:span><text:span text:style-name="T90">,</text:span><text:span text:style-name="T91"><text:s/>Nuovo  regolamento sulla privacy 2018,<text:s/></text:span><text:span text:style-name="T92">con la sottoscrizione della presente domanda, il / la sottoscritt_ autorizza il Comune di Lecco al trattamento dei propri dati personali esclusivamente per le finalità e gli adempimenti connessi all’effettuazione del</text:span><text:span text:style-name="T93">la<text:s/></text:span><text:span text:style-name="T94"><text:s/>presente<text:s/></text:span><text:span text:style-name="T95">procedura selettiva</text:span><text:span text:style-name="T96">, compresa la pubblicazione del proprio nominativo sul sito internet del Comune di Lecco ed alle conseguenze che dallo stesso potrebbero derivare.</text:span></text:p>
      <text:p text:style-name="P97"/>
      <text:p text:style-name="P98"/>
      <text:p text:style-name="P99"/>
      <text:p text:style-name="P100"/>
      <text:p text:style-name="P101">lì, ____________________ <text:s text:c="32"/>_____________________________________________</text:p>
      <text:p text:style-name="P102"><text:s text:c="69"/>(firma per esteso)</text:p>
      <text:p text:style-name="P103"/>
      <text:p text:style-name="P104"/>
      <text:p text:style-name="P105"/>
      <text:p text:style-name="P106"/>
      <text:p text:style-name="P107">Allegati:</text:p>
      <text:p text:style-name="P108"/>
      <text:list text:style-name="LFO18" text:continue-numbering="true">
        <text:list-item>
          <text:p text:style-name="P109">fotocopia di un valido documento di riconoscimento</text:p>
        </text:list-item>
      </text:list>
      <text:p text:style-name="P110"/>
      <text:list text:style-name="LFO23" text:continue-numbering="true">
        <text:list-item>
          <text:p text:style-name="P111">barrare l’ipotesi che non interessa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Stileconcorso" style:display-name="Stile concorso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Stile3" style:display-name="Stile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8LVL1" style:family="text">
      <style:text-properties style:font-name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10-24T12:37:00Z</meta:creation-date>
    <dc:date>2019-10-24T12:37:00Z</dc:date>
    <meta:print-date>2019-10-24T12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3" meta:character-count="3503" meta:row-count="24" meta:non-whitespace-character-count="2987"/>
  </office:meta>
</office:document-meta>
</file>