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4458in" fo:text-indent="0.4875in">
        <style:tab-stops/>
      </style:paragraph-properties>
    </style:style>
    <style:style style:name="T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6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7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8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9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0" style:parent-style-name="Normale" style:family="paragraph">
      <style:paragraph-properties fo:text-align="justify" fo:margin-right="0.1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1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2" style:parent-style-name="Normale" style:family="paragraph">
      <style:paragraph-properties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3" style:parent-style-name="Normale" style:family="paragraph">
      <style:paragraph-properties fo:text-align="center" fo:margin-bottom="0in" fo:line-height="100%"/>
    </style:style>
    <style:style style:name="T14" style:parent-style-name="Car.predefinitoparagrafo" style:family="text">
      <style:text-properties style:font-name="Verdana" style:font-name-complex="Arial" fo:font-weight="bold" style:font-weight-asian="bold" style:font-weight-complex="bold" fo:letter-spacing="0.0402in" fo:font-size="9pt" style:font-size-asian="9pt" style:font-size-complex="9pt"/>
    </style:style>
    <style:style style:name="P15" style:parent-style-name="Normale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16" style:parent-style-name="Normale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17" style:parent-style-name="Normale" style:family="paragraph">
      <style:paragraph-properties fo:text-align="justify" fo:margin-bottom="0in" fo:line-height="100%" fo:margin-right="0.1in"/>
    </style:style>
    <style:style style:name="T18" style:parent-style-name="Car.predefinitoparagrafo" style:family="text">
      <style:text-properties style:font-name="Verdana" style:font-name-complex="Arial" fo:letter-spacing="-0.0013in" fo:font-size="9pt" style:font-size-asian="9pt" style:font-size-complex="9pt"/>
    </style:style>
    <style:style style:name="T1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0" style:parent-style-name="Car.predefinitoparagrafo" style:family="text">
      <style:text-properties style:font-name="Verdana" style:font-name-complex="Arial" fo:letter-spacing="-0.002in" fo:font-size="9pt" style:font-size-asian="9pt" style:font-size-complex="9pt"/>
    </style:style>
    <style:style style:name="T2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22" style:parent-style-name="Normale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style:font-name="Verdana" style:font-name-complex="Arial" fo:font-weight="bold" style:font-weight-asian="bold" style:font-weight-complex="bold" fo:letter-spacing="0.0361in" fo:font-size="9pt" style:font-size-asian="9pt" style:font-size-complex="9pt"/>
    </style:style>
    <style:style style:name="P25" style:parent-style-name="Paragrafoelenco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26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2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30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3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38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3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0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45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4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52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5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7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59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60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T61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P62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3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4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5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6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6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6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70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1" style:parent-style-name="Normale" style:list-style-name="LFO16" style:family="paragraph">
      <style:paragraph-properties fo:widows="0" fo:orphans="0" style:text-autospace="none" fo:text-align="justify" fo:margin-bottom="0in" fo:line-height="150%" fo:margin-left="0.3in" fo:text-indent="-0.2958in">
        <style:tab-stops/>
      </style:paragraph-properties>
    </style:style>
    <style:style style:name="T7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79" style:parent-style-name="Normale" style:list-style-name="LFO16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8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83" style:parent-style-name="Normale" style:list-style-name="LFO16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8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87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9pt" style:font-size-asian="9pt" style:font-size-complex="9pt"/>
    </style:style>
    <style:style style:name="P88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</style:style>
    <style:style style:name="T89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90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91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92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P93" style:parent-style-name="Normale" style:family="paragraph">
      <style:paragraph-properties fo:text-align="justify" fo:margin-bottom="0in" fo:line-height="100%" fo:margin-right="0.0513in"/>
      <style:text-properties style:font-name="Verdana" style:font-name-complex="Arial" fo:letter-spacing="0.0069in" fo:font-size="9pt" style:font-size-asian="9pt" style:font-size-complex="9pt"/>
    </style:style>
    <style:style style:name="P94" style:parent-style-name="Normale" style:family="paragraph">
      <style:paragraph-properties fo:text-align="justify" fo:margin-bottom="0in" fo:line-height="100%" fo:margin-right="0.0513in"/>
    </style:style>
    <style:style style:name="T95" style:parent-style-name="Car.predefinitoparagrafo" style:family="text">
      <style:text-properties style:font-name="Verdana" style:font-name-complex="Arial" fo:font-style="italic" style:font-style-asian="italic" fo:letter-spacing="0.0069in" fo:font-size="7pt" style:font-size-asian="7pt" style:font-size-complex="9pt"/>
    </style:style>
    <style:style style:name="T96" style:parent-style-name="Car.predefinitoparagrafo" style:family="text">
      <style:text-properties style:font-name="Verdana" style:font-name-complex="Arial" fo:font-style="italic" style:font-style-asian="italic" fo:font-size="7pt" style:font-size-asian="7pt" style:font-size-complex="9pt"/>
    </style:style>
    <style:style style:name="T97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T98" style:parent-style-name="Car.predefinitoparagrafo" style:family="text">
      <style:text-properties style:font-name="Verdana" style:font-name-complex="Arial" fo:font-style="italic" style:font-style-asian="italic" fo:letter-spacing="0.002in" fo:font-size="7pt" style:font-size-asian="7pt" style:font-size-complex="9pt"/>
    </style:style>
    <style:style style:name="T99" style:parent-style-name="Car.predefinitoparagrafo" style:family="text">
      <style:text-properties style:font-name="Verdana" style:font-name-complex="Arial" fo:font-style="italic" style:font-style-asian="italic" fo:letter-spacing="0.002in" fo:font-size="7pt" style:font-size-asian="7pt" style:font-size-complex="9pt"/>
    </style:style>
    <style:style style:name="T100" style:parent-style-name="Car.predefinitoparagrafo" style:family="text">
      <style:text-properties style:font-name="Verdana" style:font-name-complex="Arial" fo:font-style="italic" style:font-style-asian="italic" fo:letter-spacing="0.002in" fo:font-size="7pt" style:font-size-asian="7pt" style:font-size-complex="9pt"/>
    </style:style>
    <style:style style:name="T101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02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Verdana" style:font-name-complex="Arial" fo:letter-spacing="0.0041in" fo:font-size="9pt" style:font-size-asian="9pt" style:font-size-complex="9pt"/>
    </style:style>
    <style:style style:name="P103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</style:style>
    <style:style style:name="T104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105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P106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07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08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09" style:parent-style-name="Normale" style:list-style-name="LFO17" style:family="paragraph">
      <style:paragraph-properties fo:widows="0" fo:orphans="0" style:text-autospace="none" fo:text-align="justify" fo:margin-bottom="0in" fo:line-height="100%"/>
    </style:style>
    <style:style style:name="T110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T111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12" style:parent-style-name="Normale" style:list-style-name="LFO17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13" style:parent-style-name="Normale" style:list-style-name="LFO17" style:family="paragraph">
      <style:paragraph-properties fo:widows="0" fo:orphans="0" style:text-autospace="none" fo:text-align="justify" fo:margin-bottom="0in" fo:line-height="100%"/>
    </style:style>
    <style:style style:name="T114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</office:automatic-styles>
  <office:body>
    <office:text text:use-soft-page-breaks="true">
      <text:p text:style-name="P1"><text:span text:style-name="T3">AL<text:s/></text:span><text:span text:style-name="T4">COMUNE DI<text:s/></text:span><text:span text:style-name="T5">LECCO</text:span></text:p>
      <text:p text:style-name="P6">SERVIZIO GESTIONE RISORSE UMANE</text:p>
      <text:p text:style-name="P7">P.zza Diaz n. 1</text:p>
      <text:p text:style-name="P8">23900 LECCO</text:p>
      <text:p text:style-name="P9"/>
      <text:p text:style-name="P10">AVVISO<text:s/>DI MOBILITA’ VOLONTARIA PER LA COPERTURA A TEMPO INDETERMINATO E PIENO DI N.<text:s/>1<text:s/>POSTO<text:s/>DI<text:s/>ISTRUTTORE TECNICO<text:s/>–<text:s/>GEOMETRA<text:s/>CAT.<text:s/>C<text:s/>(ex<text:s/>art. 30<text:s/>D.Lgs 165/2001)<text:s/>–<text:s/></text:p>
      <text:p text:style-name="P11">Il / La sottoscritto / a________________________________________<text:s/>nato/a il____________________ a<text:s/>______________________________<text:s/>prov.<text:s/>_____cod.<text:s/>fis.<text:s/><text:s/>__________________________________</text:p>
      <text:p text:style-name="P12">residente nel Comune di_______________________<text:s/>via_______________________________________<text:s/><text:s/><text:s/>n.___<text:s/>cell<text:s/>_________________________ email/pec<text:s/>__________________________________________</text:p>
      <text:p text:style-name="P13"><text:span text:style-name="T14">CHIEDE</text:span></text:p>
      <text:p text:style-name="P15"/>
      <text:p text:style-name="P16">di essere ammesso/a alla<text:s/>procedura<text:s/>in oggetto.</text:p>
      <text:p text:style-name="P17"><text:span text:style-name="T18">A tal fine, sotto la propria personale responsabilità ai sensi degli artt. 46 e 47 del T.U. n. 445</text:span><text:span text:style-name="T19"><text:s/></text:span><text:span text:style-name="T20">del 2000 e consapevole delle sanzioni penali in caso di dichiarazione mendace previste dall'art.</text:span><text:span text:style-name="T21"><text:s/>76 del citato T.U. n. 445 del 2000, dal codice penale e dalle leggi speciali regolanti la materia,</text:span></text:p>
      <text:p text:style-name="P22"/>
      <text:p text:style-name="P23"><text:span text:style-name="T24">DICHIARA</text:span></text:p>
      <text:p text:style-name="P25"/>
      <text:list text:style-name="LFO16" text:continue-numbering="true">
        <text:list-item>
          <text:p text:style-name="P26"><text:span text:style-name="T27">di essere in servizio con rapporto di lavoro a tempo<text:s/></text:span><text:span text:style-name="T28">(</text:span><text:span text:style-name="T29">precisare se p</text:span><text:span text:style-name="T30">ieno o part time</text:span><text:span text:style-name="T31">) _____________</text:span><text:span text:style-name="T32"><text:s/></text:span><text:span text:style-name="T33">indeterminato presso il seguente ente, sottoposto a limiti assunzionali, previsti dalla normativa vigente:</text:span><text:span text:style-name="T34"><text:s/>_______________________</text:span><text:span text:style-name="T35">_____________</text:span><text:span text:style-name="T36">____________</text:span><text:span text:style-name="T37">;</text:span></text:p>
        </text:list-item>
        <text:list-item>
          <text:p text:style-name="P38"><text:span text:style-name="T39">di essere inquadrato nella categoria giuridica<text:s/></text:span><text:span text:style-name="T40">C</text:span><text:span text:style-name="T41"><text:s/></text:span><text:span text:style-name="T42">P.E.</text:span><text:span text:style-name="T43"><text:s/>_______ dal _______________ profilo professionale: __________________________________________</text:span><text:span text:style-name="T44">;</text:span></text:p>
        </text:list-item>
        <text:list-item>
          <text:p text:style-name="P45"><text:span text:style-name="T46">di aver prestato<text:s/></text:span><text:span text:style-name="T47">i<text:s/></text:span><text:span text:style-name="T48">servizi come</text:span><text:span text:style-name="T49"><text:s/>dichiarati nel<text:s/></text:span><text:span text:style-name="T50">curriculum vitae</text:span><text:span text:style-name="T51"><text:s/>allegato;<text:s/></text:span></text:p>
        </text:list-item>
        <text:list-item>
          <text:p text:style-name="P52"><text:span text:style-name="T53">di aver conseguito il titolo di studio</text:span><text:span text:style-name="T54"><text:s/>come da allegato<text:s/></text:span><text:span text:style-name="T55">curriculum vitae</text:span><text:span text:style-name="T56">;</text:span><text:span text:style-name="T57"><text:s/></text:span><text:span text:style-name="T58"><text:s/></text:span></text:p>
        </text:list-item>
        <text:list-item>
          <text:p text:style-name="P59"><text:span text:style-name="T60">non avere riportato condanne penali e non avere procedimenti penali in corso per reati che, ai sensi delle vigenti disposizioni in materia, impediscano la costituzione del rapporto di impiego con la Pubblica Amministrazione o comportino il licenziamento</text:span><text:span text:style-name="T61">;</text:span></text:p>
        </text:list-item>
        <text:list-item>
          <text:p text:style-name="P62">di non aver riportato, nei due anni precedenti la data di scadenza del presente avviso, sanzioni disciplinari superiori alla censura;</text:p>
        </text:list-item>
        <text:list-item>
          <text:p text:style-name="P63">di accettare senza riserve le condizioni del presente bando;</text:p>
        </text:list-item>
        <text:list-item>
          <text:p text:style-name="P64">di possedere l’idoneità fisica alle mansioni;</text:p>
        </text:list-item>
        <text:list-item>
          <text:p text:style-name="P65">di aver preso visione di quanto previsto all’art. 6 del bando, relativamente all’obbligo di permanenza per tre anni presso il Comune di Lecco;</text:p>
        </text:list-item>
        <text:list-item>
          <text:p text:style-name="P66"><text:span text:style-name="T67">che le informazioni riportate nel<text:s/></text:span><text:span text:style-name="T68">curriculum vitae</text:span><text:span text:style-name="T69">, sottoscritto sotto la propria responsabilità personale ed allegato alla presente, corrispondono al vero;</text:span></text:p>
        </text:list-item>
        <text:list-item>
          <text:p text:style-name="P70">che i documenti allegati sono conformi agli originali ai sensi dell'art. 47 del DPR 445/2000;</text:p>
        </text:list-item>
        <text:list-item>
          <text:p text:style-name="P71"><text:span text:style-name="T72">chiede che le comunicazioni relative alla<text:s/></text:span><text:span text:style-name="T73">procedura</text:span><text:span text:style-name="T74"><text:s/>le/gli vengano dirette al</text:span><text:span text:style-name="T75">l’indirizzo sopra indicato o al seguente indirizzo:<text:s/></text:span><text:span text:style-name="T76"><text:s/></text:span><text:span text:style-name="T77">_________________________________________________</text:span><text:span text:style-name="T78">_____________</text:span></text:p>
        </text:list-item>
        <text:list-item>
          <text:p text:style-name="P79"><text:span text:style-name="T80">di impegnarsi a segnalare tempestivamente per iscritto ogni eventuale successiva variazione del recapito, ove dovranno essere trasmesse le comunicazioni relative alla<text:s/></text:span><text:span text:style-name="T81">procedura</text:span><text:span text:style-name="T82"><text:s/>in oggetto</text:span></text:p>
        </text:list-item>
        <text:list-item>
          <text:p text:style-name="P83"><text:span text:style-name="T84">di essere in possesso del nulla osta non condizionato al trasferimento o di riservarsi di produrre lo stesso entro e non oltre<text:s/></text:span><text:span text:style-name="T85">30</text:span><text:span text:style-name="T86"><text:s/>giorni dalla richiesta del comune di Lecco.</text:span></text:p>
        </text:list-item>
      </text:list>
      <text:p text:style-name="P87"/>
      <text:p text:style-name="P88"><text:span text:style-name="T89">Data _________________</text:span><text:span text:style-name="T90"><text:tab/></text:span><text:span text:style-name="T91"><text:tab/></text:span><text:span text:style-name="T92">firma _____________________________________</text:span></text:p>
      <text:p text:style-name="P93"/>
      <text:p text:style-name="P94"><text:span text:style-name="T95">Il</text:span><text:span text:style-name="T96"><text:s/>sottoscritto esprime il proprio consenso affinché i dati personali forniti con la presente richiesta possano</text:span><text:span text:style-name="T97"><text:s/></text:span><text:span text:style-name="T98">essere trattati con l'osservanza delle disposizioni di cui al D.lgs. 196/03 s.m.i.</text:span><text:span text:style-name="T99">e del Regolamento privacy 2018</text:span><text:span text:style-name="T100"><text:s/>e per le finalità ivi previste in</text:span><text:span text:style-name="T101"><text:s/>relazione alla procedura di mobilità.<text:s/></text:span></text:p>
      <text:p text:style-name="P102"/>
      <text:p text:style-name="P103"><text:span text:style-name="T104">Data ________________ <text:s text:c="25"/>f</text:span><text:span text:style-name="T105">irma _____________________________________</text:span></text:p>
      <text:p text:style-name="P106"/>
      <text:p text:style-name="P107"/>
      <text:p text:style-name="P108">Si allega:</text:p>
      <text:list text:style-name="LFO17" text:continue-numbering="true">
        <text:list-item>
          <text:p text:style-name="P109"><text:span text:style-name="T110">Curricul</text:span><text:span text:style-name="T111">um vitae datato e sottoscritto<text:s/></text:span></text:p>
        </text:list-item>
        <text:list-item>
          <text:p text:style-name="P112">Nulla osta rilasciato dall’ente di appartenenza.</text:p>
        </text:list-item>
        <text:list-item>
          <text:p text:style-name="P113"><text:span text:style-name="T114">Fotocopia di un documento d'identità in corso di valid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grassetto" style:display-name="Enfasi (grassetto)" style:family="text" style:parent-style-name="Car.predefinitoparagrafo">
      <style:text-properties style:font-name="Arial" style:font-name-complex="Arial"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complex="Wingdings" fo:font-size="8pt" style:font-size-asian="8pt" style:font-size-complex="8pt" style:text-underline-type="non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color="#000000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19-03-12T13:39:00Z</meta:creation-date>
    <dc:date>2019-03-12T13:39:00Z</dc:date>
    <meta:print-date>2019-03-12T13:3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36" meta:character-count="3587" meta:row-count="25" meta:non-whitespace-character-count="3058"/>
  </office:meta>
</office:document-meta>
</file>