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-0.55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-0.05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4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0.9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1.4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2.4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2.94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-0.386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113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0.613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113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1.613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113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2.613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113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bullet-char="">
        <style:list-level-properties text:space-before="1.0833in" text:min-label-width="0.196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text-indent="0.4916in"/>
      <style:text-properties style:font-name="Calibri" style:font-name-asian="Arial Unicode MS" style:font-name-complex="Calibri" style:font-weight-complex="bold" fo:font-size="11pt" style:font-size-asian="11pt" style:font-size-complex="11pt"/>
    </style:style>
    <style:style style:name="P4" style:parent-style-name="Normale" style:family="paragraph">
      <style:paragraph-properties style:text-autospace="none" fo:text-align="end" fo:text-indent="0.4916in"/>
      <style:text-properties style:font-name="Calibri" style:font-name-asian="Arial Unicode MS" style:font-name-complex="Calibri" style:font-weight-complex="bold" fo:font-size="11pt" style:font-size-asian="11pt" style:font-size-complex="11pt"/>
    </style:style>
    <style:style style:name="P5" style:parent-style-name="Normale" style:family="paragraph">
      <style:paragraph-properties style:text-autospace="none" fo:text-align="justify"/>
      <style:text-properties style:font-name="Calibri" style:font-name-asian="Arial Unicode MS" style:font-name-complex="Calibri" fo:font-size="11pt" style:font-size-asian="11pt" style:font-size-complex="11pt"/>
    </style:style>
    <style:style style:name="P6" style:parent-style-name="Normale" style:family="paragraph">
      <style:paragraph-properties style:text-autospace="none" fo:text-align="justify" fo:margin-left="2.95in" fo:text-indent="0.4916in">
        <style:tab-stops/>
      </style:paragraph-properties>
    </style:style>
    <style:style style:name="T7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asian="Arial Unicode MS" style:font-name-complex="Calibri" style:font-weight-complex="bold" fo:font-size="11pt" style:font-size-asian="11pt" style:font-size-complex="11pt"/>
    </style:style>
    <style:style style:name="P9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Calibri" style:font-name-asian="Arial Unicode MS" style:font-name-complex="Calibri" style:font-weight-complex="bold" fo:font-size="11pt" style:font-size-asian="11pt" style:font-size-complex="11pt"/>
    </style:style>
    <style:style style:name="P10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Calibri" style:font-name-asian="Arial Unicode MS" style:font-name-complex="Calibri" style:font-weight-complex="bold" fo:font-size="11pt" style:font-size-asian="11pt" style:font-size-complex="11pt"/>
    </style:style>
    <style:style style:name="P11" style:parent-style-name="Normale" style:family="paragraph">
      <style:paragraph-properties style:text-autospace="none" fo:text-align="justify"/>
      <style:text-properties style:font-name="Calibri" style:font-name-asian="Arial Unicode MS" style:font-name-complex="Calibri" fo:font-size="11pt" style:font-size-asian="11pt" style:font-size-complex="11pt"/>
    </style:style>
    <style:style style:name="P12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3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4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5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6" style:parent-style-name="Normale" style:family="paragraph">
      <style:paragraph-properties style:text-autospace="none" fo:text-align="center"/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style:text-autospace="none" fo:text-align="center"/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/>
    </style:style>
    <style:style style:name="T19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/>
      <style:text-properties style:font-name="Calibri" style:font-name-asian="Arial Unicode MS" style:font-name-complex="Calibri" fo:font-size="11pt" style:font-size-asian="11pt" style:font-size-complex="11pt"/>
    </style:style>
    <style:style style:name="P39" style:parent-style-name="Normale" style:family="paragraph">
      <style:paragraph-properties style:text-autospace="none" fo:text-align="center"/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2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3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7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55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60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61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62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63" style:parent-style-name="Normale" style:family="paragraph">
      <style:paragraph-properties style:text-autospace="none" fo:text-align="justify" fo:line-height="150%"/>
    </style:style>
    <style:style style:name="T64" style:parent-style-name="Car.predefinitoparagrafo" style:family="text">
      <style:text-properties style:font-name="Calibri" style:font-name-asian="Arial Unicode MS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65" style:parent-style-name="Car.predefinitoparagrafo" style:family="text">
      <style:text-properties style:font-name="Calibri" style:font-name-asian="Arial Unicode MS" style:font-name-complex="Calibri" style:font-weight-complex="bold" style:text-position="super 63.6%" fo:font-size="11pt" style:font-size-asian="11pt" style:font-size-complex="11pt" style:language-asian="en" style:country-asian="US"/>
    </style:style>
    <style:style style:name="T66" style:parent-style-name="Car.predefinitoparagrafo" style:family="text">
      <style:text-properties style:font-name="Calibri" style:font-name-asian="Arial Unicode MS" style:font-name-complex="Calibri" style:font-weight-complex="bold" style:text-position="super 63.6%" fo:font-size="11pt" style:font-size-asian="11pt" style:font-size-complex="11pt" style:language-asian="en" style:country-asian="US"/>
    </style:style>
    <style:style style:name="T67" style:parent-style-name="Car.predefinitoparagrafo" style:family="text">
      <style:text-properties style:font-name="Calibri" style:font-name-asian="Arial Unicode MS" style:font-name-complex="Calibri" style:font-weight-complex="bold" fo:font-size="11pt" style:font-size-asian="11pt" style:font-size-complex="11pt" style:language-asian="en" style:country-asian="US"/>
    </style:style>
    <style:style style:name="P68" style:parent-style-name="Normale" style:family="paragraph">
      <style:paragraph-properties style:text-autospace="none" fo:text-align="justify"/>
    </style:style>
    <style:style style:name="T69" style:parent-style-name="Car.predefinitoparagrafo" style:family="text">
      <style:text-properties style:font-name="Calibri" style:font-name-asian="Arial Unicode MS" style:font-name-complex="Calibri" style:font-weight-complex="bold" fo:font-style="italic" style:font-style-asian="italic" style:text-position="super 63.6%" fo:font-size="11pt" style:font-size-asian="11pt" style:font-size-complex="11pt" style:language-asian="en" style:country-asian="US"/>
    </style:style>
    <style:style style:name="T70" style:parent-style-name="Car.predefinitoparagrafo" style:family="text">
      <style:text-properties style:font-name="Calibri" style:font-name-asian="Arial Unicode MS" style:font-name-complex="Calibri" style:font-weight-complex="bold" fo:font-size="11pt" style:font-size-asian="11pt" style:font-size-complex="11pt" style:language-asian="en" style:country-asian="US"/>
    </style:style>
    <style:style style:name="P71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73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tyle="italic" style:font-style-asian="italic" fo:font-size="11pt" style:font-size-asian="11pt" style:font-size-complex="11pt"/>
    </style:style>
    <style:style style:name="P76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4">Schema di domanda (All. 1)</text:p>
      <text:p text:style-name="P5"/>
      <text:p text:style-name="P6"><text:span text:style-name="T7">AL<text:s/></text:span><text:span text:style-name="T8">Dirigente Responsabile</text:span></text:p>
      <text:p text:style-name="P9">Servizio Gestione Risorse Umane</text:p>
      <text:p text:style-name="P10">del Comune di Lecco</text:p>
      <text:p text:style-name="P11"/>
      <text:p text:style-name="P12">Il/La sottoscritto/a<text:s/>…………………………………………………………………………………………………………………………………………</text:p>
      <text:p text:style-name="P13">nato/a a ……………………………………………….……………………………………….…… il ………………………………………………………</text:p>
      <text:p text:style-name="P14">residente a …………………………..……………………………<text:s/>(prov. ……)<text:s text:c="2"/>CAP……………………….<text:s/>via/p.zza………………………………….……………………… n. …., telefono/cell……………………….<text:s/>recapito (se diverso dalla<text:s/>residenza)……………………………………………………….……………….…………………………………………………………………………….</text:p>
      <text:p text:style-name="P15">indirizzo di posta elettronica …….…………………………………………………………………….…………………………………………..<text:s/>;</text:p>
      <text:p text:style-name="P16">C H I E D E</text:p>
      <text:p text:style-name="P17"/>
      <text:p text:style-name="P18"><text:span text:style-name="T19">di partecipare<text:s/></text:span><text:span text:style-name="T20">all’avviso di mobilità</text:span><text:span text:style-name="T21"><text:s/></text:span><text:span text:style-name="T22">volontaria</text:span><text:span text:style-name="T23"><text:s/>prot. n.<text:s/></text:span><text:span text:style-name="T24">28370</text:span><text:span text:style-name="T25"><text:s/>riservato esclusivamente ai dipendenti di ruolo degli enti territoriali di area vasta,<text:s/></text:span><text:span text:style-name="T26">pubblicato da codesto Comune ai sensi dell’art.</text:span><text:span text:style-name="T27"><text:s/></text:span><text:span text:style-name="T28">30 del D.Lgs. 165/2001, per la selezione di<text:s/></text:span><text:span text:style-name="T29">personale</text:span><text:span text:style-name="T30"><text:s/></text:span><text:span text:style-name="T31">appartenente alla</text:span><text:span text:style-name="T32"><text:s/>categoria<text:s/></text:span><text:span text:style-name="T33">D area amministrativa/contabile</text:span><text:span text:style-name="T34">,<text:s/></text:span><text:span text:style-name="T35">da assegnare al Settore</text:span><text:span text:style-name="T36"><text:s/></text:span><text:span text:style-name="T37">Finanziario – Società partecipate, gare e contratti;</text:span></text:p>
      <text:p text:style-name="P38">A tal fine, consapevole della responsabilità e delle sanzioni penali previste dall’art.<text:s/>76 del DPR. 28/12/2000 n. 445, per false attestazioni e dichiarazioni mendaci,<text:s/></text:p>
      <text:p text:style-name="P39">dichiara</text:p>
      <text:p text:style-name="P40">1. di essere in<text:s/>servizio a tempo indeterminato<text:s/>e pieno presso la seguente Pubblica Amministrazione<text:s/>(ente territoriale di area vasta): ………………………………………………………………………………………………………,<text:s/>inquadrato nella Cat. “_____” posiz. econ.“……………….” con il profilo professionale ……………………………………………………………………………………………..;<text:s/></text:p>
      <text:p text:style-name="P41">2. di essere in servizio dal ………………………………………………………………….. e di aver superato il periodo di prova;<text:s/></text:p>
      <text:p text:style-name="P42">3. di essere in possesso<text:s/>del seguente titolo di studio ……………………………………………………………<text:s/>………………………<text:s/>conseguito presso<text:s/>……...…………………………………………………………. con<text:s/>sede in ……………………………………..<text:s/>nell’anno …………………………………..con la votazione finale di ………………………………………………………………………...;</text:p>
      <text:p text:style-name="P43">4. di essere in possesso dei requisiti di idoneità fisica allo svolgimento delle mansioni proprie del posto da ricoprire;<text:s/></text:p>
      <text:p text:style-name="P44">5. di svolgere, in via ordinaria, le seguenti mansioni: (servizio – ufficio – mansioni specifiche – periodo di esplicazione delle stesse)<text:s/></text:p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6">6.<text:s/>di godere dei diritti civili e politici;</text:p>
      <text:p text:style-name="P47">7<text:s/>di non avere procedimenti penali in corso;</text:p>
      <text:p text:style-name="P48">8. di non aver riportato condanne penali;</text:p>
      <text:p text:style-name="P49">9.<text:s/>di non avere<text:s/>subito sanzioni disciplinari nel biennio antecedente alla data di scadenza dell’avviso di mobilità;<text:s/></text:p>
      <text:soft-page-break/>
      <text:p text:style-name="P50">10. di essere in possesso dell’assenso preventivo dell’amministrazione di appartenenza con provvedimento n. …………..…….. del ………………………………………..……………;</text:p>
      <text:p text:style-name="P51">11. di aver preso visione e di accettare in modo pieno ed incondizionato quanto<text:s/>previsto dall’avviso di mobilità di cui alla presente richiesta, nonché la<text:s/>regolamentazione generale del Comune<text:s/>di Lecco;</text:p>
      <text:p text:style-name="P52">12. di accettare in modo pieno e incondizionato quanto previsto dall’avviso di mobilità di cui alla presente richiesta, nonché la regolamentazione generale dell’ordinamento degli uffici e dei servizi del Comune di Lecco applicabile alla procedura in oggetto;</text:p>
      <text:p text:style-name="P53">13. che la presente istanza, tesa ad ottenere<text:s/>la mobilità a favore del Comune di<text:s/>Lecco, è motivata da<text:s/>………..……………………………………………………………………………………………………………………………………………………………;</text:p>
      <text:p text:style-name="P54">Si allega:</text:p>
      <text:p text:style-name="P55">□<text:s/>curriculum vitae<text:s/>provvisto di data e firma leggibile;</text:p>
      <text:p text:style-name="P56">□ fotocopia documento di identità1.</text:p>
      <text:p text:style-name="P57">□ nulla osta preventivo rilasciato dall’amministrazione di appartenenza;</text:p>
      <text:p text:style-name="P58">□ altro: ……………………………………………………………………………………………………………………………………………………...</text:p>
      <text:p text:style-name="P59"/>
      <text:p text:style-name="P60">Luogo e Data <text:s/>____________________________</text:p>
      <text:p text:style-name="P61"/>
      <text:p text:style-name="P62"><text:tab/><text:tab/><text:tab/><text:tab/><text:tab/><text:tab/>_____________________________________________</text:p>
      <text:p text:style-name="P63"><text:span text:style-name="T64"><text:s text:c="108"/>Firma leggibile</text:span><text:span text:style-name="T65">2</text:span></text:p>
      <text:p text:style-name="Normale"><text:span text:style-name="T66">1 <text:s text:c="3"/></text:span><text:span text:style-name="T67">Per i candidati che presentano la domanda tramite il proprio indirizzo di posta elettronica certificata non è obbligatorio allegare la fotocopia del documento di identità.</text:span></text:p>
      <text:p text:style-name="P68"><text:span text:style-name="T69">2</text:span><text:span text:style-name="T70"><text:s/>La sottoscrizione è obbligatoria, pena nullità della domanda con conseguente esclusione. La firma da apporre in calce alla domanda non deve essere autenticata (art. 39 del D.lgs. 445/2000).</text:span></text:p>
      <text:p text:style-name="P71"/>
      <text:p text:style-name="P72"/>
      <text:p text:style-name="P73">Il/la sottoscritto/a, esprime il proprio consenso affinché i dati personali contenuti<text:s/>nella presente domanda, possano essere trattati, nel rispetto del D.Lgs. 196/2003 per<text:s/>gli adempimenti connessi alla presente procedura.</text:p>
      <text:p text:style-name="P74"/>
      <text:p text:style-name="P75">Luogo e Data<text:s/>____________________<text:s text:c="3"/><text:s text:c="21"/>Firma<text:s/>______________________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-0.55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-0.05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4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0.9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1.4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2.4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2.94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-0.386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113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0.613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113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1.613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113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2.613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113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bullet-char="">
        <style:list-level-properties text:space-before="1.0833in" text:min-label-width="0.196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Liliana Pozzi</dc:creator>
    <meta:creation-date>2015-05-08T12:01:00Z</meta:creation-date>
    <dc:date>2015-05-08T12:01:00Z</dc:date>
    <meta:print-date>2014-01-13T14:4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0" meta:character-count="4350" meta:row-count="30" meta:non-whitespace-character-count="3708"/>
  </office:meta>
</office:document-meta>
</file>