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Foglio1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366092" style:text-underline-style="solid" style:text-underline-type="single" style:font-family-generic="swiss"/>
    </style:style>
    <style:style style:name="ce27" style:family="table-cell" style:parent-style-name="Default" style:data-style-name="N42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MO_SEMESTRE_2015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6"/>
        <table:table-column table:style-name="co4" table:default-cell-style-name="ce2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8" table:number-rows-spanned="1" table:style-name="ce44">
            <text:p>SETTORE PIANIFICAZIONE <text:s/>SVILUPPO DEL TERRITORI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5">
            <text:p>ELENCO PROVVEDIMENTI DEL DIRIGENTE / FUNZIONARI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8">
            <text:p>Contenuto</text:p>
          </table:table-cell>
          <table:table-cell office:value-type="string" table:style-name="ce9">
            <text:p>Estremi del provvedimento conclusivo</text:p>
          </table:table-cell>
          <table:table-cell office:value-type="string" table:style-name="ce9">
            <text:p>n. protocollo trasmissione</text:p>
          </table:table-cell>
          <table:table-cell office:value-type="string" table:style-name="ce10">
            <text:p>Oggetto</text:p>
            <text:p>del provvedimento conclusivo</text:p>
          </table:table-cell>
          <table:table-cell office:value-type="string" table:style-name="ce10">
            <text:p>Eventuale spesa prevista<text:s text:c="2"/></text:p>
            <text:p>(importo lordo)</text:p>
          </table:table-cell>
          <table:table-cell office:value-type="string" table:number-columns-spanned="2" table:number-rows-spanned="1" table:style-name="ce42">
            <text:p>Estremi relativi ai principali documenti contenuti nel fascicolo relativo al procedimento</text:p>
          </table:table-cell>
          <table:covered-table-cell/>
          <table:table-cell table:style-name="ce31"/>
          <table:table-cell table:number-columns-repeated="16376" table:style-name="ce1"/>
        </table:table-row>
        <table:table-row table:style-name="ro4">
          <table:table-cell office:value-type="string" table:style-name="ce12">
            <text:p>OGGETTO</text:p>
          </table:table-cell>
          <table:table-cell office:value-type="string" table:style-name="ce13">
            <text:p>Data Prov</text:p>
          </table:table-cell>
          <table:table-cell table:style-name="ce13"/>
          <table:table-cell office:value-type="string" table:style-name="ce18">
            <text:p>Descr Tipo Prat</text:p>
          </table:table-cell>
          <table:table-cell table:style-name="ce12"/>
          <table:table-cell office:value-type="string" table:style-name="ce19">
            <text:p>Data Pres</text:p>
          </table:table-cell>
          <table:table-cell office:value-type="string" table:style-name="ce13">
            <text:p>Prot. Pres.</text:p>
          </table:table-cell>
          <table:table-cell table:style-name="ce14"/>
          <table:table-cell table:number-columns-repeated="16376" table:style-name="ce2"/>
        </table:table-row>
        <table:table-row table:style-name="ro4">
          <table:table-cell office:value-type="string" table:style-name="ce20">
            <text:p><text:a xlink:href="../Pratiche/2015/001%20-%20MOV%205%20STELLE%20GAZEBO%20RACCOLTA%20FIRME">GAZEBO INFORMATIVO PER RACCOLTA FIRME REFERENDUM EURO - M5S</text:a></text:p>
          </table:table-cell>
          <table:table-cell office:value-type="date" office:date-value="2015-01-08T00:00:00" table:style-name="ce27">
            <text:p>8-gen-2015</text:p>
          </table:table-cell>
          <table:table-cell office:value-type="float" office:value="794" table:style-name="ce28">
            <text:p>794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4-12-29T00:00:00" table:style-name="ce32">
            <text:p>29-dic-2014</text:p>
          </table:table-cell>
          <table:table-cell office:value-type="float" office:value="76298" table:style-name="ce29">
            <text:p>76298</text:p>
          </table:table-cell>
          <table:table-cell table:style-name="ce15"/>
          <table:table-cell office:value-type="float" office:value="10" table:formula="msoxl:=B5-F5" table:style-name="ce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2%20-%20%20INIZIATIVA%20A%20FAVORE%20ANIMALI%20ABBANDONATI%20%2017%20E%2024%20GENNAIO">INIZIATIVA A FAVORE DEGLI ANIMALI ABBANDONATI<text:s/></text:a></text:p>
          </table:table-cell>
          <table:table-cell office:value-type="date" office:date-value="2015-01-13T00:00:00" table:style-name="ce27">
            <text:p>13-gen-2015</text:p>
          </table:table-cell>
          <table:table-cell office:value-type="float" office:value="1900" table:style-name="ce28">
            <text:p>1900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07T00:00:00" table:style-name="ce32">
            <text:p>7-gen-2015</text:p>
          </table:table-cell>
          <table:table-cell office:value-type="float" office:value="481" table:style-name="ce29">
            <text:p>481</text:p>
          </table:table-cell>
          <table:table-cell table:style-name="ce15"/>
          <table:table-cell office:value-type="float" office:value="6" table:formula="msoxl:=B6-F6" table:style-name="ce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4%20-%20GAZEBO%20CLUB%20FORZA%20ITALIA">FORZA ITALIA</text:a></text:p>
          </table:table-cell>
          <table:table-cell office:value-type="date" office:date-value="2015-01-21T00:00:00" table:style-name="ce27">
            <text:p>21-gen-2015</text:p>
          </table:table-cell>
          <table:table-cell office:value-type="float" office:value="3650" table:style-name="ce28">
            <text:p>3650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15T00:00:00" table:style-name="ce32">
            <text:p>15-gen-2015</text:p>
          </table:table-cell>
          <table:table-cell office:value-type="float" office:value="2269" table:style-name="ce29">
            <text:p>2269</text:p>
          </table:table-cell>
          <table:table-cell table:style-name="ce15"/>
          <table:table-cell office:value-type="float" office:value="6" table:formula="msoxl:=B7-F7" table:style-name="ce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5%20-%20RACCOLTA%20FONDI%20PER%20ANIMALI%20RANDAGI%20-%20ENPA">RACCOLTA FONDI SOSTEGNO ANIMALI RANDAGI ED ABBANDONATI - ENPA</text:a></text:p>
          </table:table-cell>
          <table:table-cell office:value-type="date" office:date-value="2015-01-26T00:00:00" table:style-name="ce27">
            <text:p>26-gen-2015</text:p>
          </table:table-cell>
          <table:table-cell office:value-type="float" office:value="4403" table:style-name="ce28">
            <text:p>4403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16T00:00:00" table:style-name="ce32">
            <text:p>16-gen-2015</text:p>
          </table:table-cell>
          <table:table-cell office:value-type="float" office:value="2756" table:style-name="ce29">
            <text:p>2756</text:p>
          </table:table-cell>
          <table:table-cell table:style-name="ce15"/>
          <table:table-cell office:value-type="float" office:value="10" table:formula="msoxl:=B8-F8" table:style-name="ce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6%20-%20GAZEBO%20INFORMATIVO%20POLITICO%20LISTA%20CIVICA%20VIVERE%20LECCO">GAZEBO INFORMATIVO POLITICO LISTA CIVICA VIVERE LECCO</text:a></text:p>
          </table:table-cell>
          <table:table-cell office:value-type="date" office:date-value="2015-01-29T00:00:00" table:style-name="ce27">
            <text:p>29-gen-2015</text:p>
          </table:table-cell>
          <table:table-cell office:value-type="float" office:value="5550" table:style-name="ce28">
            <text:p>5550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27T00:00:00" table:style-name="ce32">
            <text:p>27-gen-2015</text:p>
          </table:table-cell>
          <table:table-cell office:value-type="string" table:style-name="ce30">
            <text:p>4814</text:p>
          </table:table-cell>
          <table:table-cell table:style-name="ce16"/>
          <table:table-cell office:value-type="float" office:value="2" table:formula="msoxl:=B9-F9" table:style-name="ce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7%20-%20AIRC%20GAZEBO%20RACCOLTA%20ARANCE%20AIRC">LE ARANCE DELLA SALUTE AIRC</text:a></text:p>
          </table:table-cell>
          <table:table-cell office:value-type="date" office:date-value="2015-01-29T00:00:00" table:style-name="ce27">
            <text:p>29-gen-2015</text:p>
          </table:table-cell>
          <table:table-cell office:value-type="float" office:value="5556" table:style-name="ce28">
            <text:p>5556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23T00:00:00" table:style-name="ce32">
            <text:p>23-gen-2015</text:p>
          </table:table-cell>
          <table:table-cell office:value-type="string" table:style-name="ce29">
            <text:p>4204</text:p>
          </table:table-cell>
          <table:table-cell table:style-name="ce16"/>
          <table:table-cell office:value-type="float" office:value="6" table:formula="msoxl:=B10-F10" table:style-name="ce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08%20-%20CHERNOBYL%20Promozione%20delle%20finalità%20della%20Associazione">FORUM DEI BAMBINI DI CHERNOBYL PROM FINALITA' ASSOCIAZIONE</text:a></text:p>
          </table:table-cell>
          <table:table-cell office:value-type="date" office:date-value="2015-02-06T00:00:00" table:style-name="ce27">
            <text:p>6-feb-2015</text:p>
          </table:table-cell>
          <table:table-cell office:value-type="float" office:value="7169" table:style-name="ce28">
            <text:p>7169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26T00:00:00" table:style-name="ce32">
            <text:p>26-gen-2015</text:p>
          </table:table-cell>
          <table:table-cell office:value-type="string" table:style-name="ce29">
            <text:p>4650</text:p>
          </table:table-cell>
          <table:table-cell table:style-name="ce16"/>
          <table:table-cell office:value-type="float" office:value="11" table:formula="msoxl:=B11-F11" table:style-name="ce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<text:a xlink:href="../Pratiche/2015/009%20-%20SEL%20GAZEBO%20PROPAGANDA%20POLITICA%20RACCOLTA%20FIRME">GAZEBO PROPAGANDA POLITICA RACCOLTE FIRME SEL</text:a></text:p>
          </table:table-cell>
          <table:table-cell office:value-type="date" office:date-value="2015-02-10T00:00:00" table:style-name="ce27">
            <text:p>10-feb-2015</text:p>
          </table:table-cell>
          <table:table-cell office:value-type="float" office:value="7951" table:style-name="ce28">
            <text:p>7951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2-05T00:00:00" table:style-name="ce32">
            <text:p>5-feb-2015</text:p>
          </table:table-cell>
          <table:table-cell office:value-type="string" table:style-name="ce29">
            <text:p>6957</text:p>
          </table:table-cell>
          <table:table-cell table:style-name="ce16"/>
          <table:table-cell office:value-type="float" office:value="5" table:formula="msoxl:=B12-F12" table:style-name="ce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a xlink:href="../Pratiche/2015/010%20-%20LA%20GARDENIA%20DI%20AISMO">LA GARDENIA DI AISMO</text:a></text:p>
          </table:table-cell>
          <table:table-cell office:value-type="date" office:date-value="2015-02-10T00:00:00" table:style-name="ce27">
            <text:p>10-feb-2015</text:p>
          </table:table-cell>
          <table:table-cell office:value-type="float" office:value="7963" table:style-name="ce28">
            <text:p>7963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22T00:00:00" table:style-name="ce32">
            <text:p>22-gen-2015</text:p>
          </table:table-cell>
          <table:table-cell office:value-type="string" table:style-name="ce29">
            <text:p>3999</text:p>
          </table:table-cell>
          <table:table-cell table:style-name="ce16"/>
          <table:table-cell office:value-type="float" office:value="19" table:formula="msoxl:=B13-F13" table:style-name="ce2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a xlink:href="../Pratiche/2015/011%20-%20RACCOLTA%20FONDI%20PER%20SOSTEGNO%20ANIMALI%20RANDAGI%20ENPA">RACCOLTA FONDI SOSTEGNO ANIMALI RANDAGI ED ABBANDONATI - ENPA FEBBRAIO</text:a></text:p>
          </table:table-cell>
          <table:table-cell office:value-type="date" office:date-value="2015-02-11T00:00:00" table:style-name="ce27">
            <text:p>11-feb-2015</text:p>
          </table:table-cell>
          <table:table-cell office:value-type="float" office:value="8247" table:style-name="ce28">
            <text:p>8247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1-30T00:00:00" table:style-name="ce32">
            <text:p>30-gen-2015</text:p>
          </table:table-cell>
          <table:table-cell office:value-type="string" table:style-name="ce29">
            <text:p>5798</text:p>
          </table:table-cell>
          <table:table-cell table:style-name="ce16"/>
          <table:table-cell office:value-type="float" office:value="12" table:formula="msoxl:=B14-F14" table:style-name="ce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a xlink:href="../Pratiche/2015/012%20-%20CARNEVALONE">CARNEVALONE</text:a></text:p>
          </table:table-cell>
          <table:table-cell office:value-type="date" office:date-value="2015-02-17T00:00:00" table:style-name="ce27">
            <text:p>17-feb-2015</text:p>
          </table:table-cell>
          <table:table-cell office:value-type="float" office:value="9351" table:style-name="ce28">
            <text:p>9351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03T00:00:00" table:style-name="ce32">
            <text:p>3-feb-2015</text:p>
          </table:table-cell>
          <table:table-cell office:value-type="string" table:style-name="ce30">
            <text:p>6298</text:p>
          </table:table-cell>
          <table:table-cell table:style-name="ce16"/>
          <table:table-cell office:value-type="float" office:value="14" table:formula="msoxl:=B15-F15" table:style-name="ce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<text:a xlink:href="../Pratiche/2015/017%20-%20INAUGURAZIONE%20NEGOZIO%20PLAEASE">INAUGURAZIONE NEGOZIO PLEASE</text:a></text:p>
          </table:table-cell>
          <table:table-cell office:value-type="date" office:date-value="2015-02-25T00:00:00" table:style-name="ce27">
            <text:p>25-feb-2015</text:p>
          </table:table-cell>
          <table:table-cell office:value-type="float" office:value="11343" table:style-name="ce28">
            <text:p>11343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16T00:00:00" table:style-name="ce32">
            <text:p>16-feb-2015</text:p>
          </table:table-cell>
          <table:table-cell office:value-type="string" table:style-name="ce29">
            <text:p>9030</text:p>
          </table:table-cell>
          <table:table-cell table:style-name="ce16"/>
          <table:table-cell office:value-type="float" office:value="9" table:formula="msoxl:=B16-F16" table:style-name="ce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<text:a xlink:href="../Pratiche/2015/021%20-%20S'PATRICK'S%20DAY">ST PATRICK'S DAY<text:s/></text:a></text:p>
          </table:table-cell>
          <table:table-cell office:value-type="date" office:date-value="2015-03-09T00:00:00" table:style-name="ce27">
            <text:p>9-mar-2015</text:p>
          </table:table-cell>
          <table:table-cell office:value-type="float" office:value="13989" table:style-name="ce28">
            <text:p>13989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25T00:00:00" table:style-name="ce32">
            <text:p>25-feb-2015</text:p>
          </table:table-cell>
          <table:table-cell office:value-type="string" table:style-name="ce30">
            <text:p>11307</text:p>
          </table:table-cell>
          <table:table-cell table:style-name="ce16"/>
          <table:table-cell office:value-type="float" office:value="12" table:formula="msoxl:=B17-F17" table:style-name="ce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24%20-%20TAGLIATELLE%20IN%20PIEDI">TAGLIATELLE IN PIEDI</text:a></text:p>
          </table:table-cell>
          <table:table-cell office:value-type="date" office:date-value="2015-03-10T00:00:00" table:style-name="ce27">
            <text:p>10-mar-2015</text:p>
          </table:table-cell>
          <table:table-cell office:value-type="float" office:value="14255" table:style-name="ce28">
            <text:p>1425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3-09T00:00:00" table:style-name="ce32">
            <text:p>9-mar-2015</text:p>
          </table:table-cell>
          <table:table-cell office:value-type="string" table:style-name="ce30">
            <text:p>13755</text:p>
          </table:table-cell>
          <table:table-cell table:style-name="ce16"/>
          <table:table-cell office:value-type="float" office:value="1" table:formula="msoxl:=B18-F18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27%20-%20%20PRESENTAZ%20APE%20STREET%20FOOD%20RIST%20MYO">PRESENTAZIONE APE STREET FOOD - RISTORANTE MYO</text:a></text:p>
          </table:table-cell>
          <table:table-cell office:value-type="date" office:date-value="2015-03-16T00:00:00" table:style-name="ce27">
            <text:p>16-mar-2015</text:p>
          </table:table-cell>
          <table:table-cell office:value-type="float" office:value="15419" table:style-name="ce28">
            <text:p>15419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19T00:00:00" table:style-name="ce32">
            <text:p>19-feb-2015</text:p>
          </table:table-cell>
          <table:table-cell office:value-type="string" table:style-name="ce30">
            <text:p>9917</text:p>
          </table:table-cell>
          <table:table-cell table:style-name="ce16"/>
          <table:table-cell office:value-type="float" office:value="25" table:formula="msoxl:=B19-F19" table:style-name="ce2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28%20-%20CENTRO%20GIGLIO">IL GIGLIO INCONTRI IDEE E PROGETTI CON GLI ANZIANI</text:a></text:p>
          </table:table-cell>
          <table:table-cell office:value-type="date" office:date-value="2015-03-18T00:00:00" table:style-name="ce27">
            <text:p>18-mar-2015</text:p>
          </table:table-cell>
          <table:table-cell office:value-type="float" office:value="16173" table:style-name="ce28">
            <text:p>16173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3-12T00:00:00" table:style-name="ce32">
            <text:p>12-mar-2015</text:p>
          </table:table-cell>
          <table:table-cell office:value-type="string" table:style-name="ce30">
            <text:p>14982</text:p>
          </table:table-cell>
          <table:table-cell table:style-name="ce16"/>
          <table:table-cell office:value-type="float" office:value="6" table:formula="msoxl:=B20-F20" table:style-name="ce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SPETTANDO EXPO - LE ECCELLENZE LOMBARDE</text:p>
          </table:table-cell>
          <table:table-cell office:value-type="date" office:date-value="2015-04-01T00:00:00" table:style-name="ce27">
            <text:p>1-apr-2015</text:p>
          </table:table-cell>
          <table:table-cell office:value-type="float" office:value="19555" table:style-name="ce28">
            <text:p>19555</text:p>
          </table:table-cell>
          <table:table-cell office:value-type="string" table:style-name="ce17">
            <text:p>licenza e concessione suolo pubblico</text:p>
          </table:table-cell>
          <table:table-cell table:style-name="ce11"/>
          <table:table-cell office:value-type="date" office:date-value="2015-03-12T00:00:00" table:style-name="ce32">
            <text:p>12-mar-2015</text:p>
          </table:table-cell>
          <table:table-cell office:value-type="string" table:style-name="ce30">
            <text:p>14869</text:p>
          </table:table-cell>
          <table:table-cell table:style-name="ce16"/>
          <table:table-cell office:value-type="float" office:value="20" table:formula="msoxl:=B21-F21" table:style-name="ce2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12%20-%20NO%20-%20INT%20-%20CARNEVALONE">IL CARNEVALONE INTEGRAZIONE</text:a></text:p>
          </table:table-cell>
          <table:table-cell office:value-type="date" office:date-value="2015-04-02T00:00:00" table:style-name="ce27">
            <text:p>2-apr-2015</text:p>
          </table:table-cell>
          <table:table-cell office:value-type="float" office:value="19940" table:style-name="ce28">
            <text:p>19940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23T00:00:00" table:style-name="ce32">
            <text:p>23-feb-2015</text:p>
          </table:table-cell>
          <table:table-cell office:value-type="string" table:style-name="ce30">
            <text:p>10551</text:p>
          </table:table-cell>
          <table:table-cell table:style-name="ce16"/>
          <table:table-cell office:value-type="float" office:value="38" table:formula="msoxl:=B22-F22" table:style-name="ce2">
            <text:p>3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41%20-%20%20IL%20CICLISMO%20IN%20PIAZZA%20CERMENATI%20PER%20APRILE">CICLISMO IN PIAZZA</text:a></text:p>
          </table:table-cell>
          <table:table-cell office:value-type="date" office:date-value="2015-04-08T00:00:00" table:style-name="ce27">
            <text:p>8-apr-2015</text:p>
          </table:table-cell>
          <table:table-cell office:value-type="float" office:value="20726" table:style-name="ce28">
            <text:p>20726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2-06T00:00:00" table:style-name="ce32">
            <text:p>6-feb-2015</text:p>
          </table:table-cell>
          <table:table-cell office:value-type="string" table:style-name="ce30">
            <text:p>7276</text:p>
          </table:table-cell>
          <table:table-cell table:style-name="ce7"/>
          <table:table-cell office:value-type="float" office:value="61" table:formula="msoxl:=B23-F23" table:style-name="ce2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53%20-%20JAZZ%20CAFE'%202015">JAZZ CAFE' 2015</text:a></text:p>
          </table:table-cell>
          <table:table-cell office:value-type="date" office:date-value="2015-04-16T00:00:00" table:style-name="ce27">
            <text:p>16-apr-2015</text:p>
          </table:table-cell>
          <table:table-cell office:value-type="float" office:value="22465" table:style-name="ce28">
            <text:p>2246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3-31T00:00:00" table:style-name="ce32">
            <text:p>31-mar-2015</text:p>
          </table:table-cell>
          <table:table-cell office:value-type="string" table:style-name="ce30">
            <text:p>19011</text:p>
          </table:table-cell>
          <table:table-cell table:style-name="ce7"/>
          <table:table-cell office:value-type="float" office:value="16" table:formula="msoxl:=B24-F24" table:style-name="ce2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57%20CONCERTO%20RESISTENTE">CONCERTO RESISTENTE</text:a></text:p>
          </table:table-cell>
          <table:table-cell office:value-type="date" office:date-value="2015-04-23T00:00:00" table:style-name="ce27">
            <text:p>23-apr-2015</text:p>
          </table:table-cell>
          <table:table-cell office:value-type="float" office:value="24028" table:style-name="ce28">
            <text:p>24028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07T00:00:00" table:style-name="ce32">
            <text:p>7-apr-2015</text:p>
          </table:table-cell>
          <table:table-cell office:value-type="string" table:style-name="ce30">
            <text:p>20435</text:p>
          </table:table-cell>
          <table:table-cell table:style-name="ce4"/>
          <table:table-cell office:value-type="float" office:value="16" table:formula="msoxl:=B25-F25" table:style-name="ce2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67%20CARTOONITO%20IN%20TOUR">CARTOONITO IN TOUR</text:a></text:p>
          </table:table-cell>
          <table:table-cell office:value-type="date" office:date-value="2015-04-30T00:00:00" table:style-name="ce27">
            <text:p>30-apr-2015</text:p>
          </table:table-cell>
          <table:table-cell office:value-type="float" office:value="26465" table:style-name="ce28">
            <text:p>2646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29T00:00:00" table:style-name="ce32">
            <text:p>29-apr-2015</text:p>
          </table:table-cell>
          <table:table-cell office:value-type="string" table:style-name="ce30">
            <text:p>26127</text:p>
          </table:table-cell>
          <table:table-cell table:style-name="ce4"/>
          <table:table-cell office:value-type="float" office:value="1" table:formula="msoxl:=B26-F26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68%20CONCERTO%20PRIMO%20MAGGIO%20CGIL">CONCERTO 1 MAGGIO 2015 CGIL LECCO</text:a></text:p>
          </table:table-cell>
          <table:table-cell office:value-type="date" office:date-value="2015-04-30T00:00:00" table:style-name="ce27">
            <text:p>30-apr-2015</text:p>
          </table:table-cell>
          <table:table-cell office:value-type="float" office:value="26417" table:style-name="ce28">
            <text:p>26417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3-31T00:00:00" table:style-name="ce32">
            <text:p>31-mar-2015</text:p>
          </table:table-cell>
          <table:table-cell office:value-type="string" table:style-name="ce30">
            <text:p>19217</text:p>
          </table:table-cell>
          <table:table-cell table:style-name="ce4"/>
          <table:table-cell office:value-type="float" office:value="30" table:formula="msoxl:=B27-F27" table:style-name="ce2">
            <text:p>3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76%20FESTA%20DELLA%20MAMMA%20LTM">FESTA DELLA MAMMA E SCHIUMA PARTY</text:a></text:p>
          </table:table-cell>
          <table:table-cell office:value-type="date" office:date-value="2015-05-08T00:00:00" table:style-name="ce27">
            <text:p>8-mag-2015</text:p>
          </table:table-cell>
          <table:table-cell office:value-type="float" office:value="28496" table:style-name="ce28">
            <text:p>28496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04T00:00:00" table:style-name="ce32">
            <text:p>4-mag-2015</text:p>
          </table:table-cell>
          <table:table-cell office:value-type="string" table:style-name="ce30">
            <text:p>26894</text:p>
          </table:table-cell>
          <table:table-cell table:style-name="ce4"/>
          <table:table-cell office:value-type="float" office:value="4" table:formula="msoxl:=B28-F28" table:style-name="ce2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77%20SPETTACOLO%20MUSICALE%20PROGETTO%20COMENIUS">SPETTACOLO MUSICALE SCAMBIO COMENIUS</text:a></text:p>
          </table:table-cell>
          <table:table-cell office:value-type="date" office:date-value="2015-05-08T00:00:00" table:style-name="ce27">
            <text:p>8-mag-2015</text:p>
          </table:table-cell>
          <table:table-cell office:value-type="float" office:value="28504" table:style-name="ce28">
            <text:p>28504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24T00:00:00" table:style-name="ce32">
            <text:p>24-apr-2015</text:p>
          </table:table-cell>
          <table:table-cell office:value-type="string" table:style-name="ce30">
            <text:p>24743</text:p>
          </table:table-cell>
          <table:table-cell table:style-name="ce4"/>
          <table:table-cell office:value-type="float" office:value="14" table:formula="msoxl:=B29-F29" table:style-name="ce2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80%20SFILATA%20DI%20MODA">SFILATA DI MODA PRIMAVERA ESTATE</text:a></text:p>
          </table:table-cell>
          <table:table-cell office:value-type="date" office:date-value="2015-05-12T00:00:00" table:style-name="ce27">
            <text:p>12-mag-2015</text:p>
          </table:table-cell>
          <table:table-cell office:value-type="float" office:value="29435" table:style-name="ce28">
            <text:p>2943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04T00:00:00" table:style-name="ce32">
            <text:p>4-mag-2015</text:p>
          </table:table-cell>
          <table:table-cell office:value-type="string" table:style-name="ce30">
            <text:p>26861</text:p>
          </table:table-cell>
          <table:table-cell table:style-name="ce4"/>
          <table:table-cell office:value-type="float" office:value="8" table:formula="msoxl:=B30-F30" table:style-name="ce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82%20FIERA%20DI%20CASTELLO">FIERA DI CASTELLO E SGAMBATA EDIZIONE 2015</text:a></text:p>
          </table:table-cell>
          <table:table-cell office:value-type="date" office:date-value="2015-05-13T00:00:00" table:style-name="ce27">
            <text:p>13-mag-2015</text:p>
          </table:table-cell>
          <table:table-cell office:value-type="float" office:value="29873" table:style-name="ce28">
            <text:p>29873</text:p>
          </table:table-cell>
          <table:table-cell office:value-type="string" table:style-name="ce17">
            <text:p>licenza e concessione suolo pubblico</text:p>
          </table:table-cell>
          <table:table-cell table:style-name="ce11"/>
          <table:table-cell office:value-type="date" office:date-value="2015-04-08T00:00:00" table:style-name="ce32">
            <text:p>8-apr-2015</text:p>
          </table:table-cell>
          <table:table-cell office:value-type="string" table:style-name="ce30">
            <text:p>20812</text:p>
          </table:table-cell>
          <table:table-cell table:style-name="ce4"/>
          <table:table-cell office:value-type="float" office:value="35" table:formula="msoxl:=B31-F31" table:style-name="ce2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<text:a xlink:href="../Pratiche/2015/088%20SCUOLA%20BERTACCHI%20FESTA%20DI%20FINE%20ANNO">STUDENTI ISTITUTO BERTACCHI</text:a></text:p>
          </table:table-cell>
          <table:table-cell office:value-type="date" office:date-value="2015-05-21T00:00:00" table:style-name="ce27">
            <text:p>21-mag-2015</text:p>
          </table:table-cell>
          <table:table-cell office:value-type="float" office:value="32119" table:style-name="ce28">
            <text:p>32119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15T00:00:00" table:style-name="ce32">
            <text:p>15-mag-2015</text:p>
          </table:table-cell>
          <table:table-cell office:value-type="string" table:style-name="ce30">
            <text:p>30523</text:p>
          </table:table-cell>
          <table:table-cell table:style-name="ce4"/>
          <table:table-cell office:value-type="float" office:value="6" table:formula="msoxl:=B32-F32" table:style-name="ce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89%20PRIMAVERA%20FESTA">PRIMA VERA FESTA 2015</text:a></text:p>
          </table:table-cell>
          <table:table-cell office:value-type="date" office:date-value="2015-05-21T00:00:00" table:style-name="ce27">
            <text:p>21-mag-2015</text:p>
          </table:table-cell>
          <table:table-cell office:value-type="float" office:value="32126" table:style-name="ce28">
            <text:p>32126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16T00:00:00" table:style-name="ce32">
            <text:p>16-apr-2015</text:p>
          </table:table-cell>
          <table:table-cell office:value-type="string" table:style-name="ce30">
            <text:p>22444</text:p>
          </table:table-cell>
          <table:table-cell table:style-name="ce4"/>
          <table:table-cell office:value-type="float" office:value="35" table:formula="msoxl:=B33-F33" table:style-name="ce2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90%20RESEGUP">RESEGUP 2015</text:a></text:p>
          </table:table-cell>
          <table:table-cell office:value-type="date" office:date-value="2015-05-21T00:00:00" table:style-name="ce27">
            <text:p>21-mag-2015</text:p>
          </table:table-cell>
          <table:table-cell office:value-type="float" office:value="32130" table:style-name="ce28">
            <text:p>32130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07T00:00:00" table:style-name="ce32">
            <text:p>7-apr-2015</text:p>
          </table:table-cell>
          <table:table-cell office:value-type="string" table:style-name="ce30">
            <text:p>20267</text:p>
          </table:table-cell>
          <table:table-cell table:style-name="ce4"/>
          <table:table-cell office:value-type="float" office:value="44" table:formula="msoxl:=B34-F34" table:style-name="ce2">
            <text:p>44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94%20CONTEST%20DI%20WAKEBOARD%20CON%20CASH%20PRICE">CONTEST DI WAKEBOARD CON CASH PRICE</text:a></text:p>
          </table:table-cell>
          <table:table-cell office:value-type="date" office:date-value="2015-05-26T00:00:00" table:style-name="ce27">
            <text:p>26-mag-2015</text:p>
          </table:table-cell>
          <table:table-cell office:value-type="float" office:value="33223" table:style-name="ce28">
            <text:p>33223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30T00:00:00" table:style-name="ce32">
            <text:p>30-apr-2015</text:p>
          </table:table-cell>
          <table:table-cell office:value-type="string" table:style-name="ce30">
            <text:p>26550</text:p>
          </table:table-cell>
          <table:table-cell table:style-name="ce4"/>
          <table:table-cell office:value-type="float" office:value="26" table:formula="msoxl:=B35-F35" table:style-name="ce2">
            <text:p>2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96%20PD%20CHIUSURA%20CAMPAGNA%20ELETTORALE">CHIUSURA CAMPAGNA ELETTORALE VIRGINIO BRIVIO</text:a></text:p>
          </table:table-cell>
          <table:table-cell office:value-type="date" office:date-value="2015-05-29T00:00:00" table:style-name="ce27">
            <text:p>29-mag-2015</text:p>
          </table:table-cell>
          <table:table-cell office:value-type="float" office:value="34364" table:style-name="ce28">
            <text:p>34364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19T00:00:00" table:style-name="ce32">
            <text:p>19-mag-2015</text:p>
          </table:table-cell>
          <table:table-cell office:value-type="string" table:style-name="ce30">
            <text:p>31384</text:p>
          </table:table-cell>
          <table:table-cell table:style-name="ce4"/>
          <table:table-cell office:value-type="float" office:value="10" table:formula="msoxl:=B36-F36" table:style-name="ce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97%20FESTA%20DELLA%20LIBRERIA%20VOLANTE">INAUGURAZIONE LIBRERIA VOLANTE</text:a></text:p>
          </table:table-cell>
          <table:table-cell office:value-type="date" office:date-value="2015-05-29T00:00:00" table:style-name="ce27">
            <text:p>29-mag-2015</text:p>
          </table:table-cell>
          <table:table-cell office:value-type="float" office:value="34505" table:style-name="ce28">
            <text:p>3450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11T00:00:00" table:style-name="ce32">
            <text:p>11-mag-2015</text:p>
          </table:table-cell>
          <table:table-cell office:value-type="string" table:style-name="ce30">
            <text:p>29088</text:p>
          </table:table-cell>
          <table:table-cell table:style-name="ce4"/>
          <table:table-cell office:value-type="float" office:value="18" table:formula="msoxl:=B37-F37" table:style-name="ce2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00%20H%20-%20DRA'">H-DRA'</text:a></text:p>
          </table:table-cell>
          <table:table-cell office:value-type="date" office:date-value="2015-06-03T00:00:00" table:style-name="ce27">
            <text:p>3-giu-2015</text:p>
          </table:table-cell>
          <table:table-cell office:value-type="float" office:value="35215" table:style-name="ce28">
            <text:p>3521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22T00:00:00" table:style-name="ce32">
            <text:p>22-mag-2015</text:p>
          </table:table-cell>
          <table:table-cell office:value-type="string" table:style-name="ce30">
            <text:p>32553</text:p>
          </table:table-cell>
          <table:table-cell table:style-name="ce4"/>
          <table:table-cell office:value-type="float" office:value="12" table:formula="msoxl:=B38-F38" table:style-name="ce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01%20%20FRECCIA%2045%20LA%20COPPIA%20DELL'ESTATE">LA COPPIA DELL'ESTATE</text:a></text:p>
          </table:table-cell>
          <table:table-cell office:value-type="date" office:date-value="2015-06-04T00:00:00" table:style-name="ce27">
            <text:p>4-giu-2015</text:p>
          </table:table-cell>
          <table:table-cell office:value-type="float" office:value="35627" table:style-name="ce28">
            <text:p>35627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3-24T00:00:00" table:style-name="ce32">
            <text:p>24-mar-2015</text:p>
          </table:table-cell>
          <table:table-cell office:value-type="string" table:style-name="ce30">
            <text:p>17363</text:p>
          </table:table-cell>
          <table:table-cell table:style-name="ce4"/>
          <table:table-cell office:value-type="float" office:value="72" table:formula="msoxl:=B39-F39" table:style-name="ce2">
            <text:p>7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05%20%20ITALY%20WEDDING%20ROAD%20SHOW">ITALY WEDDING ROAD SHOW</text:a></text:p>
          </table:table-cell>
          <table:table-cell office:value-type="date" office:date-value="2015-06-05T00:00:00" table:style-name="ce27">
            <text:p>5-giu-2015</text:p>
          </table:table-cell>
          <table:table-cell office:value-type="float" office:value="36520" table:style-name="ce28">
            <text:p>36520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4-29T00:00:00" table:style-name="ce32">
            <text:p>29-apr-2015</text:p>
          </table:table-cell>
          <table:table-cell office:value-type="string" table:style-name="ce30">
            <text:p>26118</text:p>
          </table:table-cell>
          <table:table-cell table:style-name="ce4"/>
          <table:table-cell office:value-type="float" office:value="37" table:formula="msoxl:=B40-F40" table:style-name="ce2">
            <text:p>3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08%20CIRCO%20NANDO%20ORFEI">CIRCO NANDO ORFEI</text:a></text:p>
          </table:table-cell>
          <table:table-cell office:value-type="date" office:date-value="2015-06-05T00:00:00" table:style-name="ce27">
            <text:p>5-giu-2015</text:p>
          </table:table-cell>
          <table:table-cell office:value-type="float" office:value="35967" table:style-name="ce28">
            <text:p>35967</text:p>
          </table:table-cell>
          <table:table-cell office:value-type="string" table:style-name="ce17">
            <text:p>licenza e concessione suolo pubblico</text:p>
          </table:table-cell>
          <table:table-cell table:style-name="ce11"/>
          <table:table-cell office:value-type="date" office:date-value="2015-05-11T00:00:00" table:style-name="ce32">
            <text:p>11-mag-2015</text:p>
          </table:table-cell>
          <table:table-cell office:value-type="string" table:style-name="ce30">
            <text:p>28800</text:p>
          </table:table-cell>
          <table:table-cell table:style-name="ce4"/>
          <table:table-cell office:value-type="float" office:value="25" table:formula="msoxl:=B41-F41" table:style-name="ce2">
            <text:p>2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094%20INT%20CONTEST%20DI%20WAKEBOARD%20CON%20CASH%20PRICE">CONTEST DI WAKEBOARD CON CASH PRICE - INTEGRAZIONE<text:s/></text:a></text:p>
          </table:table-cell>
          <table:table-cell office:value-type="date" office:date-value="2015-06-08T00:00:00" table:style-name="ce27">
            <text:p>8-giu-2015</text:p>
          </table:table-cell>
          <table:table-cell office:value-type="float" office:value="36271" table:style-name="ce28">
            <text:p>36271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08T00:00:00" table:style-name="ce32">
            <text:p>8-giu-2015</text:p>
          </table:table-cell>
          <table:table-cell office:value-type="string" table:style-name="ce30">
            <text:p>36197</text:p>
          </table:table-cell>
          <table:table-cell table:style-name="ce4"/>
          <table:table-cell office:value-type="float" office:value="0" table:formula="msoxl:=B42-F42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10%20FERRARI%20DAY%20E%20FESTA%20DI%20VIA%20CATTANEO">1° FERRARI DAY E ° FESTA DI VIA CATTANEO</text:a></text:p>
          </table:table-cell>
          <table:table-cell office:value-type="date" office:date-value="2015-06-08T00:00:00" table:style-name="ce27">
            <text:p>8-giu-2015</text:p>
          </table:table-cell>
          <table:table-cell office:value-type="float" office:value="36272" table:style-name="ce28">
            <text:p>36272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06T00:00:00" table:style-name="ce32">
            <text:p>6-mag-2015</text:p>
          </table:table-cell>
          <table:table-cell office:value-type="string" table:style-name="ce30">
            <text:p>27618</text:p>
          </table:table-cell>
          <table:table-cell table:style-name="ce4"/>
          <table:table-cell office:value-type="float" office:value="33" table:formula="msoxl:=B43-F43" table:style-name="ce2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13%20BIKE%20-%20UP">BIKE UP - ELECTRIC BICYCLE POWER FESTIVAL</text:a></text:p>
          </table:table-cell>
          <table:table-cell office:value-type="date" office:date-value="2015-06-16T00:00:00" table:style-name="ce27">
            <text:p>16-giu-2015</text:p>
          </table:table-cell>
          <table:table-cell office:value-type="float" office:value="38211" table:style-name="ce28">
            <text:p>38211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04T00:00:00" table:style-name="ce32">
            <text:p>4-giu-2015</text:p>
          </table:table-cell>
          <table:table-cell office:value-type="string" table:style-name="ce30">
            <text:p>35551</text:p>
          </table:table-cell>
          <table:table-cell table:style-name="ce4"/>
          <table:table-cell office:value-type="float" office:value="12" table:formula="msoxl:=B44-F44" table:style-name="ce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00%20int%20H%20DRA'">H-DRA' - INT</text:a></text:p>
          </table:table-cell>
          <table:table-cell office:value-type="date" office:date-value="2015-06-17T00:00:00" table:style-name="ce27">
            <text:p>17-giu-2015</text:p>
          </table:table-cell>
          <table:table-cell office:value-type="float" office:value="38645" table:style-name="ce28">
            <text:p>3864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17T00:00:00" table:style-name="ce32">
            <text:p>17-giu-2015</text:p>
          </table:table-cell>
          <table:table-cell office:value-type="string" table:style-name="ce30">
            <text:p>38368</text:p>
          </table:table-cell>
          <table:table-cell table:style-name="ce4"/>
          <table:table-cell office:value-type="float" office:value="0" table:formula="msoxl:=B45-F45" table:style-name="ce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<text:a xlink:href="../Pratiche/2015/118%2010%20KM%20DEL%20MANZONI">10 KM DEL MANZONI</text:a></text:p>
          </table:table-cell>
          <table:table-cell office:value-type="date" office:date-value="2015-06-23T00:00:00" table:style-name="ce27">
            <text:p>23-giu-2015</text:p>
          </table:table-cell>
          <table:table-cell office:value-type="float" office:value="40886" table:style-name="ce28">
            <text:p>40886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08T00:00:00" table:style-name="ce32">
            <text:p>8-giu-2015</text:p>
          </table:table-cell>
          <table:table-cell office:value-type="string" table:style-name="ce30">
            <text:p>36270</text:p>
          </table:table-cell>
          <table:table-cell table:style-name="ce4"/>
          <table:table-cell office:value-type="float" office:value="15" table:formula="msoxl:=B46-F46" table:style-name="ce2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19%20GIOSTRA%20PER%20BAMBINI">GIOSTRA BAMBINI 2 SEMESTRE 2015</text:a></text:p>
          </table:table-cell>
          <table:table-cell office:value-type="date" office:date-value="2015-06-25T00:00:00" table:style-name="ce27">
            <text:p>25-giu-2015</text:p>
          </table:table-cell>
          <table:table-cell office:value-type="float" office:value="40999" table:style-name="ce28">
            <text:p>40999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5-29T00:00:00" table:style-name="ce32">
            <text:p>29-mag-2015</text:p>
          </table:table-cell>
          <table:table-cell office:value-type="string" table:style-name="ce30">
            <text:p>34296</text:p>
          </table:table-cell>
          <table:table-cell table:style-name="ce4"/>
          <table:table-cell office:value-type="float" office:value="27" table:formula="msoxl:=B47-F47" table:style-name="ce2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23%20LTM%20SALTO%20DAL%20TRAMPOLINO">ESTATE LECCHESE 2015 - SALTO DAL TRAMPOLINO</text:a></text:p>
          </table:table-cell>
          <table:table-cell office:value-type="date" office:date-value="2015-06-30T00:00:00" table:style-name="ce27">
            <text:p>30-giu-2015</text:p>
          </table:table-cell>
          <table:table-cell office:value-type="float" office:value="42114" table:style-name="ce28">
            <text:p>42114</text:p>
          </table:table-cell>
          <table:table-cell office:value-type="string" table:style-name="ce17">
            <text:p>autorizzazione evento e concessione suolo pubblico</text:p>
          </table:table-cell>
          <table:table-cell table:style-name="ce11"/>
          <table:table-cell office:value-type="date" office:date-value="2015-06-19T00:00:00" table:style-name="ce33">
            <text:p>19-giu-2015</text:p>
          </table:table-cell>
          <table:table-cell office:value-type="string" table:style-name="ce30">
            <text:p>39378</text:p>
          </table:table-cell>
          <table:table-cell table:style-name="ce4"/>
          <table:table-cell office:value-type="float" office:value="11" table:formula="msoxl:=B48-F48" table:style-name="ce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24%20ESTATE%20LECCH%20BURRACO%20LTM">ESTATE LECCHESE 2015 - LECCO SOTTO LE STELLE - BURRACO</text:a></text:p>
          </table:table-cell>
          <table:table-cell office:value-type="date" office:date-value="2015-06-30T00:00:00" table:style-name="ce27">
            <text:p>30-giu-2015</text:p>
          </table:table-cell>
          <table:table-cell office:value-type="float" office:value="42115" table:style-name="ce28">
            <text:p>42115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22T00:00:00" table:style-name="ce33">
            <text:p>22-giu-2015</text:p>
          </table:table-cell>
          <table:table-cell office:value-type="string" table:style-name="ce30">
            <text:p>39790</text:p>
          </table:table-cell>
          <table:table-cell table:style-name="ce4"/>
          <table:table-cell office:value-type="float" office:value="8" table:formula="msoxl:=B49-F49" table:style-name="ce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<text:a xlink:href="../Pratiche/2015/125%20-%20EVENTI%20LIVE">EVENTI LIVE ROCK AND BEER</text:a></text:p>
          </table:table-cell>
          <table:table-cell office:value-type="date" office:date-value="2015-06-30T00:00:00" table:style-name="ce27">
            <text:p>30-giu-2015</text:p>
          </table:table-cell>
          <table:table-cell office:value-type="float" office:value="42116" table:style-name="ce28">
            <text:p>42116</text:p>
          </table:table-cell>
          <table:table-cell office:value-type="string" table:style-name="ce17">
            <text:p>nulla osta evento e concessione suolo pubblico</text:p>
          </table:table-cell>
          <table:table-cell table:style-name="ce11"/>
          <table:table-cell office:value-type="date" office:date-value="2015-06-01T00:00:00" table:style-name="ce33">
            <text:p>1-giu-2015</text:p>
          </table:table-cell>
          <table:table-cell office:value-type="string" table:style-name="ce30">
            <text:p>34918</text:p>
          </table:table-cell>
          <table:table-cell table:style-name="ce3"/>
          <table:table-cell office:value-type="float" office:value="29" table:formula="msoxl:=B50-F50" table:style-name="ce2">
            <text:p>29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34">
            <text:p>MEDIA GIORNI</text:p>
          </table:table-cell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style-name="ce3"/>
          <table:table-cell table:number-columns-repeated="16376" table:style-name="ce2"/>
        </table:table-row>
        <table:table-row table:style-name="ro5">
          <table:table-cell table:style-name="ce2"/>
          <table:table-cell office:value-type="float" office:value="17.760869565217391" table:formula="msoxl:=AVERAGE(I5:I50)" table:style-name="ce35">
            <text:p>18</text:p>
          </table:table-cell>
          <table:table-cell table:style-name="ce5"/>
          <table:table-cell table:style-name="ce6"/>
          <table:table-cell table:style-name="ce2"/>
          <table:table-cell table:number-columns-repeated="2" table:style-name="ce6"/>
          <table:table-cell table:style-name="ce3"/>
          <table:table-cell table:number-columns-repeated="16376" table:style-name="ce2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42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2">
      <number:text-content/>
      <style:map style:condition="value()&gt;=0" style:apply-style-name="N42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8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</meta:initial-creator>
    <dc:creator>Alessandro Granaglia</dc:creator>
    <meta:creation-date>2013-10-16T09:42:48Z</meta:creation-date>
    <dc:date>2015-07-07T07:35:24Z</dc:date>
    <meta:print-date>2015-07-02T08:43:45Z</meta:print-date>
  </office:meta>
</office:document-meta>
</file>