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fo:margin-left="1.9694in" fo:text-indent="0.4923in">
        <style:tab-stops/>
      </style:paragraph-properties>
    </style:style>
    <style:style style:name="T3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-asian="Times New Roman" fo:font-weight="bold" style:font-weight-asian="bold" fo:font-style="italic" style:font-style-asian="italic"/>
    </style:style>
    <style:style style:name="P7" style:parent-style-name="Normale" style:family="paragraph">
      <style:text-properties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text-properties fo:font-size="10pt" style:font-size-asian="10pt" style:font-size-complex="10pt"/>
    </style:style>
    <style:style style:name="P12" style:parent-style-name="Normale" style:family="paragraph">
      <style:text-properties style:font-name-asian="Times New Roman" fo:font-size="10pt" style:font-size-asian="10pt" style:font-size-complex="10pt"/>
    </style:style>
    <style:style style:name="P13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14" style:parent-style-name="Corpotesto" style:family="paragraph">
      <style:paragraph-properties fo:line-height="200%">
        <style:tab-stops>
          <style:tab-stop style:type="left" style:position="3.3472in"/>
        </style:tab-stops>
      </style:paragraph-properties>
      <style:text-properties style:font-name-asian="Times New Roman" fo:font-size="10pt" style:font-size-asian="10pt" style:font-size-complex="10pt"/>
    </style:style>
    <style:style style:name="P15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16" style:parent-style-name="Corpotesto" style:family="paragraph">
      <style:paragraph-properties fo:line-height="200%"/>
      <style:text-properties style:font-name-asian="Times New Roman" fo:font-size="10pt" style:font-size-asian="10pt" style:font-size-complex="10pt"/>
    </style:style>
    <style:style style:name="P17" style:parent-style-name="Corpotesto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18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19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20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21" style:parent-style-name="Corpotesto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/>
    </style:style>
    <style:style style:name="P22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23" style:parent-style-name="Corpotesto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4" style:parent-style-name="Corpotesto" style:family="paragraph">
      <style:paragraph-properties fo:text-align="justify"/>
    </style:style>
    <style:style style:name="T25" style:parent-style-name="Car.predefinitoparagrafo" style:family="text">
      <style:text-properties style:font-name-asian="Times New Roman" fo:font-size="10pt" style:font-size-asian="10pt" style:font-size-complex="10pt"/>
    </style:style>
    <style:style style:name="T26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Corpotesto" style:family="paragraph">
      <style:paragraph-properties fo:text-align="justify" fo:margin-bottom="0in" fo:line-height="200%"/>
      <style:text-properties style:font-name-asian="Times New Roman" fo:font-size="10pt" style:font-size-asian="10pt" style:font-size-complex="10pt"/>
    </style:style>
    <style:style style:name="P29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30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31" style:parent-style-name="Normale" style:family="paragraph">
      <style:paragraph-properties fo:text-align="justify" fo:line-height="200%"/>
    </style:style>
    <style:style style:name="T32" style:parent-style-name="Car.predefinitoparagrafo" style:family="text">
      <style:text-properties style:font-name-asian="Times New Roman" fo:font-size="10pt" style:font-size-asian="10pt" style:font-size-complex="10pt"/>
    </style:style>
    <style:style style:name="T33" style:parent-style-name="Collegamentoipertestuale" style:family="text">
      <style:text-properties style:font-name-asian="Times New Roman" fo:font-size="10pt" style:font-size-asian="10pt" style:font-size-complex="10pt"/>
    </style:style>
    <style:style style:name="T34" style:parent-style-name="Car.predefinitoparagrafo" style:family="text">
      <style:text-properties style:font-name-asian="Times New Roman" fo:font-size="10pt" style:font-size-asian="10pt" style:font-size-complex="10pt"/>
    </style:style>
    <style:style style:name="P35" style:parent-style-name="Normale" style:family="paragraph">
      <style:paragraph-properties fo:text-align="justify" fo:line-height="200%"/>
      <style:text-properties style:font-name-asian="Times New Roman" fo:font-size="8pt" style:font-size-asian="8pt" style:font-size-complex="8pt"/>
    </style:style>
    <style:style style:name="P36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37" style:parent-style-name="Normale" style:family="paragraph">
      <style:paragraph-properties fo:line-height="150%" fo:margin-left="0.25in">
        <style:tab-stops/>
      </style:paragraph-properties>
      <style:text-properties style:font-name-asian="Times New Roman" fo:font-size="10pt" style:font-size-asian="10pt" style:font-size-complex="10pt"/>
    </style:style>
    <style:style style:name="P38" style:parent-style-name="Normale" style:family="paragraph">
      <style:paragraph-properties fo:text-align="center" fo:line-height="150%"/>
      <style:text-properties style:font-name-asian="Times New Roman" fo:font-size="10pt" style:font-size-asian="10pt" style:font-size-complex="10pt"/>
    </style:style>
    <style:style style:name="P39" style:parent-style-name="Normale" style:family="paragraph">
      <style:paragraph-properties fo:line-height="150%" fo:margin-left="3.4416in">
        <style:tab-stops/>
      </style:paragraph-properties>
      <style:text-properties style:font-name-asian="Times New Roman"/>
    </style:style>
    <style:style style:name="P40" style:parent-style-name="Normale" style:family="paragraph">
      <style:paragraph-properties fo:line-height="150%" fo:margin-left="3.4416in" fo:text-indent="-3.2444in">
        <style:tab-stops/>
      </style:paragraph-properties>
      <style:text-properties style:font-name-asian="Times New Roman" fo:font-size="10pt" style:font-size-asian="10pt" style:font-size-complex="10pt"/>
    </style:style>
    <style:style style:name="P41" style:parent-style-name="Normale" style:family="paragraph">
      <style:paragraph-properties fo:line-height="150%" fo:margin-left="3.4416in" fo:text-indent="-3.2444in">
        <style:tab-stops/>
      </style:paragraph-properties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 text:c="55"/></text:p>
      <text:p text:style-name="P2"><text:span text:style-name="T3"><text:s text:c="9"/></text:span><text:span text:style-name="T4"><text:s text:c="10"/></text:span><text:span text:style-name="T5"><text:s/></text:span><text:span text:style-name="T6">AL SINDACO DI LECCO</text:span></text:p>
      <text:p text:style-name="P7"/>
      <text:p text:style-name="P8"/>
      <text:p text:style-name="P9"/>
      <text:p text:style-name="P10">RICHIESTA CONFERIMENTO CITTADINANZA CIVICA</text:p>
      <text:p text:style-name="P11"/>
      <text:p text:style-name="P12"/>
      <text:p text:style-name="P13">Il sottoscritto ________________________________________ nato a ______________________________________</text:p>
      <text:p text:style-name="P14">il ________________ residente a Lecco in via _______________________________________ N. _______________<text:s/><text:line-break/>Tel. ___________________ <text:s/>E-mail ______________________________________ genitore del minore sotto indicato<text:s/><text:line-break/><text:s text:c="95"/>e</text:p>
      <text:p text:style-name="P15">La sottoscritta ________________________________________ nata a ____________________________________</text:p>
      <text:p text:style-name="P16">il ________________ residente a Lecco in via __________________________________________N. ____________<text:s/><text:line-break/>Tel. __________________ <text:s/>E-mail _______________________________________ genitore del minore sotto indicato<text:s/></text:p>
      <text:p text:style-name="P17"><text:line-break/>CHIEDE/CHIEDONO<text:s/></text:p>
      <text:p text:style-name="P18"/>
      <text:p text:style-name="P19">ai sensi dell’art. 3 del vigente regolamento per il conferimento della cittadinanza civica del Comune di Lecco, che venga conferita la cittadinanza civica al/la proprio/a figlio/a<text:s/>di seguito<text:s/>indicato/a</text:p>
      <text:p text:style-name="P20"/>
      <text:p text:style-name="P21">________________________________________________ nato/a a _________________________________________ <text:s/><text:line-break/><text:line-break/>il __________________<text:s/>residente a Lecco in via <text:s/>_____________________________________________<text:s/><text:line-break/><text:line-break/>N. _________</text:p>
      <text:p text:style-name="P22"/>
      <text:p text:style-name="P23"/>
      <text:p text:style-name="P24"><text:span text:style-name="T25">A tal fine<text:s/></text:span><text:span text:style-name="T26">DICHIARA/DICHIARANO</text:span><text:span text:style-name="T27">:</text:span></text:p>
      <text:p text:style-name="P28">Che il/la proprio/a figlio/a è nato/a in Italia e che lo/la stesso/a NON è in possesso della cittadinanza italiana.</text:p>
      <text:p text:style-name="P29">Allegato: fotocopia documento di identità del/i richiedente/i.</text:p>
      <text:p text:style-name="P30"/>
      <text:p text:style-name="P31"><text:span text:style-name="T32">Inoltre, dichiara di aver ricevuto e preso visione dell’<text:s/></text:span><text:a xlink:href="https://www.comune.lecco.it/index.php/ammnistrazione-trasparente-2/altri-contenuti/dati-ulteriori/17246-informativa-generale-del-comune-di-lecco-sul-trattamento-dati-personali-rev-26-luglio-2021" office:target-frame-name="_top" xlink:show="replace"><text:span text:style-name="T33">Informativa generale sul trattamento dati personali</text:span></text:a><text:span text:style-name="T34"><text:s/>del Comune di Lecco.</text:span></text:p>
      <text:p text:style-name="P35"/>
      <text:p text:style-name="P36">Lecco, _____________________________</text:p>
      <text:p text:style-name="P37"><text:tab/><text:tab/><text:tab/><text:tab/><text:tab/><text:tab/><text:tab/><text:tab/><text:tab/></text:p>
      <text:p text:style-name="P38">FIRMA DEL/I GENITORE/I</text:p>
      <text:p text:style-name="P39"/>
      <text:p text:style-name="P40"><text:s text:c="4"/>_____________________________________<text:s text:c="26"/>____________________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-asian="Arial Unicode MS" style:font-name-complex="Times New Roman"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subject/>
    <meta:initial-creator>Nome utente</meta:initial-creator>
    <dc:creator>Nicola Turilli</dc:creator>
    <meta:creation-date>2021-10-12T14:48:00Z</meta:creation-date>
    <dc:date>2021-10-12T14:48:00Z</dc:date>
    <meta:print-date>2021-10-12T14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4" meta:row-count="14" meta:non-whitespace-character-count="1734"/>
  </office:meta>
</office:document-meta>
</file>