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20%"/>
      <style:text-properties style:font-name="Verdana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bottom="0in" fo:line-height="12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3" style:parent-style-name="Normale" style:family="paragraph">
      <style:paragraph-properties style:text-autospace="none" fo:text-align="end" fo:margin-bottom="0.0833in" fo:line-height="120%"/>
      <style:text-properties style:font-name="Verdana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style:text-autospace="none" fo:text-align="end" fo:margin-bottom="0.0833in" fo:line-height="100%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style:text-autospace="none" fo:text-align="end" fo:margin-bottom="0.0833in" fo:line-height="100%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style:text-autospace="none" fo:text-align="end" fo:margin-bottom="0.0833in" fo:line-height="100%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style:text-autospace="none" fo:text-align="end" fo:margin-bottom="0.0833in" fo:line-height="100%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style:text-autospace="none" fo:text-align="end" fo:margin-bottom="0.0833in" fo:line-height="100%"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style:text-autospace="none" fo:text-align="end" fo:margin-bottom="0.0833in" fo:line-height="120%"/>
      <style:text-properties style:font-name="Verdana" fo:font-weight="bold" style:font-weight-asian="bold" fo:font-size="10pt" style:font-size-asian="10pt" style:font-size-complex="10pt"/>
    </style:style>
    <style:style style:name="P10" style:parent-style-name="Default" style:family="paragraph">
      <style:paragraph-properties fo:text-align="justify"/>
    </style:style>
    <style:style style:name="T1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font-weight="bold" style:font-weight-asian="bold" style:font-weight-complex="bold" fo:color="#1C1F23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font-weight="bold" style:font-weight-asian="bold" style:font-weight-complex="bold" fo:color="#1C1F23" fo:font-size="10pt" style:font-size-asian="10pt" style:font-size-complex="10pt"/>
    </style:style>
    <style:style style:name="P17" style:parent-style-name="Normale" style:family="paragraph">
      <style:paragraph-properties style:text-autospace="none" fo:margin-bottom="0.0833in" fo:line-height="120%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Arial" fo:font-size="10pt" style:font-size-asian="10pt" style:font-size-complex="10pt" style:language-asian="ar" style:country-asian="SA"/>
    </style:style>
    <style:style style:name="P19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Arial" fo:font-size="10pt" style:font-size-asian="10pt" style:font-size-complex="10pt" style:language-asian="ar" style:country-asian="SA"/>
    </style:style>
    <style:style style:name="P20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Arial" fo:font-size="10pt" style:font-size-asian="10pt" style:font-size-complex="10pt" style:language-asian="ar" style:country-asian="SA"/>
    </style:style>
    <style:style style:name="P21" style:parent-style-name="Normale" style:family="paragraph">
      <style:paragraph-properties style:text-autospace="none" fo:text-align="center" fo:margin-bottom="0.0833in" fo:line-height="120%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style:text-autospace="none" fo:margin-bottom="0.0833in" fo:line-height="120%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Titolo3" style:family="paragraph">
      <style:paragraph-properties fo:text-align="justify" fo:line-height="115%" fo:background-color="#FFFFFF"/>
    </style:style>
    <style:style style:name="T24" style:parent-style-name="Car.predefinitoparagrafo" style:family="text">
      <style:text-properties style:font-name="Verdana" fo:font-style="normal" style:font-style-asian="normal" fo:font-size="10pt" style:font-size-asian="10pt" style:language-asian="en" style:country-asian="US"/>
    </style:style>
    <style:style style:name="T25" style:parent-style-name="Car.predefinitoparagrafo" style:family="text">
      <style:text-properties style:font-name="Verdana" fo:font-style="normal" style:font-style-asian="normal" fo:font-size="10pt" style:font-size-asian="10pt" style:language-asian="en" style:country-asian="US"/>
    </style:style>
    <style:style style:name="P26" style:parent-style-name="Paragrafoelenco" style:family="paragraph"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.0833in" fo:line-height="12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30" style:parent-style-name="Paragrafoelenco" style:family="paragraph">
      <style:paragraph-properties style:text-autospace="none" fo:margin-bottom="0.0833in" fo:line-height="120%"/>
      <style:text-properties style:font-name="Verdana" fo:font-size="10pt" style:font-size-asian="10pt" style:font-size-complex="10pt"/>
    </style:style>
    <style:style style:name="P31" style:parent-style-name="Paragrafoelenco" style:family="paragraph">
      <style:paragraph-properties style:text-autospace="none" fo:margin-bottom="0.0833in" fo:line-height="120%" fo:text-indent="-0.0076in"/>
      <style:text-properties style:font-name="Verdana" fo:font-size="10pt" style:font-size-asian="10pt" style:font-size-complex="10pt"/>
    </style:style>
    <style:style style:name="P32" style:parent-style-name="Paragrafoelenco" style:family="paragraph">
      <style:paragraph-properties style:text-autospace="none" fo:margin-bottom="0.0833in" fo:line-height="120%" fo:text-indent="-0.0076in"/>
      <style:text-properties style:font-name="Verdana" fo:font-size="10pt" style:font-size-asian="10pt" style:font-size-complex="10pt"/>
    </style:style>
    <style:style style:name="P33" style:parent-style-name="Paragrafoelenco" style:family="paragraph">
      <style:paragraph-properties style:text-autospace="none" fo:margin-bottom="0.0833in" fo:line-height="120%" fo:text-indent="-0.0076in"/>
      <style:text-properties style:font-name="Verdana" fo:font-size="10pt" style:font-size-asian="10pt" style:font-size-complex="10pt"/>
    </style:style>
    <style:style style:name="P34" style:parent-style-name="Paragrafoelenco" style:family="paragraph">
      <style:paragraph-properties style:text-autospace="none" fo:margin-bottom="0.0833in" fo:line-height="120%" fo:text-indent="-0.0076in"/>
      <style:text-properties style:font-name="Verdana" fo:font-size="10pt" style:font-size-asian="10pt" style:font-size-complex="10pt"/>
    </style:style>
    <style:style style:name="P35" style:parent-style-name="Paragrafoelenco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36" style:parent-style-name="Paragrafoelenco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37" style:parent-style-name="Paragrafoelenco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38" style:parent-style-name="Paragrafoelenco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39" style:parent-style-name="Paragrafoelenco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40" style:parent-style-name="Paragrafoelenco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41" style:parent-style-name="Paragrafoelenco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margin-bottom="0.0833in" fo:line-height="120%" fo:margin-left="0.25in">
        <style:tab-stops/>
      </style:paragraph-properties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.0833in" fo:line-height="120%"/>
      <style:text-properties style:font-name="Verdana" fo:font-size="10pt" style:font-size-asian="10pt" style:font-size-complex="10pt"/>
    </style:style>
    <style:style style:name="P44" style:parent-style-name="Normale" style:family="paragraph">
      <style:paragraph-properties style:text-autospace="none" fo:margin-bottom="0.0833in" fo:line-height="120%"/>
      <style:text-properties style:font-name="Verdana" fo:font-size="10pt" style:font-size-asian="10pt" style:font-size-complex="10pt"/>
    </style:style>
    <style:style style:name="P45" style:parent-style-name="Normale" style:family="paragraph">
      <style:paragraph-properties style:text-autospace="none" fo:margin-bottom="0.0833in" fo:line-height="120%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style:text-autospace="none" fo:margin-bottom="0.0833in" fo:line-height="120%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style:text-autospace="none" fo:margin-bottom="0.0833in" fo:line-height="120%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Allegato B)<text:s/></text:p>
      <text:p text:style-name="P4"/>
      <text:p text:style-name="P5">Spett.le<text:s/></text:p>
      <text:p text:style-name="P6">Comune di Lecco</text:p>
      <text:p text:style-name="P7">Area 4</text:p>
      <text:p text:style-name="P8">Servizio Comunicazione e partecipazione</text:p>
      <text:p text:style-name="P9"/>
      <text:p text:style-name="P10"><text:span text:style-name="T11">DOMANDA DI PARTECIPAZIONE ALLA<text:s/></text:span><text:span text:style-name="T12">MANIFESTAZIONE DI INTERESSE FINALIZZATA A RACCOGL</text:span><text:span text:style-name="T13">IE</text:span><text:span text:style-name="T14">RE LA DISPONIBILITA’ DI SOGGETTI TERZI (CITTADINI</text:span><text:span text:style-name="T15">,<text:s/></text:span><text:span text:style-name="T16">ASSOCIAZIONI, SOCIETA’) PROPRIETARI DI TERRENI IN TERRITORIO COMUNALE A CONCEDERLI IN COMODATO AL COMUNE DI LECCO<text:s/></text:span></text:p>
      <text:p text:style-name="P17"><text:tab/><text:tab/><text:tab/></text:p>
      <text:p text:style-name="P18">Il/la sottoscritt ............................................... nat…il .......................... a<text:s/>............................... <text:s/>residente ……..................................... via ……….................................. n. ..... codice fiscale ……………………………………………………………………..</text:p>
      <text:p text:style-name="P19">telefono ..................................................... e-mail/PEC ……………………………………………......................... in qualità di proprietario del terreno sito in Lecco via ……………………………………………………. con identificativo catastale ……………………………………………………………………………………………………………………………………………………….…</text:p>
      <text:p text:style-name="P20"/>
      <text:p text:style-name="P21">MANIFESTA</text:p>
      <text:p text:style-name="P22"/>
      <text:h text:style-name="P23" text:outline-level="3"><text:span text:style-name="T24">interesse alla<text:s/></text:span><text:span text:style-name="T25">partecipazione alla manifestazione in oggetto.</text:span></text:h>
      <text:p text:style-name="P26"/>
      <text:p text:style-name="P27">A tal fine, ai sensi degli articoli 46 e 47 del DPR 445/2000, consapevole della responsabilità penale prevista dall’art. 76 del DPR 445/2000 cui può andare incontro nel caso di affermazioni mendaci</text:p>
      <text:p text:style-name="P28">DICHIARA</text:p>
      <text:p text:style-name="P29">ai sensi del D.P.R. 28.12.2000, n. 445, consapevole delle sanzioni penali in caso di mendace dichiarazione:</text:p>
      <text:list text:style-name="LFO1" text:continue-numbering="true">
        <text:list-item>
          <text:p text:style-name="P30">che il/i sottoscritto/i è proprietario del terreno in Comune di Lecco, attualmente non utilizzato e non coltivato come sotto individuato:<text:s/></text:p>
        </text:list-item>
      </text:list>
      <text:list text:style-name="LFO2" text:continue-numbering="true">
        <text:list-item>
          <text:p text:style-name="P31">ubicazione: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2">caratteristiche, dimensioni:___________________________________________ ____________________________________________________________________________________________________________________________________________</text:p>
        </text:list-item>
        <text:list-item>
          <text:p text:style-name="P33">eventuale collegamento ad impianti idrici per irrigazione: specificare: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4">altro:_______________________________________________________________________________________________________________________________________________________________________________________________________</text:p>
        </text:list-item>
      </text:list>
      <text:list text:style-name="LFO1" text:continue-numbering="true">
        <text:list-item>
          <text:p text:style-name="P35">che condivide la finalità della manifestazione di interesse pubblicata dal Comune di Lecco e che ha letto il vigente regolamento comunale in materia;</text:p>
        </text:list-item>
        <text:list-item>
          <text:p text:style-name="P36">che non sono in corso provvedimenti che comportano l’incapacità a contrattare con la Pubblica Amministrazione;<text:s/></text:p>
        </text:list-item>
        <text:list-item>
          <text:p text:style-name="P37">di non essere in stato di fallimento, liquidazione coatta, di amministrazione controllata o di concordato preventivo ovvero di<text:s/>non avere in corso procedimenti per la dichiarazione di una di tali situazioni (se ricorre la fattispecie);<text:s/></text:p>
        </text:list-item>
        <text:list-item>
          <text:p text:style-name="P38">che non sussistono a proprio carico le cause di decadenza, di sospensione o di divieto previste dall’art. 67 del D.Lgs. n. 159 del 6 settembre 2011<text:s/>o il tentativo di infiltrazione mafiosa di cui all’art. 84, comma 4, del medesimo decreto;<text:s/></text:p>
        </text:list-item>
        <text:list-item>
          <text:p text:style-name="P39">di non trovarsi nelle condizioni di cui all’art. 1471 del C.C. e cioè di non acquistare in qualità di amministratore comunale (anche per interposta persona) il presente bene;</text:p>
        </text:list-item>
        <text:list-item>
          <text:p text:style-name="P40">di conoscere e di accettare incondizionatamente tutte le prescrizioni dell’avviso;</text:p>
        </text:list-item>
        <text:list-item>
          <text:p text:style-name="P41">di manifestare sin d’ora il proprio consenso affinché il Comune conceda in sub comodato modale il terreno, con le finalità indicate in premessa ed indicate nel vigente regolamento in materia.</text:p>
        </text:list-item>
      </text:list>
      <text:p text:style-name="P42"/>
      <text:p text:style-name="P43">Dichiar___ di essere informat__, ai sensi e per gli effetti di cui al D. L.vo 196/2003 e ss.m.i. che i dati personali raccolti saranno trattati, anche con strumenti informatici, esclusivamente nell’ambito del procedimento per il quale la presente dichiarazione viene resa.<text:s/></text:p>
      <text:p text:style-name="P44"/>
      <text:p text:style-name="P45">Luogo e data Firma/e (leggibile per esteso) _______________________________________<text:s/></text:p>
      <text:p text:style-name="P46"/>
      <text:p text:style-name="P47"><text:span text:style-name="T48">La presente dichiarazione non necessita dell’autenticazione della firma e, ai sensi dell’art. 38 del D.P.R. 445/2000, h</text:span><text:span text:style-name="T49">a in allegato fotocopia non autenticata di un documento di identità del/i dichiarante/i,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Century Gothic" style:font-name-asian="Times New Roman" fo:font-style="italic" style:font-style-asian="italic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Century Gothic" style:font-name-asian="Times New Roman" style:font-name-complex="Times New Roman" fo:font-style="italic" style:font-style-asian="italic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agarotti</meta:initial-creator>
    <dc:creator>Contratti - Lecco</dc:creator>
    <meta:creation-date>2022-04-20T09:21:00Z</meta:creation-date>
    <dc:date>2022-04-20T09:36:00Z</dc:date>
    <meta:print-date>2022-03-02T13:41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14" meta:character-count="4107" meta:row-count="29" meta:non-whitespace-character-count="3501"/>
  </office:meta>
</office:document-meta>
</file>