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  <style:text-properties style:font-name="Calibri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694in" fo:margin-bottom="0.0694in" fo:line-height="100%" fo:background-color="#FFFFFF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9" style:parent-style-name="Normale" style:family="paragraph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777777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P13" style:parent-style-name="Normale" style:family="paragraph">
      <style:paragraph-properties fo:text-align="end"/>
      <style:text-properties style:font-name="Times New Roman" style:font-name-complex="Times New Roman"/>
    </style:style>
    <style:style style:name="P14" style:parent-style-name="Normale" style:family="paragraph">
      <style:paragraph-properties fo:text-align="end"/>
    </style:style>
    <style:style style:name="T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1" style:parent-style-name="Normale" style:family="paragraph">
      <style:paragraph-properties fo:margin-left="0in" fo:text-indent="0in">
        <style:tab-stops/>
      </style:paragraph-properties>
      <style:text-properties style:font-name="Times New Roman" style:font-name-asian="SimSun" style:font-name-complex="Times New Roman" fo:color="#00000A"/>
    </style:style>
    <style:style style:name="TableColumn23" style:family="table-column">
      <style:table-column-properties style:column-width="7.3416in"/>
    </style:style>
    <style:style style:name="Table22" style:family="table">
      <style:table-properties style:width="7.3416in" fo:margin-left="0in" table:align="left"/>
    </style:style>
    <style:style style:name="TableRow24" style:family="table-row">
      <style:table-row-properties style:min-row-height="0.201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P28" style:parent-style-name="Normale" style:family="paragraph">
      <style:text-properties style:font-name="Times New Roman" style:font-name-complex="Times New Roman"/>
    </style:style>
    <style:style style:name="P29" style:parent-style-name="Normale" style:family="paragraph">
      <style:text-properties style:font-name="Times New Roman" style:font-name-complex="Times New Roman"/>
    </style:style>
    <style:style style:name="P30" style:parent-style-name="Normale" style:family="paragraph">
      <style:paragraph-properties fo:margin-bottom="0.0951in" fo:line-height="171%" fo:margin-left="-0.0034in" fo:margin-right="0.0666in">
        <style:tab-stops/>
      </style:paragraph-properties>
      <style:text-properties style:font-name="Times New Roman" style:font-name-complex="Times New Roman"/>
    </style:style>
    <style:style style:name="P31" style:parent-style-name="Normale" style:family="paragraph">
      <style:paragraph-properties fo:margin-bottom="0.1833in" fo:line-height="107%" fo:margin-left="0in" fo:text-indent="0in">
        <style:tab-stops/>
      </style:paragraph-properties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39" style:parent-style-name="Normale" style:family="paragraph">
      <style:paragraph-properties fo:line-height="150%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P41" style:parent-style-name="Normale" style:family="paragraph">
      <style:paragraph-properties fo:margin-left="-0.0034in" fo:margin-right="0.0666in">
        <style:tab-stops/>
      </style:paragraph-properties>
      <style:text-properties style:font-name="Times New Roman" style:font-name-complex="Times New Roman"/>
    </style:style>
    <style:style style:name="P42" style:parent-style-name="Normale" style:family="paragraph">
      <style:paragraph-properties fo:margin-left="-0.0034in" fo:margin-right="0.0666in" fo:text-indent="0.0034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5" style:parent-style-name="Normale" style:family="paragraph">
      <style:paragraph-properties fo:margin-bottom="0.0041in" fo:margin-left="0in" fo:margin-right="0.0666in" fo:text-indent="0in">
        <style:tab-stops/>
      </style:paragraph-properties>
      <style:text-properties style:font-name="Times New Roman" style:font-name-complex="Times New Roman"/>
    </style:style>
    <style:style style:name="P46" style:parent-style-name="Normale" style:family="paragraph">
      <style:paragraph-properties fo:margin-bottom="0.0041in" fo:margin-right="0.0666i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P64" style:parent-style-name="Normale" style:family="paragraph">
      <style:paragraph-properties fo:text-align="center" fo:margin-bottom="0.0166in" fo:line-height="107%" fo:margin-left="0.0222in" fo:text-indent="0in">
        <style:tab-stops/>
      </style:paragraph-properties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66" style:parent-style-name="Normale" style:family="paragraph">
      <style:paragraph-properties fo:text-align="center" fo:margin-bottom="0.0597in" fo:line-height="107%" fo:margin-left="0.0284in">
        <style:tab-stops/>
      </style:paragraph-properties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68" style:parent-style-name="Normale" style:family="paragraph">
      <style:paragraph-properties fo:margin-bottom="0in" fo:line-height="113%" fo:margin-left="0in" fo:margin-right="0.0666in" fo:text-indent="0in">
        <style:tab-stops/>
      </style:paragraph-properties>
      <style:text-properties style:font-name="Times New Roman" style:font-name-complex="Times New Roman"/>
    </style:style>
    <style:style style:name="P69" style:parent-style-name="Normale" style:family="paragraph">
      <style:paragraph-properties fo:margin-bottom="0in" fo:line-height="113%" fo:margin-left="0in" fo:margin-right="0.0666in" fo:text-indent="0in">
        <style:tab-stops/>
      </style:paragraph-properties>
      <style:text-properties style:font-name="Times New Roman" style:font-name-complex="Times New Roman"/>
    </style:style>
    <style:style style:name="P70" style:parent-style-name="Normale" style:family="paragraph">
      <style:paragraph-properties fo:margin-bottom="0.0319in" fo:margin-right="0.0666i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P72" style:parent-style-name="Normale" style:family="paragraph">
      <style:paragraph-properties fo:margin-left="0in">
        <style:tab-stops/>
      </style:paragraph-properties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P83" style:parent-style-name="Normale" style:family="paragraph">
      <style:paragraph-properties fo:margin-bottom="0.0319in" fo:margin-left="0.0076in" fo:margin-right="0.0666in" fo:text-indent="0in">
        <style:tab-stops/>
      </style:paragraph-properties>
      <style:text-properties style:font-name="Times New Roman" style:font-name-complex="Times New Roman"/>
    </style:style>
    <style:style style:name="P84" style:parent-style-name="Paragrafoelenco" style:family="paragraph">
      <style:paragraph-properties fo:margin-bottom="0.0319in" fo:margin-left="0.2576in" fo:margin-right="0.0666in" fo:text-indent="0in">
        <style:tab-stops/>
      </style:paragraph-properties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P86" style:parent-style-name="Normale" style:family="paragraph">
      <style:paragraph-properties fo:margin-left="0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P91" style:parent-style-name="Paragrafoelenco" style:family="paragraph">
      <style:paragraph-properties fo:margin-bottom="0.0319in" fo:margin-left="0.2576in" fo:margin-right="0.0666in" fo:text-indent="0in">
        <style:tab-stops/>
      </style:paragraph-properties>
      <style:text-properties style:font-name="Times New Roman" style:font-name-complex="Times New Roman"/>
    </style:style>
    <style:style style:name="P92" style:parent-style-name="Normale" style:family="paragraph">
      <style:paragraph-properties fo:margin-bottom="0.0319in" fo:margin-right="0.0666i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P94" style:parent-style-name="Normale" style:family="paragraph">
      <style:paragraph-properties fo:margin-left="0in">
        <style:tab-stops/>
      </style:paragraph-properties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P101" style:parent-style-name="Normale" style:family="paragraph">
      <style:paragraph-properties fo:text-align="end" fo:margin-bottom="0.2111in" fo:line-height="107%" fo:margin-left="0in" fo:margin-right="0.1888in" fo:text-indent="0in">
        <style:tab-stops/>
      </style:paragraph-properties>
      <style:text-properties style:font-name="Times New Roman" style:font-name-complex="Times New Roman"/>
    </style:style>
    <style:style style:name="P102" style:parent-style-name="Normale" style:family="paragraph">
      <style:paragraph-properties fo:text-align="justify" fo:margin-left="0in" fo:text-indent="0in">
        <style:tab-stops/>
      </style:paragraph-properties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05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106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7" style:parent-style-name="Normale" style:family="paragraph">
      <style:paragraph-properties fo:text-align="justify"/>
      <style:text-properties style:font-name="Times New Roman" style:font-name-complex="Times New Roman"/>
    </style:style>
    <style:style style:name="P108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109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0" style:parent-style-name="Normale" style:family="paragraph">
      <style:paragraph-properties fo:text-align="justify" fo:margin-left="0in" fo:text-indent="0in">
        <style:tab-stops/>
      </style:paragraph-properties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 fo:letter-spacing="0.002in"/>
    </style:style>
    <style:style style:name="P112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113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114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115" style:parent-style-name="Normale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116" style:parent-style-name="Normale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117" style:parent-style-name="Normale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/>
    </style:style>
    <style:style style:name="P118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119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120" style:parent-style-name="Normale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121" style:parent-style-name="Normale" style:family="paragraph">
      <style:paragraph-properties fo:margin-left="-0.0034in" fo:margin-right="0.0666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MODELLO ISTANZA DI ACCESSO AL<text:s/></text:span><text:span text:style-name="T5"><text:s/></text:span><text:span text:style-name="T6">“BUONO SPESA”<text:s/></text:span><text:span text:style-name="T7"> </text:span><text:span text:style-name="T8">ai sensi del l’OCDPC 29 marzo 2020 n. 658<text:s/></text:span></text:p>
      <text:p text:style-name="P9"/>
      <text:p text:style-name="P10"><text:span text:style-name="T11"><text:line-break/></text:span><text:span text:style-name="T12">Al Sindaco del</text:span></text:p>
      <text:p text:style-name="P13">Comune di Lecco</text:p>
      <text:p text:style-name="P14"><text:span text:style-name="T15">(</text:span><text:span text:style-name="T16">da inviare a mezzo<text:s/></text:span><text:span text:style-name="T17">e-mail</text:span><text:span text:style-name="T18"><text:s/>all’indirizzo</text:span><text:span text:style-name="T19">: buonospesa@comune.lecco.it</text:span><text:span text:style-name="T20">)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Normale"><text:span text:style-name="T26">La domanda di accesso al beneficio può essere presentata solo da uno dei componenti del nucleo familiare</text:span><text:span text:style-name="T27">.</text:span></text:p>
          </table:table-cell>
        </table:table-row>
      </table:table>
      <text:p text:style-name="P28"/>
      <text:p text:style-name="P29"/>
      <text:p text:style-name="P30">___l___ sottoscritt ____________________________ nat___ a ___________________________________________ provincia di _______________ il _______________________ c.f.: _________________________________________ residente nel Comune di________________________________ alla via _____________________________n. _____<text:s/>, identificato a mezzo _______________________n. _____________________, rilasciato da __________________________ in data _______.________.______<text:s/>con recapito telefonico ______________________________,</text:p>
      <text:p text:style-name="P31"><text:span text:style-name="T32">Facente parte del nucleo familiare</text:span><text:span text:style-name="T33">,</text:span><text:span text:style-name="T34"><text:s/></text:span><text:span text:style-name="T35">conformemente a quanto risultante dallo stato di famiglia</text:span><text:span text:style-name="T36">,</text:span><text:span text:style-name="T37"><text:s/></text:span><text:span text:style-name="T38">composto da:</text:span></text:p>
      <text:p text:style-name="P39"><text:span text:style-name="T40"><text:s/>n. ________ componenti, di cui n. _____ figli</text:span></text:p>
      <text:p text:style-name="P41">consapevole delle sanzioni penali in caso di falsità in atti e dichiarazioni mendaci, come previsto dall’art. 76 del D.P.R. 28/10/2000 n° 445 e successive modificazioni, sotto la propria responsabilità</text:p>
      <text:p text:style-name="P42"><text:span text:style-name="T43"><text:s text:c="92"/></text:span><text:span text:style-name="T44">CHIEDE</text:span></text:p>
      <text:p text:style-name="P45">L’assegnazione del<text:s/>contributo<text:s/>previsto<text:s/>per l’acquisto di alimenti di prima necessità, ai sensi dell’ordinanza della protezione civile n. 658/2020 per<text:s/>sé<text:s/>stesso e per il proprio nucleo familiare.</text:p>
      <text:p text:style-name="P46"><text:span text:style-name="T47">A tal fine</text:span><text:span text:style-name="T48"><text:s/>ai sensi<text:s/></text:span><text:span text:style-name="T49">e per gli effetti<text:s/></text:span><text:span text:style-name="T50">de</text:span><text:span text:style-name="T51">gli artt. 46 e 47 de</text:span><text:span text:style-name="T52">l D</text:span><text:span text:style-name="T53">.</text:span><text:span text:style-name="T54">P</text:span><text:span text:style-name="T55">.</text:span><text:span text:style-name="T56">R</text:span><text:span text:style-name="T57">.</text:span><text:span text:style-name="T58"><text:s/></text:span><text:span text:style-name="T59">n.<text:s/></text:span><text:span text:style-name="T60">445/2000 e consapevole delle<text:s/></text:span><text:span text:style-name="T61">conseguenze</text:span><text:span text:style-name="T62"><text:s/>penali<text:s/></text:span><text:span text:style-name="T63">previste in caso di rilascio di dichiarazioni false o mendaci,</text:span></text:p>
      <text:p text:style-name="P64"><text:span text:style-name="T65"><text:s/></text:span></text:p>
      <text:p text:style-name="P66"><text:span text:style-name="T67">DICHIARA ED AUTOCERTIFICA PER L’INTERO NUCLEO FAMILIARE</text:span></text:p>
      <text:p text:style-name="P68">la propria condizione di<text:s/>bisogno<text:s/>conseguente all’attuale<text:s/>Emergenza<text:s/>Sanitaria<text:s/>COVID 19<text:s/>in considerazione dei seguenti elementi:<text:s/></text:p>
      <text:p text:style-name="P69"/>
      <text:p text:style-name="P70"><text:span text:style-name="T71"><draw:frame draw:z-index="251658240" draw:id="id0" draw:style-name="a0" draw:name="Casella di testo 2" text:anchor-type="paragraph" svg:x="0.09306in" svg:y="0.06667in" svg:width="0.09653in" svg:height="0.07292in" style:rel-width="scale" style:rel-height="scale"><draw:text-box><text:p text:style-name="P72"/></draw:text-box><svg:title/><svg:desc/></draw:frame></text:span><text:span text:style-name="T73">introiti presunti per il mese di aprile 2020, al netto dell</text:span><text:span text:style-name="T74">e<text:s/></text:span><text:span text:style-name="T75">spese di affitto</text:span><text:span text:style-name="T76">/</text:span><text:span text:style-name="T77"><text:s/>mutuo</text:span><text:span text:style-name="T78">/</text:span><text:span text:style-name="T79">utenze, non superiori a<text:s/></text:span><text:span text:style-name="T80"><text:s/>€</text:span><text:span text:style-name="T81"><text:s/></text:span><text:span text:style-name="T82">500,00</text:span></text:p>
      <text:p text:style-name="P83"/>
      <text:p text:style-name="P84"><text:span text:style-name="T85"><draw:frame draw:z-index="251663360" draw:id="id1" draw:style-name="a1" draw:name="Casella di testo 5" text:anchor-type="paragraph" svg:x="0.08333in" svg:y="0.03125in" svg:width="0.09653in" svg:height="0.07292in" style:rel-width="scale" style:rel-height="scale"><draw:text-box><text:p text:style-name="P86"/></draw:text-box><svg:title/><svg:desc/></draw:frame></text:span><text:span text:style-name="T87">presenza</text:span><text:span text:style-name="T88"><text:s/>di bambini fino a 3 anni<text:s/></text:span><text:span text:style-name="T89">nel nucleo</text:span><text:span text:style-name="T90"><text:s/>familiare<text:s/></text:span></text:p>
      <text:p text:style-name="P91"/>
      <text:p text:style-name="P92"><text:span text:style-name="T93"><draw:frame draw:z-index="251661312" draw:id="id2" draw:style-name="a2" draw:name="Casella di testo 4" text:anchor-type="paragraph" svg:x="0.09375in" svg:y="0.06181in" svg:width="0.09653in" svg:height="0.07292in" style:rel-width="scale" style:rel-height="scale"><draw:text-box><text:p text:style-name="P94"/></draw:text-box><svg:title/><svg:desc/></draw:frame></text:span><text:span text:style-name="T95"><text:s/>presenza<text:s/></text:span><text:span text:style-name="T96">di soggetti affetti da patologie croniche<text:s/></text:span><text:span text:style-name="T97">che non da</text:span><text:span text:style-name="T98">nno</text:span><text:span text:style-name="T99"><text:s/>diritto a</text:span><text:span text:style-name="T100">d assegno o pensione</text:span></text:p>
      <text:soft-page-break/>
      <text:p text:style-name="P101"><text:s text:c="18"/></text:p>
      <text:p text:style-name="P102"><text:span text:style-name="T103">N.B.:<text:s/></text:span><text:span text:style-name="T104">Il Comune si riserva la facoltà di disporre gli opportuni controlli in ordine alle dichiarazioni rese dagli interessati, procedendo, laddove fosse accertata una dichiarazione falsa o mendace, alla conseguente denuncia ai sensi della normativa vigente.</text:span></text:p>
      <text:p text:style-name="P105">La presentazione della domanda non costituisce di per sé titolo per ottenere l’agevolazione, che sarà riconosciuta solo dopo l’esame di tutte le istanze pervenute in tempo utile.</text:p>
      <text:p text:style-name="P106"/>
      <text:p text:style-name="P107">Lecco, ___/___/2020<text:tab/><text:tab/><text:tab/><text:tab/><text:s text:c="16"/>Firma_______________________________</text:p>
      <text:p text:style-name="P108"/>
      <text:p text:style-name="P109"/>
      <text:p text:style-name="P110"><text:span text:style-name="T111">Autorizzo il trattamento dei dati personali in base all’art. 13 del D. Lgs. 196/2003 e all’art. 13 GDPR 679/16.</text:span></text:p>
      <text:p text:style-name="P112"/>
      <text:p text:style-name="P113"/>
      <text:p text:style-name="P114"/>
      <text:p text:style-name="P115">N°<text:s text:c="2"/>PRATICA__________ <text:s text:c="3"/></text:p>
      <text:p text:style-name="P116">ASSEGNATO EURO ______________ <text:s text:c="2"/></text:p>
      <text:p text:style-name="P117">NON ASSEGNATO <text:s text:c="2"/>__________________<text:s text:c="25"/>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234in" fo:margin-left="0.0215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e" style:display-name="Normale" style:family="paragraph">
      <style:paragraph-properties fo:margin-bottom="0.1798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  <style:text-properties style:font-name="Calibri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3131in" fo:margin-bottom="1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isters broglio</meta:initial-creator>
    <dc:creator>Nicolino Alessandro Turilli</dc:creator>
    <meta:creation-date>2020-04-01T14:43:00Z</meta:creation-date>
    <dc:date>2020-04-01T14:43:00Z</dc:date>
    <meta:print-date>2020-04-01T09:4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0" meta:character-count="2880" meta:row-count="20" meta:non-whitespace-character-count="2455"/>
  </office:meta>
</office:document-meta>
</file>