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5" style:parent-style-name="Car.predefinitoparagrafo" style:family="text">
      <style:text-properties fo:font-style="italic" style:font-style-asian="italic" style:font-style-complex="italic" style:language-asian="it" style:country-asian="IT"/>
    </style:style>
    <style:style style:name="P6" style:parent-style-name="Normale" style:family="paragraph">
      <style:text-properties fo:font-style="italic" style:font-style-asian="italic" style:font-style-complex="italic"/>
    </style:style>
    <style:style style:name="T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5" style:parent-style-name="Normale" style:family="paragraph">
      <style:text-properties fo:font-size="12pt" style:font-size-asian="12pt" style:font-size-complex="12pt"/>
    </style:style>
    <style:style style:name="T16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Car.predefinitoparagrafo" style:family="text">
      <style:text-properties style:font-weight-complex="bold" fo:font-size="12pt" style:font-size-asian="12pt" style:font-size-complex="12pt"/>
    </style:style>
    <style:style style:name="T27" style:parent-style-name="Car.predefinitoparagrafo" style:family="text">
      <style:text-properties style:font-weight-complex="bold" fo:font-size="12pt" style:font-size-asian="12pt" style:font-size-complex="12pt"/>
    </style:style>
    <style:style style:name="T2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Car.predefinitoparagrafo" style:family="text">
      <style:text-properties style:font-weight-complex="bold" fo:font-size="12pt" style:font-size-asian="12pt" style:font-size-complex="12pt"/>
    </style:style>
    <style:style style:name="T4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Car.predefinitoparagrafo" style:family="text">
      <style:text-properties style:font-weight-complex="bold"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Car.predefinitoparagrafo" style:family="text">
      <style:text-properties style:font-weight-complex="bold"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P54" style:parent-style-name="Normale" style:family="paragraph">
      <style:text-properties fo:font-size="12pt" style:font-size-asian="12pt" style:font-size-complex="12pt"/>
    </style:style>
    <style:style style:name="P55" style:parent-style-name="Normale" style:family="paragraph">
      <style:text-properties fo:font-size="12pt" style:font-size-asian="12pt" style:font-size-complex="12pt"/>
    </style:style>
    <style:style style:name="P5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7" style:parent-style-name="Normale" style:family="paragraph">
      <style:text-properties fo:font-size="12pt" style:font-size-asian="12pt" style:font-size-complex="12pt"/>
    </style:style>
    <style:style style:name="P58" style:parent-style-name="Normale" style:family="paragraph">
      <style:text-properties fo:font-size="12pt" style:font-size-asian="12pt" style:font-size-complex="12pt"/>
    </style:style>
    <style:style style:name="P59" style:parent-style-name="Normale" style:family="paragraph">
      <style:text-properties fo:font-size="12pt" style:font-size-asian="12pt" style:font-size-complex="12pt"/>
    </style:style>
    <style:style style:name="P60" style:parent-style-name="Normale" style:family="paragraph">
      <style:text-properties fo:font-size="12pt" style:font-size-asian="12pt" style:font-size-complex="12pt"/>
    </style:style>
    <style:style style:name="P61" style:parent-style-name="Normale" style:family="paragraph">
      <style:text-properties fo:font-size="12pt" style:font-size-asian="12pt" style:font-size-complex="12pt"/>
    </style:style>
    <style:style style:name="P62" style:parent-style-name="Normale" style:family="paragraph">
      <style:text-properties fo:font-size="12pt" style:font-size-asian="12pt" style:font-size-complex="12pt"/>
    </style:style>
    <style:style style:name="P63" style:parent-style-name="Normale" style:family="paragraph">
      <style:text-properties fo:font-size="12pt" style:font-size-asian="12pt" style:font-size-complex="12pt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text-properties fo:font-size="12pt" style:font-size-asian="12pt" style:font-size-complex="12pt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Normale" style:family="paragraph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P83" style:parent-style-name="Normale" style:family="paragraph">
      <style:text-properties fo:font-size="12pt" style:font-size-asian="12pt" style:font-size-complex="12pt"/>
    </style:style>
    <style:style style:name="T8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P89" style:parent-style-name="Normale" style:family="paragraph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9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97" style:parent-style-name="Normale" style:family="paragraph">
      <style:text-properties fo:font-size="12pt" style:font-size-asian="12pt" style:font-size-complex="12pt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fo:font-size="12pt" style:font-size-asian="12pt" style:font-size-complex="12pt"/>
    </style:style>
    <style:style style:name="P100" style:parent-style-name="Normale" style:family="paragraph">
      <style:text-properties fo:font-size="12pt" style:font-size-asian="12pt" style:font-size-complex="12pt"/>
    </style:style>
    <style:style style:name="P101" style:parent-style-name="Normale" style:family="paragraph">
      <style:text-properties fo:font-size="12pt" style:font-size-asian="12pt" style:font-size-complex="12pt"/>
    </style:style>
    <style:style style:name="P102" style:parent-style-name="Normale" style:family="paragraph">
      <style:text-properties fo:font-size="12pt" style:font-size-asian="12pt" style:font-size-complex="12pt"/>
    </style:style>
    <style:style style:name="P103" style:parent-style-name="Normale" style:family="paragraph">
      <style:text-properties fo:font-size="12pt" style:font-size-asian="12pt" style:font-size-complex="12pt"/>
    </style:style>
    <style:style style:name="P104" style:parent-style-name="Normale" style:family="paragraph">
      <style:text-properties fo:font-size="12pt" style:font-size-asian="12pt" style:font-size-complex="12pt"/>
    </style:style>
    <style:style style:name="P105" style:parent-style-name="Normale" style:family="paragraph">
      <style:text-properties fo:font-size="12pt" style:font-size-asian="12pt" style:font-size-complex="12pt"/>
    </style:style>
    <style:style style:name="P106" style:parent-style-name="Normale" style:family="paragraph">
      <style:text-properties fo:font-size="12pt" style:font-size-asian="12pt" style:font-size-complex="12pt"/>
    </style:style>
    <style:style style:name="P107" style:parent-style-name="Normale" style:family="paragraph">
      <style:text-properties fo:font-size="12pt" style:font-size-asian="12pt" style:font-size-complex="12pt"/>
    </style:style>
    <style:style style:name="P108" style:parent-style-name="Normale" style:family="paragraph">
      <style:text-properties fo:font-size="12pt" style:font-size-asian="12pt" style:font-size-complex="12pt"/>
    </style:style>
    <style:style style:name="P109" style:parent-style-name="Normale" style:family="paragraph">
      <style:text-properties fo:font-size="12pt" style:font-size-asian="12pt" style:font-size-complex="12pt"/>
    </style:style>
    <style:style style:name="P110" style:parent-style-name="Normale" style:family="paragraph">
      <style:paragraph-properties>
        <style:tab-stops>
          <style:tab-stop style:type="left" style:position="5.8958in"/>
        </style:tab-stops>
      </style:paragraph-properties>
      <style:text-properties fo:font-size="12pt" style:font-size-asian="12pt" style:font-size-complex="12pt"/>
    </style:style>
    <style:style style:name="P111" style:parent-style-name="Normale" style:family="paragraph">
      <style:text-properties fo:font-size="12pt" style:font-size-asian="12pt" style:font-size-complex="12pt"/>
    </style:style>
    <style:style style:name="P112" style:parent-style-name="Normale" style:family="paragraph">
      <style:text-properties fo:font-size="12pt" style:font-size-asian="12pt" style:font-size-complex="12pt"/>
    </style:style>
    <style:style style:name="P113" style:parent-style-name="Normale" style:family="paragraph">
      <style:text-properties fo:font-size="12pt" style:font-size-asian="12pt" style:font-size-complex="12pt"/>
    </style:style>
    <style:style style:name="P114" style:parent-style-name="Normale" style:family="paragraph">
      <style:text-properties fo:font-size="12pt" style:font-size-asian="12pt" style:font-size-complex="12pt"/>
    </style:style>
    <style:style style:name="P115" style:parent-style-name="Normale" style:family="paragraph">
      <style:text-properties fo:font-size="12pt" style:font-size-asian="12pt" style:font-size-complex="12pt"/>
    </style:style>
    <style:style style:name="P116" style:parent-style-name="Normale" style:family="paragraph">
      <style:text-properties fo:font-size="12pt" style:font-size-asian="12pt" style:font-size-complex="12pt"/>
    </style:style>
    <style:style style:name="P117" style:parent-style-name="Normale" style:family="paragraph">
      <style:text-properties fo:font-size="12pt" style:font-size-asian="12pt" style:font-size-complex="12pt"/>
    </style:style>
    <style:style style:name="P118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T1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ale" style:family="paragraph">
      <style:text-properties fo:font-size="12pt" style:font-size-asian="12pt" style:font-size-complex="12pt"/>
    </style:style>
    <style:style style:name="P121" style:parent-style-name="Normale" style:family="paragraph">
      <style:text-properties fo:font-size="12pt" style:font-size-asian="12pt" style:font-size-complex="12pt"/>
    </style:style>
    <style:style style:name="P122" style:parent-style-name="Normale" style:family="paragraph">
      <style:text-properties fo:font-size="12pt" style:font-size-asian="12pt" style:font-size-complex="12pt"/>
    </style:style>
    <style:style style:name="P123" style:parent-style-name="Normale" style:family="paragraph">
      <style:text-properties fo:font-size="12pt" style:font-size-asian="12pt" style:font-size-complex="12pt"/>
    </style:style>
    <style:style style:name="P124" style:parent-style-name="Normale" style:family="paragraph">
      <style:text-properties fo:font-size="12pt" style:font-size-asian="12pt" style:font-size-complex="12pt"/>
    </style:style>
    <style:style style:name="P125" style:parent-style-name="Normale" style:family="paragraph">
      <style:text-properties fo:font-size="8pt" style:font-size-asian="8pt" style:font-size-complex="8pt"/>
    </style:style>
    <style:style style:name="P126" style:parent-style-name="Normale" style:family="paragraph">
      <style:text-properties fo:font-size="12pt" style:font-size-asian="12pt" style:font-size-complex="12pt"/>
    </style:style>
    <style:style style:name="P127" style:parent-style-name="Normale" style:family="paragraph">
      <style:text-properties fo:font-weight="bold" style:font-weight-asian="bold" style:font-weight-complex="bold"/>
    </style:style>
    <style:style style:name="P128" style:parent-style-name="Normale" style:family="paragraph">
      <style:text-properties fo:font-weight="bold" style:font-weight-asian="bold" style:font-weight-complex="bold"/>
    </style:style>
    <style:style style:name="P129" style:parent-style-name="Normale" style:family="paragraph">
      <style:text-properties fo:font-weight="bold" style:font-weight-asian="bold" style:font-weight-complex="bold"/>
    </style:style>
    <style:style style:name="P130" style:parent-style-name="Normale" style:family="paragraph">
      <style:text-properties fo:font-weight="bold" style:font-weight-asian="bold" style:font-weight-complex="bold"/>
    </style:style>
    <style:style style:name="T131" style:parent-style-name="Car.predefinitoparagrafo" style:family="text">
      <style:text-properties fo:font-weight="bold" style:font-weight-asian="bold" style:font-weight-complex="bold"/>
    </style:style>
    <style:style style:name="T132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5"><text:s/></text:span></text:p>
      <text:p text:style-name="P6"/>
      <text:p text:style-name="Normale"><text:span text:style-name="T7">Allegato 2<text:s/></text:span></text:p>
      <text:p text:style-name="P8"><text:span text:style-name="T9">Domanda di partecipazione a DoteComune</text:span></text:p>
      <text:p text:style-name="P10"><text:span text:style-name="T11">nell’Ente: COMUNE DI LECCO</text:span></text:p>
      <text:p text:style-name="P12">Il/La sottoscritto/a:<text:s/></text:p>
      <text:p text:style-name="P13">Cognome…………………………………………………………....….Nome…………………………………………..………………….</text:p>
      <text:p text:style-name="P14">CHIEDE</text:p>
      <text:p text:style-name="P15">di<text:s/>essere ammesso/a a svolgere “DoteComune” presso codesto Ente nel seguente Servizio (barrare una sola voce):</text:p>
      <text:p text:style-name="Normale"><text:span text:style-name="T16"></text:span><text:span text:style-name="T17"><text:s/></text:span><text:span text:style-name="T18">Servizio informazione, comunicazione e partecipazione<text:s/></text:span><text:span text:style-name="T19">- area comunicazione pubblica e istituzionale (Cod. LCC0</text:span><text:span text:style-name="T20">41712D01</text:span><text:span text:style-name="T21">) – 6 mesi</text:span><text:span text:style-name="T22"><text:s/></text:span></text:p>
      <text:p text:style-name="Normale"><text:span text:style-name="T23"></text:span><text:span text:style-name="T24"><text:s/></text:span><text:span text:style-name="T25">Ambiente<text:s/></text:span><text:span text:style-name="T26">– are</text:span><text:span text:style-name="T27">a tecnica</text:span><text:span text:style-name="T28"><text:s/></text:span><text:span text:style-name="T29"><text:s/>(2 tirocini - codici LCC041712D02 e LCC041712D03)</text:span><text:span text:style-name="T30"><text:s/></text:span><text:span text:style-name="T31">– 12 mesi</text:span></text:p>
      <text:p text:style-name="Normale"><text:span text:style-name="T32"></text:span><text:span text:style-name="T33"><text:s/></text:span><text:span text:style-name="T34">Sportello Unico Attività Produttive</text:span><text:s/>–<text:s/><text:span text:style-name="T35">area amministrativa</text:span><text:s/><text:span text:style-name="T36">(cod. LCC041712D04) – 12 mesi</text:span></text:p>
      <text:p text:style-name="Normale"><text:span text:style-name="T37"></text:span><text:span text:style-name="T38"> </text:span><text:span text:style-name="T39">Demanio idrico e lacuale<text:s/></text:span><text:span text:style-name="T40">– area amministrativa</text:span><text:span text:style-name="T41"><text:s/></text:span><text:span text:style-name="T42">(cod. LCC041712D05) – 12 mesi</text:span></text:p>
      <text:p text:style-name="Normale"><text:span text:style-name="T43"></text:span><text:span text:style-name="T44"> </text:span><text:span text:style-name="T45">Sportello Unic</text:span><text:span text:style-name="T46">o Edilizia<text:s/></text:span><text:span text:style-name="T47">– area amministrativa</text:span><text:span text:style-name="T48">(cod. LCC041712D06) – 12 mesi</text:span></text:p>
      <text:p text:style-name="Normale"><text:span text:style-name="T49"></text:span><text:span text:style-name="T50"> </text:span><text:span text:style-name="T51">Pianificazione e Controlli<text:s/></text:span><text:span text:style-name="T52">– area amministrativa contabile</text:span><text:span text:style-name="T53">(cod. LCC041712D07) – 12 mesi.</text:span></text:p>
      <text:p text:style-name="P54"/>
      <text:p text:style-name="P55">A tal fine, ai sensi e per gli effetti delle disposizioni contenute negli articoli 46 e 47 del decreto<text:s/>del Presidente della Repubblica 28 dicembre 2000, n° 445 e consapevole delle conseguenze derivanti da dichiarazioni mendaci ai sensi dell’articolo 76 del predetto D.P.R. n° 445/2000, sotto la propria responsabilità<text:s/></text:p>
      <text:p text:style-name="P56">DICHIARA DI</text:p>
      <text:p text:style-name="P57">essere nato/a a:.……………………………………………………………… prov. …….………. il………………….……………….<text:s/></text:p>
      <text:p text:style-name="P58">cod. fisc. …….…………………………………e di essere residente a…………………………….…….……… prov………</text:p>
      <text:p text:style-name="P59">in via…………………………………………………………………………..…………………….………n……… cap……………………..<text:s/></text:p>
      <text:p text:style-name="P60">telefono.......…………………………..………….. indirizzo e-mail<text:s/>………………………………………………………...……….<text:s/><text:line-break/><text:line-break/>cellulare…………………………………………………………………………….<text:s/><text:line-break/></text:p>
      <text:p text:style-name="P61"/>
      <text:p text:style-name="P62"/>
      <text:p text:style-name="P63"/>
      <text:p text:style-name="P64"><text:line-break/>Essere domiciliato/a (solo se diverso dalla residenza):<text:s/></text:p>
      <text:p text:style-name="P65">Comune…………..……………………………………..…….prov.…………cap.…………………..<text:s/></text:p>
      <text:p text:style-name="P66">via……………………………………………………………………………………n…...…………..<text:s/></text:p>
      <text:p text:style-name="P67"/>
      <text:p text:style-name="P68">Dichiara inoltre (cancellare la voce che non interessa):<text:s/></text:p>
      <text:p text:style-name="Normale"><text:span text:style-name="T69">-<text:s/></text:span><text:span text:style-name="T70">di essere cittadino/a italiano/a<text:s/></text:span><text:span text:style-name="T71">o<text:s/></text:span><text:span text:style-name="T72">comunitario/a<text:s/></text:span><text:span text:style-name="T73">o<text:s/></text:span><text:span text:style-name="T74">extracomunitario/a<text:s/></text:span><text:span text:style-name="T75">con regolare permesso di soggiorno;<text:s/></text:span></text:p>
      <text:p text:style-name="Normale"><text:span text:style-name="T76">-<text:s/></text:span><text:span text:style-name="T77">di essere disponibile / di non essere disponibile</text:span><text:span text:style-name="T78">, qualora in seguito alle selezioni effettuate non risul</text:span><text:span text:style-name="T79">ti immediatamente beneficiario della dote, ad essere assegnato ad altro progetto dello stesso ente o di un ente diverso da quello scelto;<text:s/></text:span></text:p>
      <text:p text:style-name="Normale"><text:span text:style-name="T80">-<text:s/></text:span><text:span text:style-name="T81">di essere residente / di non essere residente<text:s/></text:span><text:span text:style-name="T82">nel luogo di realizzazione del tirocinio<text:s/></text:span></text:p>
      <text:p text:style-name="P83"><text:line-break/>Dichiara altresì, sotto la<text:s/>propria responsabilità:<text:s/></text:p>
      <text:p text:style-name="Normale"><text:span text:style-name="T84">- che le dichiarazioni contenute nella presente domanda (“Allegato 2”) sono rispondenti al vero;<text:s/></text:span></text:p>
      <text:p text:style-name="Normale"><text:span text:style-name="T85">- di non aver presentato ulteriori domande di partecipazione ad altri progetti di DoteComune presso altri Enti inclusi nel presente<text:s/></text:span><text:span text:style-name="T86">avviso;<text:s/></text:span></text:p>
      <text:p text:style-name="Normale"><text:span text:style-name="T87">- di non aver già svolto un tirocinio extra-curriculare nell’Ente Ospitante prescelto con decorrenza dalla data della D.G.R. 3153/2012 del marzo 2012</text:span><text:span text:style-name="T88">;<text:s/></text:span></text:p>
      <text:p text:style-name="P89">- di essere (è obbligatorio indicare la propria condizione occupazionale):<text:s/></text:p>
      <text:p text:style-name="Normale"><text:span text:style-name="T90">□<text:s/></text:span><text:span text:style-name="T91">Inoccupato<text:s/></text:span></text:p>
      <text:p text:style-name="Normale"><text:span text:style-name="T92">□<text:s/></text:span><text:span text:style-name="T93">Dis</text:span><text:span text:style-name="T94">occupato<text:s/></text:span></text:p>
      <text:p text:style-name="Normale"><text:span text:style-name="T95">□<text:s/></text:span><text:span text:style-name="T96">Lavoratore percettore di ammortizzatori sociali<text:s/></text:span></text:p>
      <text:p text:style-name="P97">Si informa che, prima dell’attivazione di DoteComune, gli Enti Ospitanti sono tenuti a verificare le condizioni occupazionali degli assegnatari del tirocinio. Si chiede di consegnare l’attestazione della propria condizione occupazionale se già in possesso al momento della presentazione della domanda;<text:s/></text:p>
      <text:p text:style-name="P98"/>
      <text:p text:style-name="P99"/>
      <text:p text:style-name="P100"/>
      <text:p text:style-name="P101"/>
      <text:p text:style-name="P102"/>
      <text:p text:style-name="P103">- di essere in possesso del seguente titolo di studio:<text:s/></text:p>
      <text:p text:style-name="P104">conseguito nell’anno......................................................................................................................<text:s/></text:p>
      <text:p text:style-name="P105">presso ...........................................................................................................................................<text:s/></text:p>
      <text:p text:style-name="P106">□ Licenza elementare<text:s/></text:p>
      <text:p text:style-name="P107">□ Licenza media inferiore<text:s/></text:p>
      <text:p text:style-name="P108">□<text:s/>Diploma di scuola superiore di 2-3 anni<text:s/></text:p>
      <text:p text:style-name="P109">□ Diploma di scuola superiore di 4-5 anni<text:s/></text:p>
      <text:p text:style-name="P110">□ Laurea triennale (nuovo ordinamento)<text:s/><text:tab/></text:p>
      <text:p text:style-name="P111">□ Diploma universitario (vecchio ordinamento)<text:s/></text:p>
      <text:p text:style-name="P112">□ Master post laurea triennale (o master di I livello)<text:s/></text:p>
      <text:p text:style-name="P113">□ Laurea di durata superiore<text:s/>ai tre anni (diploma di laurea vecchio ordinamento o laurea specialistica nuovo ordinamento)<text:s/></text:p>
      <text:p text:style-name="P114">□ Master post laurea specialistica o post laurea vecchio ordinamento (o master di secondo livello)<text:s/></text:p>
      <text:p text:style-name="P115">□ Specializzazione post laurea (specialistica)<text:s/></text:p>
      <text:p text:style-name="P116">□ Dottorato<text:s/>di ricerca<text:s/></text:p>
      <text:p text:style-name="P117">□ Altro (specificare): ..........................................................................................<text:s/></text:p>
      <text:p text:style-name="P118"/>
      <text:p text:style-name="Normale"><text:span text:style-name="T119">Si allega alla presente domanda:<text:s/></text:span></text:p>
      <text:p text:style-name="P120">1. Curriculum Vitae in formato europeo firmato in originale;<text:s/></text:p>
      <text:p text:style-name="P121">2. copia della carta d'identità<text:s/>o passaporto in corso di validità (per cittadini italiani e comunitari);<text:s/></text:p>
      <text:p text:style-name="P122">3. copia del passaporto e della carta o permesso di soggiorno (per cittadini non comunitari);<text:s/></text:p>
      <text:p text:style-name="P123">4. copia del codice fiscale;<text:s/></text:p>
      <text:p text:style-name="P124">5. eventuale copia delle certificazioni relative ai titoli che i candidati ritengano opportuno presentare agli effetti della valutazione di merito.<text:s/></text:p>
      <text:p text:style-name="P125"/>
      <text:p text:style-name="P126">Data………………………………………… <text:s text:c="34"/>Firma……………………………………….<text:s/></text:p>
      <text:p text:style-name="P127"/>
      <text:p text:style-name="P128"/>
      <text:p text:style-name="P129"/>
      <text:p text:style-name="P130"/>
      <text:p text:style-name="Normale"><text:span text:style-name="T131"><text:line-break/></text:span><text:span text:style-name="T132">Informativa ai sensi dell’art. 13 D. Lgs. 196/2003<text:s/></text:span></text:p>
      <text:p text:style-name="Normale">I dati che il richiedente fornisce con la sottoscrizione del presente documento saranno trattati, prevalentemente con modalità automatizzate e con l’ausilio di strumenti informatici e telematici, da Ancitel Lombardia e dall’Ente Ospitante (al quale il richiedente presenta la Domanda<text:s/>di partecipazione al progetto DoteComune) in qualità di Contitolari del trattamento, al fine di:<text:s/></text:p>
      <text:p text:style-name="Normale">1. organizzare, convocare e gestire i colloqui di selezione;<text:s/></text:p>
      <text:p text:style-name="Normale">2. in caso di esito positivo del colloquio e assegnazione della Dote, svolgere gli adempimenti<text:s/>organizzativi e amministrativi previsti per lo svolgimento delle attività connesse al progetto formativo e di tirocinio. Il trattamento dei Suoi dati è finalizzato ad adempiere ad obblighi previsti dalla legge o da un regolamento o per eseguire obblighi derivanti dal Progetto di DoteComune del quale Lei potrà essere parte.<text:s/></text:p>
      <text:p text:style-name="Normale">3. inviare materiale informativo inerente analoghe iniziative di Ancitel Lombardia<text:s/></text:p>
      <text:p text:style-name="Normale">Lei potrà rivolgersi ai Contitolari del trattamento per far valere i Suoi diritti, così come previsti<text:s/>dall’art. 7 e segg. del D. Lgs. 196/2003 che si intende integralmente richiamato. I recapiti dei Contitolari del trattamento dei dati sono:<text:s/></text:p>
      <text:p text:style-name="Normale">- Ancitel Lombardia srl, piazza Duomo n. 21 - 20121 Milano info@dotecomune.it;<text:s/></text:p>
      <text:p text:style-name="Normale">- Ente Ospitante, si veda Tabella A<text:s/>- art. 1 dell’Avviso.<text:s/></text:p>
      <text:p text:style-name="Normale">Esprimo il consenso ai Contitolari per effettuare la raccolta ed il trattamento dei miei dati personali per le finalità indicate ai punti 1. e 2. (barrare la casella d'interesse)<text:s/></text:p>
      <text:p text:style-name="Normale">SI <text:s text:c="49"/>NO<text:s/></text:p>
      <text:p text:style-name="Normale">Esprimo il consenso ad Ancitel Lombardia per effettuare la raccolta ed il trattamento dei miei dati personali per le finalità indicate al punto 3. (barrare la casella d'interesse)<text:s/></text:p>
      <text:p text:style-name="Normale">SI <text:s text:c="49"/>NO<text:s/></text:p>
      <text:p text:style-name="Normale"/>
      <text:p text:style-name="Normale">Data………………………………………… <text:s text:c="63"/>Firma………………………………………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text-align="start" fo:margin-top="0.2083in" fo:margin-bottom="0.0277in"/>
      <style:text-properties fo:font-variant="small-caps" fo:letter-spacing="0.0034in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text-align="start" fo:margin-top="0.1666in" fo:margin-bottom="0.0555in"/>
      <style:text-properties fo:font-variant="small-caps" fo:letter-spacing="0.0034in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text-align="start" fo:margin-bottom="0in"/>
      <style:text-properties fo:font-variant="small-caps" fo:letter-spacing="0.0034in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text-align="start" fo:margin-top="0.1666in" fo:margin-bottom="0in"/>
      <style:text-properties fo:font-variant="small-caps" fo:letter-spacing="0.0069in" fo:font-size="11pt" style:font-size-asian="11pt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start" fo:margin-top="0.1388in" fo:margin-bottom="0in"/>
      <style:text-properties fo:font-variant="small-caps" fo:color="#943634" fo:letter-spacing="0.0069in" fo:font-size="11pt" style:font-size-asian="11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start" fo:margin-bottom="0in"/>
      <style:text-properties fo:font-variant="small-caps" fo:color="#C0504D" fo:letter-spacing="0.0034in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start" fo:margin-bottom="0in"/>
      <style:text-properties fo:font-weight="bold" style:font-weight-asian="bold" fo:font-variant="small-caps" fo:color="#C0504D" fo:letter-spacing="0.0069in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start" fo:margin-bottom="0in"/>
      <style:text-properties fo:font-weight="bold" style:font-weight-asian="bold" fo:font-style="italic" style:font-style-asian="italic" fo:font-variant="small-caps" fo:color="#943634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start" fo:margin-bottom="0in"/>
      <style:text-properties fo:font-weight="bold" style:font-weight-asian="bold" fo:font-style="italic" style:font-style-asian="italic" fo:font-variant="small-caps" fo:color="#622423" fo:hyphenate="false"/>
    </style: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-complex="Times New Roman" fo:font-variant="small-caps" fo:letter-spacing="0.0034in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-complex="Times New Roman" fo:font-variant="small-caps" fo:letter-spacing="0.0034in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-complex="Times New Roman" fo:font-variant="small-caps" fo:letter-spacing="0.0034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-complex="Times New Roman" fo:font-variant="small-caps" fo:letter-spacing="0.0069in" fo:font-size="11pt" style:font-size-asian="11pt" style:font-size-complex="11pt"/>
    </style:style>
    <style:style style:name="Titolo5Carattere" style:display-name="Titolo 5 Carattere" style:family="text" style:parent-style-name="Car.predefinitoparagrafo">
      <style:text-properties style:font-name-complex="Times New Roman" fo:font-variant="small-caps" fo:color="#943634" fo:letter-spacing="0.0069in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variant="small-caps" fo:color="#C0504D" fo:letter-spacing="0.0034in" fo:font-size="11pt" style:font-size-asian="11pt"/>
    </style:style>
    <style:style style:name="Titolo7Carattere" style:display-name="Titolo 7 Carattere" style:family="text" style:parent-style-name="Car.predefinitoparagrafo">
      <style:text-properties style:font-name-complex="Times New Roman" fo:font-weight="bold" style:font-weight-asian="bold" fo:font-variant="small-caps" fo:color="#C0504D" fo:letter-spacing="0.0069in"/>
    </style:style>
    <style:style style:name="Titolo8Carattere" style:display-name="Titolo 8 Carattere" style:family="text" style:parent-style-name="Car.predefinitoparagrafo">
      <style:text-properties style:font-name-complex="Times New Roman" fo:font-weight="bold" style:font-weight-asian="bold" fo:font-style="italic" style:font-style-asian="italic" fo:font-variant="small-caps" fo:color="#943634"/>
    </style:style>
    <style:style style:name="Titolo9Carattere" style:display-name="Titolo 9 Carattere" style:family="text" style:parent-style-name="Car.predefinitoparagrafo">
      <style:text-properties style:font-name-complex="Times New Roman" fo:font-weight="bold" style:font-weight-asian="bold" fo:font-style="italic" style:font-style-asian="italic" fo:font-variant="small-caps" fo:color="#622423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text-transform="uppercase" fo:font-size="8pt" style:font-size-asian="8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208in solid #C0504D" fo:border-left="none" fo:border-bottom="none" fo:border-right="none" fo:padding-top="0.0138in" fo:padding-left="0in" fo:padding-bottom="0in" fo:padding-right="0in" style:shadow="none" fo:text-align="end" fo:line-height="100%"/>
      <style:text-properties fo:font-variant="small-caps" fo:font-size="24pt" style:font-size-asian="24pt" style:font-size-complex="24pt" fo:hyphenate="false"/>
    </style:style>
    <style:style style:name="TitoloCarattere" style:display-name="Titolo Carattere" style:family="text" style:parent-style-name="Car.predefinitoparagrafo">
      <style:text-properties style:font-name-complex="Times New Roman" fo:font-variant="small-caps" fo:font-size="24pt" style:font-size-asian="24pt" style:font-size-complex="24pt"/>
    </style:style>
    <style:style style:name="Sottotitolo" style:display-name="Sottotitolo" style:family="paragraph" style:parent-style-name="Normale" style:next-style-name="Normale">
      <style:paragraph-properties fo:text-align="end" fo:margin-bottom="0.5in" fo:line-height="100%"/>
      <style:text-properties style:font-name="Cambria" style:font-size-complex="11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 fo:color="#C0504D"/>
    </style:style>
    <style:style style:name="Enfasicorsivo" style:display-name="Enfasi (corsivo)" style:family="text" style:parent-style-name="Car.predefinitoparagrafo">
      <style:text-properties style:font-name-complex="Times New Roman" fo:font-weight="bold" style:font-weight-asian="bold" fo:font-style="italic" style:font-style-asian="italic" fo:letter-spacing="0.0069in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NessunaspaziaturaCarattere" style:display-name="Nessuna spaziatura Carattere" style:family="text" style:parent-style-name="Car.predefinitoparagrafo">
      <style:text-properties style:font-name-complex="Times New Roma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fo:hyphenate="false"/>
    </style:style>
    <style:style style:name="CitazioneCarattere" style:display-name="Citazione Carattere" style:family="text" style:parent-style-name="Car.predefinitoparagrafo">
      <style:text-properties style:font-name-complex="Times New Roman" fo:font-style="italic" style:font-style-asian="italic"/>
    </style:style>
    <style:style style:name="Citazioneintensa" style:display-name="Citazione intensa" style:family="paragraph" style:parent-style-name="Normale" style:next-style-name="Normale">
      <style:paragraph-properties fo:border="0.0138in solid #943634" fo:padding="0.1388in" style:shadow="none" fo:margin-top="0.0972in" fo:margin-bottom="0.0972in" fo:margin-left="1in" fo:margin-right="1in" fo:background-color="#C0504D">
        <style:tab-stops/>
      </style:paragraph-properties>
      <style:text-properties fo:font-weight="bold" style:font-weight-asian="bold" fo:font-style="italic" style:font-style-asian="italic" fo:color="#FFFFFF" fo:hyphenate="false"/>
    </style:style>
    <style:style style:name="CitazioneintensaCarattere" style:display-name="Citazione intensa Carattere" style:family="text" style:parent-style-name="Car.predefinitoparagrafo">
      <style:text-properties style:font-name-complex="Times New Roman" fo:font-weight="bold" style:font-weight-asian="bold" fo:font-style="italic" style:font-style-asian="italic" fo:color="#FFFFFF" fo:background-color="#C0504D"/>
    </style:style>
    <style:style style:name="Enfasidelicata" style:display-name="Enfasi delicata" style:family="text" style:parent-style-name="Car.predefinitoparagrafo">
      <style:text-properties style:font-name-complex="Times New Roman" fo:font-style="italic" style:font-style-asian="italic"/>
    </style:style>
    <style:style style:name="Enfasiintensa" style:display-name="Enfasi intensa" style:family="text" style:parent-style-name="Car.predefinitoparagrafo">
      <style:text-properties style:font-name-complex="Times New Roman" fo:font-weight="bold" style:font-weight-asian="bold" fo:font-style="italic" style:font-style-asian="italic" fo:color="#C0504D" fo:letter-spacing="0.0069in"/>
    </style:style>
    <style:style style:name="Riferimentodelicato" style:display-name="Riferimento delicato" style:family="text" style:parent-style-name="Car.predefinitoparagrafo">
      <style:text-properties style:font-name-complex="Times New Roman" fo:font-weight="bold" style:font-weight-asian="bold"/>
    </style:style>
    <style:style style:name="Riferimentointenso" style:display-name="Riferimento intenso" style:family="text" style:parent-style-name="Car.predefinitoparagrafo">
      <style:text-properties style:font-name-complex="Times New Roman" fo:font-weight="bold" style:font-weight-asian="bold" fo:font-variant="small-caps" fo:letter-spacing="0.0034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 style:parent-style-name="Car.predefinitoparagrafo">
      <style:text-properties style:font-name="Cambria" style:font-name-asian="Times New Roman" style:font-name-complex="Times New Roman" fo:font-style="italic" style:font-style-asian="italic" fo:font-size="10pt" style:font-size-asian="10pt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Default" style:display-name="Default" style:family="paragraph">
      <style:paragraph-properties style:text-autospace="none" fo:text-align="start" fo:margin-bottom="0in" fo:line-height="100%"/>
      <style:text-properties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NormaleWeb" style:display-name="Normale (Web)" style:family="paragraph" style:parent-style-name="Normale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22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66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60288" draw:style-name="a0" draw:name="Immagine 3" text:anchor-type="paragraph" svg:x="4.48333in" svg:y="0.00833in" svg:width="2.14583in" svg:height="0.85833in" style:rel-width="scale" style:rel-height="scale"><draw:image xlink:href="media/image1.png" xlink:type="simple" xlink:show="embed" xlink:actuate="onLoad"/><svg:title/><svg:desc>C:\Users\mascia.consonni\Desktop\logo_anci_pc.gif</svg:desc></draw:frame></text:span><text:span text:style-name="T3"><draw:frame draw:z-index="251659264" draw:style-name="a1" draw:name="Immagine 6" text:anchor-type="paragraph" svg:x="0.04583in" svg:y="-0.04375in" svg:width="1.81111in" svg:height="0.90139in" style:rel-width="scale" style:rel-height="scale"><draw:image xlink:href="media/image2.emf" xlink:type="simple" xlink:show="embed" xlink:actuate="onLoad"/><svg:title/><svg:desc/></draw:frame></text:span></text:p>
        <text:p text:style-name="Intestazione"><text:s text:c="24"/></text:p>
      </style:header>
      <style:footer>
        <text:p text:style-name="P4">DoteComune: Avviso pubblico n. 4/2017 <text:s/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cia Consonni</meta:initial-creator>
    <dc:creator>Marina Rigamonti</dc:creator>
    <meta:creation-date>2017-09-05T12:39:00Z</meta:creation-date>
    <dc:date>2017-09-05T12:53:00Z</dc:date>
    <meta:print-date>2017-09-05T12:42:00Z</meta:print-date>
    <meta:template xlink:href="Normal" xlink:type="simple"/>
    <meta:editing-cycles>6</meta:editing-cycles>
    <meta:editing-duration>PT120S</meta:editing-duration>
    <meta:document-statistic meta:page-count="4" meta:paragraph-count="13" meta:word-count="993" meta:character-count="6642" meta:row-count="47" meta:non-whitespace-character-count="5662"/>
  </office:meta>
</office:document-meta>
</file>