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4062in"/>
        <style:text-properties style:font-name="Bookman Old Style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style:page-number="1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style:text-autospace="none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margin-left="3.5437in" fo:margin-right="-0.3944in">
        <style:tab-stops/>
      </style:paragraph-properties>
    </style:style>
    <style:style style:name="T11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Franklin Gothic Book" style:font-name-complex="Arial" fo:font-style="italic" style:font-style-asian="italic" style:font-style-complex="italic" fo:font-size="6pt" style:font-size-asian="6pt" style:font-size-complex="9pt"/>
    </style:style>
    <style:style style:name="P13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margin-left="3.5437in">
        <style:tab-stops/>
      </style:paragraph-properties>
    </style:style>
    <style:style style:name="T15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Franklin Gothic Book" style:font-name-complex="Arial" fo:font-style="italic" style:font-style-asian="italic" style:font-style-complex="italic" fo:font-size="6pt" style:font-size-asian="6pt" style:font-size-complex="9pt"/>
    </style:style>
    <style:style style:name="P17" style:parent-style-name="Normale" style:family="paragraph">
      <style:paragraph-properties style:text-autospace="none"/>
      <style:text-properties style:font-name="Franklin Gothic Book" style:font-name-complex="Arial" fo:font-weight="bold" style:font-weight-asian="bold" style:font-weight-complex="bold" fo:font-size="10pt" style:font-size-asian="10pt" style:font-size-complex="11pt"/>
    </style:style>
    <style:style style:name="P18" style:parent-style-name="Normale" style:family="paragraph">
      <style:paragraph-properties style:text-autospace="none"/>
      <style:text-properties style:font-name="Franklin Gothic Book" style:font-name-complex="Arial" fo:font-weight="bold" style:font-weight-asian="bold" style:font-weight-complex="bold" fo:font-size="10pt" style:font-size-asian="10pt" style:font-size-complex="11pt"/>
    </style:style>
    <style:style style:name="P19" style:parent-style-name="Normale" style:family="paragraph">
      <style:paragraph-properties style:text-autospace="none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style:text-autospace="none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21" style:parent-style-name="Normale" style:family="paragraph">
      <style:paragraph-properties style:text-autospace="none" fo:line-height="150%"/>
      <style:text-properties style:font-name="Franklin Gothic Book" style:font-name-complex="Arial" fo:font-size="9pt" style:font-size-asian="9pt" style:font-size-complex="9pt"/>
    </style:style>
    <style:style style:name="P22" style:parent-style-name="Normale" style:family="paragraph">
      <style:paragraph-properties style:text-autospace="none" fo:text-align="justify" fo:line-height="200%"/>
      <style:text-properties style:font-name="Franklin Gothic Book" style:font-name-complex="Arial" fo:font-size="9pt" style:font-size-asian="9pt" style:font-size-complex="9pt"/>
    </style:style>
    <style:style style:name="P23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25" style:parent-style-name="Normale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Franklin Gothic Book" style:font-name-complex="Arial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P29" style:parent-style-name="Normale" style:family="paragraph">
      <style:paragraph-properties style:text-autospace="none" fo:line-height="150%"/>
      <style:text-properties style:font-name="Franklin Gothic Book" style:font-name-complex="Arial" fo:font-size="9pt" style:font-size-asian="9pt" style:font-size-complex="9pt"/>
    </style:style>
    <style:style style:name="P30" style:parent-style-name="Normale" style:family="paragraph">
      <style:paragraph-properties style:text-autospace="none" fo:line-height="150%"/>
    </style:style>
    <style:style style:name="T31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Franklin Gothic Book" style:font-name-complex="Arial" fo:font-size="7pt" style:font-size-asian="7pt" style:font-size-complex="9pt"/>
    </style:style>
    <style:style style:name="T33" style:parent-style-name="Car.predefinitoparagrafo" style:family="text">
      <style:text-properties style:font-name="Franklin Gothic Book" style:font-name-complex="Arial" fo:font-weight="bold" style:font-weight-asian="bold" style:font-weight-complex="bold" fo:font-size="7pt" style:font-size-asian="7pt" style:font-size-complex="9pt"/>
    </style:style>
    <style:style style:name="T34" style:parent-style-name="Car.predefinitoparagrafo" style:family="text"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style:text-autospace="none" fo:line-height="150%"/>
      <style:text-properties style:font-name="Franklin Gothic Book" style:font-name-complex="Arial" style:font-weight-complex="bold" fo:font-size="9pt" style:font-size-asian="9pt" style:font-size-complex="9pt"/>
    </style:style>
    <style:style style:name="P36" style:parent-style-name="Normale" style:family="paragraph">
      <style:paragraph-properties style:text-autospace="none" fo:text-align="justify" fo:line-height="150%"/>
      <style:text-properties style:font-name="Franklin Gothic Book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Franklin Gothic Book" style:font-name-complex="Arial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P40" style:parent-style-name="Normale" style:family="paragraph">
      <style:paragraph-properties style:text-autospace="none" fo:line-height="150%"/>
      <style:text-properties style:font-name="Franklin Gothic Book" style:font-name-complex="Arial" fo:font-size="9pt" style:font-size-asian="9pt" style:font-size-complex="9pt"/>
    </style:style>
    <style:style style:name="P41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42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Franklin Gothic Book" style:font-name-asian="Arial Unicode MS" style:font-name-complex="Arial" fo:font-size="9pt" style:font-size-asian="9pt" style:font-size-complex="10pt"/>
    </style:style>
    <style:style style:name="T47" style:parent-style-name="Car.predefinitoparagrafo" style:family="text">
      <style:text-properties style:font-name="Franklin Gothic Book" style:font-name-complex="Arial" style:font-weight-complex="bold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style:font-name="Franklin Gothic Book" style:font-name-asian="Arial Unicode MS" style:font-name-complex="Arial" fo:font-size="9pt" style:font-size-asian="9pt" style:font-size-complex="10pt"/>
    </style:style>
    <style:style style:name="T50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style:font-name="Franklin Gothic Book" style:font-name-asian="Arial Unicode MS" style:font-name-complex="Arial" fo:font-size="9pt" style:font-size-asian="9pt" style:font-size-complex="10pt"/>
    </style:style>
    <style:style style:name="T53" style:parent-style-name="Car.predefinitoparagrafo" style:family="text">
      <style:text-properties style:font-name="Franklin Gothic Book" style:font-name-asian="Arial Unicode MS" style:font-name-complex="Arial" fo:font-size="9pt" style:font-size-asian="9pt" style:font-size-complex="10pt"/>
    </style:style>
    <style:style style:name="P54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55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56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57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58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59" style:parent-style-name="Normale" style:family="paragraph">
      <style:paragraph-properties style:text-autospace="none" fo:text-align="justify" fo:line-height="150%"/>
      <style:text-properties style:font-name="Franklin Gothic Book" style:font-name-asian="Arial Unicode MS" style:font-name-complex="Arial" fo:font-size="9pt" style:font-size-asian="9pt" style:font-size-complex="10pt"/>
    </style:style>
    <style:style style:name="P60" style:parent-style-name="Normale" style:family="paragraph">
      <style:paragraph-properties style:text-autospace="none" fo:text-align="justify"/>
      <style:text-properties style:font-name="Franklin Gothic Book" style:font-name-complex="Arial"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style:text-autospace="none" fo:text-align="justify"/>
      <style:text-properties style:font-name="Franklin Gothic Book" style:font-name-complex="Arial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style:text-autospace="none" fo:line-height="150%" fo:margin-left="0.4923in" fo:text-indent="-0.4923in">
        <style:tab-stops/>
      </style:paragraph-properties>
      <style:text-properties style:font-name="Franklin Gothic Book" style:font-name-complex="Arial" fo:font-size="9pt" style:font-size-asian="9pt" style:font-size-complex="9pt"/>
    </style:style>
    <style:style style:name="P63" style:parent-style-name="Normale" style:family="paragraph">
      <style:paragraph-properties style:text-autospace="none" fo:line-height="150%" fo:margin-left="0.4923in" fo:text-indent="-0.4923in">
        <style:tab-stops/>
      </style:paragraph-properties>
      <style:text-properties style:font-name="Franklin Gothic Book" style:font-name-complex="Arial" fo:font-size="9pt" style:font-size-asian="9pt" style:font-size-complex="9pt"/>
    </style:style>
    <style:style style:name="P64" style:parent-style-name="Normale" style:family="paragraph">
      <style:paragraph-properties style:text-autospace="none" fo:text-align="end" fo:line-height="150%" fo:margin-left="0.4923in" fo:text-indent="-0.4923in">
        <style:tab-stops/>
      </style:paragraph-properties>
      <style:text-properties style:font-name="Franklin Gothic Book" style:font-name-complex="Arial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67" style:parent-style-name="Normale" style:family="paragraph">
      <style:paragraph-properties fo:break-before="page"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style:font-name="Franklin Gothic Book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e" style:family="paragraph">
      <style:paragraph-properties style:text-autospace="none" fo:margin-left="4.5284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72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P73" style:parent-style-name="Normale" style:family="paragraph">
      <style:paragraph-properties style:text-autospace="none" fo:margin-left="3.5437in" fo:margin-right="-0.3944in">
        <style:tab-stops/>
      </style:paragraph-properties>
    </style:style>
    <style:style style:name="T7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="Franklin Gothic Book" style:font-name-complex="Arial" fo:font-style="italic" style:font-style-asian="italic" style:font-style-complex="italic" fo:font-size="6pt" style:font-size-asian="6pt" style:font-size-complex="9pt"/>
    </style:style>
    <style:style style:name="P77" style:parent-style-name="Normale" style:family="paragraph">
      <style:paragraph-properties style:text-autospace="none" fo:margin-left="3.5437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P78" style:parent-style-name="Normale" style:family="paragraph">
      <style:paragraph-properties style:text-autospace="none" fo:margin-left="3.5437in">
        <style:tab-stops/>
      </style:paragraph-properties>
    </style:style>
    <style:style style:name="T79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Franklin Gothic Book" style:font-name-complex="Arial" fo:font-style="italic" style:font-style-asian="italic" style:font-style-complex="italic" fo:font-size="6pt" style:font-size-asian="6pt" style:font-size-complex="9pt"/>
    </style:style>
    <style:style style:name="P82" style:parent-style-name="Normale" style:family="paragraph">
      <style:paragraph-properties style:text-autospace="none" fo:margin-left="4.5284in">
        <style:tab-stops/>
      </style:paragraph-properties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3" style:parent-style-name="Normale" style:family="paragraph">
      <style:paragraph-properties style:text-autospace="none"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4" style:parent-style-name="Normale" style:family="paragraph">
      <style:paragraph-properties style:text-autospace="none"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5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86" style:parent-style-name="Normale" style:family="paragraph">
      <style:paragraph-properties style:text-autospace="none" fo:text-align="justify" fo:line-height="200%"/>
      <style:text-properties style:font-name="Franklin Gothic Book" style:font-name-complex="Arial" fo:font-size="9pt" style:font-size-asian="9pt" style:font-size-complex="9pt"/>
    </style:style>
    <style:style style:name="P87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Franklin Gothic Book" style:font-name-complex="Arial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94" style:parent-style-name="Normale" style:family="paragraph">
      <style:paragraph-properties style:text-autospace="none" fo:text-align="justify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95" style:parent-style-name="Normale" style:family="paragraph">
      <style:paragraph-properties style:text-autospace="none" fo:text-align="justify" fo:line-height="200%"/>
    </style:style>
    <style:style style:name="T96" style:parent-style-name="Car.predefinitoparagrafo" style:family="text"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P101" style:parent-style-name="Normale" style:family="paragraph">
      <style:paragraph-properties style:text-autospace="none" fo:line-height="200%"/>
      <style:text-properties style:font-name="Franklin Gothic Book" style:font-name-complex="Arial" fo:font-size="9pt" style:font-size-asian="9pt" style:font-size-complex="9pt"/>
    </style:style>
    <style:style style:name="P102" style:parent-style-name="Normale" style:family="paragraph">
      <style:paragraph-properties style:text-autospace="none" fo:line-height="200%"/>
      <style:text-properties style:font-name="Franklin Gothic Book" style:font-name-complex="Arial" fo:font-size="9pt" style:font-size-asian="9pt" style:font-size-complex="9pt"/>
    </style:style>
    <style:style style:name="P103" style:parent-style-name="Normale" style:family="paragraph">
      <style:paragraph-properties style:text-autospace="none" fo:text-align="justify" fo:line-height="150%"/>
      <style:text-properties style:font-name="Franklin Gothic Book" style:font-name-complex="Arial" fo:font-size="9pt" style:font-size-asian="9pt" style:font-size-complex="9pt"/>
    </style:style>
    <style:style style:name="P104" style:parent-style-name="Normale" style:family="paragraph">
      <style:paragraph-properties style:text-autospace="none" fo:line-height="150%"/>
      <style:text-properties style:font-name="Franklin Gothic Book" style:font-name-complex="Arial" fo:font-size="9pt" style:font-size-asian="9pt" style:font-size-complex="9pt"/>
    </style:style>
    <style:style style:name="P105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106" style:parent-style-name="Normale" style:family="paragraph">
      <style:paragraph-properties style:text-autospace="none" fo:text-align="center"/>
      <style:text-properties style:font-name="Franklin Gothic Book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108" style:parent-style-name="Normale" style:family="paragraph">
      <style:paragraph-properties style:text-autospace="none" fo:text-align="justify"/>
      <style:text-properties style:font-name="Franklin Gothic Book" style:font-name-complex="Arial" fo:font-size="9pt" style:font-size-asian="9pt" style:font-size-complex="9pt"/>
    </style:style>
    <style:style style:name="P109" style:parent-style-name="Normale" style:family="paragraph">
      <style:paragraph-properties style:text-autospace="none" fo:text-align="justify"/>
      <style:text-properties style:font-name="Franklin Gothic Book" style:font-name-complex="Arial" fo:font-size="9pt" style:font-size-asian="9pt" style:font-size-complex="9pt"/>
    </style:style>
    <style:style style:name="P110" style:parent-style-name="Normale" style:family="paragraph">
      <style:paragraph-properties style:text-autospace="none" fo:line-height="200%"/>
      <style:text-properties style:font-name="Franklin Gothic Book" style:font-name-complex="Arial" fo:font-size="9pt" style:font-size-asian="9pt" style:font-size-complex="9pt"/>
    </style:style>
    <style:style style:name="P111" style:parent-style-name="Normale" style:family="paragraph">
      <style:paragraph-properties style:text-autospace="none" fo:line-height="200%"/>
      <style:text-properties style:font-name="Franklin Gothic Book" style:font-name-complex="Arial" fo:font-size="9pt" style:font-size-asian="9pt" style:font-size-complex="9pt"/>
    </style:style>
    <style:style style:name="P112" style:parent-style-name="Normale" style:family="paragraph">
      <style:paragraph-properties style:text-autospace="none" fo:line-height="200%"/>
    </style:style>
    <style:style style:name="T113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Franklin Gothic Book" style:font-name-complex="Arial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Franklin Gothic Book" style:font-name-complex="Arial" fo:font-size="9pt" style:font-size-asian="9pt" style:font-size-complex="9pt"/>
    </style:style>
    <style:style style:name="P120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121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122" style:parent-style-name="Normale" style:family="paragraph">
      <style:paragraph-properties style:text-autospace="none"/>
      <style:text-properties style:font-name="Franklin Gothic Book" style:font-name-complex="Arial" fo:font-size="9pt" style:font-size-asian="9pt" style:font-size-complex="9pt"/>
    </style:style>
    <style:style style:name="P123" style:parent-style-name="Normale" style:family="paragraph">
      <style:paragraph-properties style:text-autospace="none"/>
      <style:text-properties style:font-name="Franklin Gothic Book" style:font-name-asian="Arial Unicode MS" style:font-name-complex="Arial" style:font-weight-complex="bold" fo:font-size="9pt" style:font-size-asian="9pt" style:font-size-complex="9pt"/>
    </style:style>
    <style:style style:name="P124" style:parent-style-name="Normale" style:family="paragraph">
      <style:paragraph-properties style:text-autospace="none"/>
      <style:text-properties style:font-name="Century Gothic" style:font-name-complex="Arial" fo:font-size="9pt" style:font-size-asian="9pt" style:font-size-complex="9pt"/>
    </style:style>
  </office:automatic-styles>
  <office:body>
    <office:text text:use-soft-page-breaks="true">
      <text:p text:style-name="P1">Allegato A) Modello Richiesta di autorizzazione da parte del dipendente (art. 6 del regolamento)</text:p>
      <text:p text:style-name="P5"/>
      <text:p text:style-name="P6"/>
      <text:p text:style-name="P7"/>
      <text:p text:style-name="P8">Al Dirigente del Settore di appartenenza</text:p>
      <text:p text:style-name="P9">oppure</text:p>
      <text:p text:style-name="P10"><text:span text:style-name="T11">Al Segretario Generale<text:s/></text:span><text:span text:style-name="T12">(se trattasi di personale con qualifica dirigenziale)</text:span></text:p>
      <text:p text:style-name="P13">oppure</text:p>
      <text:p text:style-name="P14"><text:span text:style-name="T15">Al Sindaco<text:s/></text:span><text:span text:style-name="T16">(se trattasi del Segretario Generale</text:span></text:p>
      <text:p text:style-name="P17"/>
      <text:p text:style-name="P18"/>
      <text:p text:style-name="P19"/>
      <text:p text:style-name="P20">Oggetto: Richiesta di autorizzazione allo svolgimento di incarico extraistituzionale non compreso nei compiti e doveri d'ufficio.</text:p>
      <text:p text:style-name="P21"/>
      <text:p text:style-name="P22">Il/La sottoscritto/a _____________________________________ in qualità di _______________________________________ Categoria _________ presso il Settore ________________________________________________________________; <text:s/></text:p>
      <text:p text:style-name="P23">CHIEDE</text:p>
      <text:p text:style-name="P24"/>
      <text:p text:style-name="P25"><text:span text:style-name="T26">di essere autorizzato/a, ai sensi della normativa vigente e del Regolamento<text:s/></text:span><text:span text:style-name="T27">per la disciplina degli incarichi extra istituzionali del personale dipendente del comune di Lecco<text:s/></text:span><text:span text:style-name="T28">a svolgere il seguente incarico:</text:span></text:p>
      <text:p text:style-name="P29">tipologia dell’incarico ____________________________________________________________________________________;<text:s/></text:p>
      <text:p text:style-name="P30"><text:span text:style-name="T31">soggetto a favore del quale svolge l’incarico (</text:span><text:span text:style-name="T32">denominazione, indirizzo, sede legale e codice fiscale o partita IVA<text:s/></text:span><text:span text:style-name="T33">obbligatori</text:span><text:span text:style-name="T34">):</text:span></text:p>
      <text:p text:style-name="P35">__________________________________________________________________________________________________________;</text:p>
      <text:p text:style-name="P36">nel caso di incarico conferito da Pubblica Amministrazione precisare:<text:s/></text:p>
      <text:p text:style-name="P37"><text:span text:style-name="T38">norma in applicazione della quale l’incarico viene richiesto<text:s/></text:span><text:span text:style-name="T39">________________________________________________</text:span></text:p>
      <text:p text:style-name="P40">le ragioni del conferimento ________________________________________________________________________________</text:p>
      <text:p text:style-name="P41">e, a tale scopo, sotto la propria responsabilità</text:p>
      <text:p text:style-name="P42">DICHIARA</text:p>
      <text:p text:style-name="P43"/>
      <text:p text:style-name="P44">a) che l’incarico ha carattere temporaneo ed occasionale e che non rientra tra i compiti del settore di assegnazione;</text:p>
      <text:p text:style-name="P45"><text:span text:style-name="T46">b) che non sussistono situazioni, anche potenziali, di conflitto di interessi o motivi di incompatibilità, di diritto o di fatto, secondo le indicazioni del regolamento<text:s/></text:span><text:span text:style-name="T47">per la disciplina degli incarichi extra istituzionali del personale dipendente del comune di Lecco;</text:span></text:p>
      <text:p text:style-name="P48"><text:span text:style-name="T49">c) che l’incarico verrà svolto al di fuori dell’orario di lavoro e che<text:s/></text:span><text:span text:style-name="T50">comporterà un impegno di n. _____ ore mensili nel periodo dal _________________ al ______________________;</text:span></text:p>
      <text:p text:style-name="P51"><text:span text:style-name="T52">d] che l’incarico prevede un compenso lordo pari ad € ________________<text:s/></text:span><text:span text:style-name="T53">;</text:span></text:p>
      <text:p text:style-name="P54">e] che l’incarico non compromette il decoro ed il prestigio del Comune e non ne danneggia l’immagine;</text:p>
      <text:p text:style-name="P55">f] che l’incarico non viene svolto per soggetti privati che abbiano, o abbiano avuto nel biennio precedente, un interesse economico in decisioni o attività inerenti il Comune di Lecco;</text:p>
      <text:p text:style-name="P56">g] che non si riferisce all’esercizio di una libera professione;</text:p>
      <text:p text:style-name="P57">h) che si impegna ad assicurare il tempestivo, puntuale e corretto svolgimento dei compiti d’ufficio;</text:p>
      <text:p text:style-name="P58">i) che si impegna a non utilizzare beni, mezzi ed attrezzature del Comune per lo svolgimento dell’incarico;</text:p>
      <text:p text:style-name="P59">l) che si impegna infine a fornire immediata comunicazione al dirigente del settore di appartenenza di eventuali incompatibilità sopravvenute provvedendo all’immediata cessazione dell’incarico.</text:p>
      <text:p text:style-name="P60"/>
      <text:p text:style-name="P61">Resta ferma l'osservanza, da parte del soggetto che eroga i compensi previsti, dell'obbligo di darne comunicazione al Comune di Lecco – Servizio Gestione risorse umane, entro 15 giorni successivi al pagamento ai sensi dell’articolo 53, comma 11, del Decreto Legislativo 30.03.2001, n. 165.</text:p>
      <text:p text:style-name="P62"/>
      <text:p text:style-name="P63">Data ________________<text:s/></text:p>
      <text:p text:style-name="P64">Firma ___________________________________</text:p>
      <text:p text:style-name="P65"/>
      <text:p text:style-name="P66"/>
      <text:p text:style-name="P67"/>
      <text:p text:style-name="P68">Allegato<text:s/>B) Modello Comunicazione svolgimento incarichi<text:s/>non soggetti ad autorizzazioni<text:s/>(artt.<text:s/>8 e<text:s/>10<text:s/>del regolamento)</text:p>
      <text:p text:style-name="P69"/>
      <text:p text:style-name="P70"/>
      <text:p text:style-name="P71">Al Dirigente del Settore di appartenenza</text:p>
      <text:p text:style-name="P72">oppure</text:p>
      <text:p text:style-name="P73"><text:span text:style-name="T74">Al Segretario Generale</text:span><text:span text:style-name="T75"><text:s/></text:span><text:span text:style-name="T76">(se trattasi di personale con qualifica dirigenziale)</text:span></text:p>
      <text:p text:style-name="P77">oppure</text:p>
      <text:p text:style-name="P78"><text:span text:style-name="T79">Al Sindaco</text:span><text:span text:style-name="T80"><text:s/></text:span><text:span text:style-name="T81">(se trattasi del Segretario Generale)</text:span></text:p>
      <text:p text:style-name="P82"/>
      <text:p text:style-name="P83"/>
      <text:p text:style-name="P84">Oggetto: Comunicazione svolgimento di incarico non compreso nei compiti e doveri d'ufficio, NON SOGGETTO AD AUTORIZZAZIONE.</text:p>
      <text:p text:style-name="P85"/>
      <text:p text:style-name="P86">Il/La sottoscritto/a _____________________________________<text:s/>in qualità di _______________________________________<text:s/>Categoria _________ presso il Settore<text:s/>________________________________________________________________;<text:s/><text:s/></text:p>
      <text:p text:style-name="P87">COMUNICA</text:p>
      <text:p text:style-name="P88"/>
      <text:p text:style-name="P89"><text:span text:style-name="T90">A</text:span><text:span text:style-name="T91">i sensi della normativa vigente e del Regolamento<text:s/></text:span><text:span text:style-name="T92">per la disciplina degli incarichi extra istituzionali del personale dipendente del Comune di Lecco<text:s/></text:span><text:span text:style-name="T93">che intende svolgere il seguente incarico non soggetto ad<text:s/></text:span></text:p>
      <text:p text:style-name="P94"/>
      <text:p text:style-name="P95"><text:span text:style-name="T96">autorizzazione</text:span><text:span text:style-name="T97">:</text:span><text:span text:style-name="T98"><text:s/>___________________________________________</text:span><text:span text:style-name="T99">______________________________</text:span><text:span text:style-name="T100">______________</text:span></text:p>
      <text:p text:style-name="P101">___________________________________________________________________________________________________________</text:p>
      <text:p text:style-name="P102">___________________________________________________________________________________________________________</text:p>
      <text:p text:style-name="P103">per conto della Ditta/Ente/altro (denominazione e indirizzo):______________________________________________</text:p>
      <text:p text:style-name="P104">______________________________________________________________________________________;</text:p>
      <text:p text:style-name="P105">e, a tale scopo, sotto la propria responsabilità</text:p>
      <text:p text:style-name="P106">DICHIARA</text:p>
      <text:p text:style-name="P107">che l'incarico:</text:p>
      <text:p text:style-name="P108">1. non è incompatibile con l'attività d'ufficio, non interferisce e non è direttamente o indirettamente<text:s/>in contrasto con gli interessi del Comune di Lecco;</text:p>
      <text:p text:style-name="P109">2. verrà svolto al di fuori dell'orario di<text:s/>settore, senza comprometterne il buon andamento ed il completo, tempestivo e puntuale assolvimento dei compiti e dei doveri d'ufficio, e senza utilizzare in alcun modo beni ed attrezzature del Comune;</text:p>
      <text:p text:style-name="P110">3. comporterà un impegno di n. _____<text:s/>ore mensili nel periodo dal _________________<text:s/>al<text:s/>_____________<text:s/>__________;</text:p>
      <text:p text:style-name="P111">4. verrà svolto presso (luogo di svolgimento) _______________________________________________________________;</text:p>
      <text:p text:style-name="P112"><text:span text:style-name="T113">5.<text:s/></text:span><text:span text:style-name="T114">non<text:s/></text:span><text:span text:style-name="T115">prevede un compenso</text:span><text:span text:style-name="T116"><text:s/></text:span><text:span text:style-name="T117">ovvero</text:span><text:span text:style-name="T118"><text:s/>prevede un compenso lordo annuo</text:span><text:span text:style-name="T119">;</text:span></text:p>
      <text:p text:style-name="P120">6. di impegnarsi a comunicare tempestivamente le eventuali successive variazioni.</text:p>
      <text:p text:style-name="P121"/>
      <text:p text:style-name="P122">Data ________________<text:s/><text:tab/><text:tab/><text:tab/><text:tab/><text:tab/><text:s text:c="27"/>Firma ______________________________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regolamentofederica" style:display-name="regolamento federica" style:family="paragraph" style:parent-style-name="Normale">
      <style:paragraph-properties fo:text-align="justify" fo:margin-right="-0.0375in">
        <style:tab-stops>
          <style:tab-stop style:type="left" style:position="0in"/>
          <style:tab-stop style:type="right" style:position="6.3in"/>
        </style:tab-stops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Garamond" style:font-name-asian="Times New Roman" style:font-name-complex="Helvetic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21LVL1" style:family="text">
      <style:text-properties style:font-name="Bookman Old Style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4062in"/>
        <style:text-properties style:font-name="Bookman Old Style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Pièdipagina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custom-shape svg:width="0.56042in" svg:height="0.48264in" draw:z-index="251657728" draw:id="id0" draw:style-name="a0" draw:transform="translate(-0.28021in -0.24132in) rotate(-6.28319) translate(7.87326in 11.29896in)" draw:name="Forma 13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OLO I – NORME GENERALI</dc:title>
    <meta:initial-creator>Administrator</meta:initial-creator>
    <dc:creator>Nicola Turilli</dc:creator>
    <meta:creation-date>2015-12-08T16:09:00Z</meta:creation-date>
    <dc:date>2015-12-08T16:09:00Z</dc:date>
    <meta:print-date>2015-12-08T15:5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39" meta:character-count="5614" meta:row-count="39" meta:non-whitespace-character-count="4786"/>
  </office:meta>
</office:document-meta>
</file>