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4.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e" style:family="paragraph">
      <style:paragraph-properties style:text-autospace="none" fo:text-align="center" fo:line-height="15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29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30" style:parent-style-name="Normale" style:family="paragraph">
      <style:paragraph-properties style:text-autospace="none" fo:text-align="justify" fo:line-height="150%"/>
      <style:text-properties style:font-name="Arial" style:font-name-complex="Arial" fo:font-size="8pt" style:font-size-asian="8pt" style:font-size-complex="8pt"/>
    </style:style>
    <style:style style:name="P31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34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3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3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37" style:parent-style-name="Normale" style:family="paragraph">
      <style:paragraph-properties style:text-autospace="none" fo:line-height="150%"/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paragraph-properties style:text-autospace="none" fo:line-height="150%"/>
    </style:style>
    <style:style style:name="T3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1" style:parent-style-name="Normale" style:family="paragraph">
      <style:paragraph-properties style:text-autospace="none" fo:line-height="150%" fo:margin-left="0.125in" fo:text-indent="-0.12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e" style:family="paragraph">
      <style:paragraph-properties style:text-autospace="none" fo:line-height="150%" fo:margin-left="0.125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52" style:parent-style-name="Normale" style:family="paragraph">
      <style:paragraph-properties style:text-autospace="none" fo:line-height="150%"/>
    </style:style>
    <style:style style:name="T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style:text-autospace="none" fo:line-height="150%"/>
    </style:style>
    <style:style style:name="T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73" style:parent-style-name="Normale" style:family="paragraph">
      <style:paragraph-properties style:text-autospace="none" fo:line-height="150%" fo:margin-left="0.2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paragraph-properties style:text-autospace="none" fo:line-height="150%" fo:margin-left="0.25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5" style:parent-style-name="Normale" style:family="paragraph">
      <style:paragraph-properties style:text-autospace="none" fo:line-height="150%" fo:margin-left="0.5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6" style:parent-style-name="Normale" style:family="paragraph">
      <style:paragraph-properties style:text-autospace="none" fo:line-height="150%" fo:margin-left="0.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7" style:parent-style-name="Normale" style:family="paragraph">
      <style:paragraph-properties style:text-autospace="none" fo:line-height="150%" fo:margin-left="0.25in" fo:text-indent="-0.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8" style:parent-style-name="Normale" style:family="paragraph">
      <style:paragraph-properties style:text-autospace="none" fo:line-height="150%" fo:margin-left="0.25in" fo:text-indent="-0.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3" style:parent-style-name="Normale" style:family="paragraph">
      <style:paragraph-properties style:text-autospace="none" fo:line-height="150%" fo:text-indent="3.875in"/>
      <style:text-properties style:font-name="Arial" style:font-name-complex="Arial" fo:font-size="10.5pt" style:font-size-asian="10.5pt" style:font-size-complex="10.5pt"/>
    </style:style>
    <style:style style:name="P94" style:parent-style-name="Normale" style:family="paragraph">
      <style:paragraph-properties style:text-autospace="none" fo:line-height="150%" fo:text-indent="3.625in"/>
      <style:text-properties style:font-name="Arial" style:font-name-complex="Arial" fo:font-size="8pt" style:font-size-asian="8pt" style:font-size-complex="8pt"/>
    </style:style>
    <style:style style:name="P95" style:parent-style-name="Normale" style:family="paragraph">
      <style:paragraph-properties style:text-autospace="none" fo:line-height="150%" fo:text-indent="3.375in"/>
      <style:text-properties style:font-name="Arial" style:font-name-complex="Arial" fo:font-size="10.5pt" style:font-size-asian="10.5pt" style:font-size-complex="10.5pt"/>
    </style:style>
    <style:style style:name="P9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8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9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1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3" style:parent-style-name="Normale" style:family="paragraph">
      <style:paragraph-properties style:text-autospace="none" fo:text-align="justify" fo:line-height="150%"/>
      <style:text-properties style:font-name="Arial" style:font-name-complex="Arial" fo:font-size="4pt" style:font-size-asian="4pt" style:font-size-complex="4pt"/>
    </style:style>
    <style:style style:name="P104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0" style:parent-style-name="Normale" style:family="paragraph">
      <style:paragraph-properties style:text-autospace="none" fo:line-height="150%"/>
      <style:text-properties style:font-name="Arial" style:font-name-complex="Arial" fo:font-size="8pt" style:font-size-asian="8pt" style:font-size-complex="8pt"/>
    </style:style>
    <style:style style:name="P11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4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16" style:parent-style-name="Normale" style:family="paragraph">
      <style:paragraph-properties style:text-autospace="none" fo:text-align="end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7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8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9" style:parent-style-name="Normale" style:family="paragraph">
      <style:paragraph-properties style:text-autospace="none" fo:line-height="150%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Normale" style:family="paragraph">
      <style:paragraph-properties fo:text-indent="0.25in"/>
    </style:style>
    <style:style style:name="T12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4" style:parent-style-name="Car.predefinitoparagrafo" style:family="text">
      <style:text-properties style:font-name-asian="CourierNewPSMT"/>
    </style:style>
    <style:style style:name="P125" style:parent-style-name="Normale" style:family="paragraph">
      <style:paragraph-properties fo:text-indent="0.25in"/>
    </style:style>
    <style:style style:name="T12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7" style:parent-style-name="Car.predefinitoparagrafo" style:family="text">
      <style:text-properties style:font-name-asian="CourierNewPSMT"/>
    </style:style>
    <style:style style:name="P128" style:parent-style-name="Normale" style:family="paragraph">
      <style:paragraph-properties fo:text-indent="0.25in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2" style:parent-style-name="Car.predefinitoparagrafo" style:family="text">
      <style:text-properties style:font-name="CourierNewPSMT" style:font-name-asian="CourierNewPSMT" style:font-name-complex="CourierNewPSMT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5" style:parent-style-name="Car.predefinitoparagrafo" style:family="text">
      <style:text-properties style:font-name="CourierNewPSMT" style:font-name-asian="CourierNewPSMT" style:font-name-complex="CourierNewPSMT" fo:font-size="10.5pt" style:font-size-asian="10.5pt" style:font-size-complex="10.5pt"/>
    </style:style>
    <style:style style:name="T13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37" style:parent-style-name="Normale" style:family="paragraph">
      <style:paragraph-properties style:text-autospace="none" fo:line-height="150%" fo:text-indent="0.25in"/>
      <style:text-properties style:font-name="Arial" style:font-name-complex="Arial"/>
    </style:style>
    <style:style style:name="P138" style:parent-style-name="Normale" style:family="paragraph">
      <style:paragraph-properties style:text-autospace="none" fo:line-height="150%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e" style:family="paragraph">
      <style:paragraph-properties fo:text-indent="0.25in"/>
    </style:style>
    <style:style style:name="T1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47" style:parent-style-name="Normale" style:family="paragraph">
      <style:paragraph-properties fo:text-indent="0.25in"/>
    </style:style>
    <style:style style:name="T14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0" style:parent-style-name="Car.predefinitoparagrafo" style:family="text">
      <style:text-properties style:font-name-asian="CourierNewPSMT"/>
    </style:style>
    <style:style style:name="P151" style:parent-style-name="Normale" style:family="paragraph">
      <style:paragraph-properties fo:text-indent="0.25in"/>
    </style:style>
    <style:style style:name="T1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4" style:parent-style-name="Car.predefinitoparagrafo" style:family="text">
      <style:text-properties style:font-name-asian="CourierNewPSMT"/>
    </style:style>
    <style:style style:name="P155" style:parent-style-name="Normale" style:family="paragraph">
      <style:paragraph-properties fo:text-indent="0.25in"/>
    </style:style>
    <style:style style:name="T1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58" style:parent-style-name="Normale" style:family="paragraph">
      <style:paragraph-properties fo:text-indent="0.25in"/>
    </style:style>
    <style:style style:name="T1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61" style:parent-style-name="Normale" style:family="paragraph">
      <style:paragraph-properties fo:text-indent="0.25in"/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64" style:parent-style-name="Normale" style:family="paragraph">
      <style:paragraph-properties fo:text-indent="0.25in"/>
    </style:style>
    <style:style style:name="T1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67" style:parent-style-name="Normale" style:family="paragraph">
      <style:paragraph-properties fo:text-indent="0.25in"/>
    </style:style>
    <style:style style:name="T1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70" style:parent-style-name="Normale" style:family="paragraph">
      <style:paragraph-properties style:text-autospace="none" fo:line-height="150%"/>
    </style:style>
    <style:style style:name="T1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2" style:parent-style-name="Car.predefinitoparagrafo" style:family="text">
      <style:text-properties style:font-name="CourierNewPSMT" style:font-name-asian="CourierNewPSMT" style:font-name-complex="CourierNewPSMT" fo:font-size="16pt" style:font-size-asian="16pt" style:font-size-complex="16pt"/>
    </style:style>
    <style:style style:name="T17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7" style:parent-style-name="Normale" style:family="paragraph">
      <style:paragraph-properties fo:text-indent="0.25in"/>
    </style:style>
    <style:style style:name="T1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80" style:parent-style-name="Normale" style:family="paragraph">
      <style:paragraph-properties fo:text-indent="0.25in"/>
    </style:style>
    <style:style style:name="T18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83" style:parent-style-name="Normale" style:family="paragraph">
      <style:paragraph-properties fo:text-indent="0.25in"/>
    </style:style>
    <style:style style:name="T1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186" style:parent-style-name="Normale" style:family="paragraph">
      <style:paragraph-properties style:text-autospace="none" fo:line-height="150%"/>
    </style:style>
    <style:style style:name="T18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3" style:parent-style-name="Normale" style:family="paragraph">
      <style:paragraph-properties style:text-autospace="none" fo:line-height="150%"/>
    </style:style>
    <style:style style:name="T1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7" style:parent-style-name="Car.predefinitoparagrafo" style:family="text">
      <style:text-properties style:font-name="CourierNewPSMT" style:font-name-asian="CourierNewPSMT" style:font-name-complex="CourierNewPSMT" fo:font-size="10.5pt" style:font-size-asian="10.5pt" style:font-size-complex="10.5pt"/>
    </style:style>
    <style:style style:name="T19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0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01" style:parent-style-name="Car.predefinitoparagrafo" style:family="text">
      <style:text-properties style:font-name="CourierNewPSMT" style:font-name-asian="CourierNewPSMT" style:font-name-complex="CourierNewPSMT" fo:font-size="10.5pt" style:font-size-asian="10.5pt" style:font-size-complex="10.5pt"/>
    </style:style>
    <style:style style:name="T20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0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04" style:parent-style-name="Normale" style:family="paragraph">
      <style:paragraph-properties style:text-autospace="none" fo:line-height="150%" fo:text-indent="3.875in"/>
      <style:text-properties style:font-name="Arial" style:font-name-complex="Arial" fo:font-size="10.5pt" style:font-size-asian="10.5pt" style:font-size-complex="10.5pt"/>
    </style:style>
    <style:style style:name="P205" style:parent-style-name="Normale" style:family="paragraph">
      <style:paragraph-properties style:text-autospace="none" fo:line-height="150%" fo:text-indent="3.875in"/>
      <style:text-properties style:font-name="Arial" style:font-name-complex="Arial" fo:font-size="8pt" style:font-size-asian="8pt" style:font-size-complex="8pt"/>
    </style:style>
    <style:style style:name="P206" style:parent-style-name="Normale" style:family="paragraph">
      <style:paragraph-properties fo:line-height="150%" fo:text-indent="3.875in"/>
    </style:style>
    <style:style style:name="T207" style:parent-style-name="Car.predefinitoparagrafo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4">Mod. 1<text:s/></text:span><text:span text:style-name="T5">(domanda in carta semplice)</text:span><text:span text:style-name="T6"><text:tab/></text:span></text:p>
      <text:p text:style-name="P7"><text:tab/>Al Sindaco del Comune di Lecco</text:p>
      <text:p text:style-name="P8">Piazza Diaz, 1</text:p>
      <text:p text:style-name="P9">23900 LECCO<text:s/></text:p>
      <text:p text:style-name="P10"/>
      <text:p text:style-name="P11"/>
      <text:p text:style-name="P12"/>
      <text:p text:style-name="P13">DOMANDA DI<text:s/>ISCRIZIONE<text:s/>AL REPERTORIO<text:s/>DELLE ASSOCIAZIONI</text:p>
      <text:p text:style-name="P14"/>
      <text:p text:style-name="P15">La/il sottoscritta/o _________________________________ nata/o a ___________________________</text:p>
      <text:p text:style-name="P16">il _____________________ residente in ________________________________________________<text:s/>tel. ___________________________________codice fiscale ________________________________</text:p>
      <text:p text:style-name="P17">nella qualità di Presidente/Legale rappresentante pro-tempore dell’organizzazione/associazione:</text:p>
      <text:p text:style-name="P18">_____________________________________ con sede legale nel comune di ___________________</text:p>
      <text:p text:style-name="P19">Prov. _____________ Via ____________________________________________C.A.P. __________</text:p>
      <text:p text:style-name="P20">codice fiscale __________________________________ tel. ________________________________</text:p>
      <text:p text:style-name="P21">Fax ___________________________ Indirizzo mail _______________________________________</text:p>
      <text:p text:style-name="P22">(Sito internet ______________________________________________________________________),</text:p>
      <text:p text:style-name="P23">ai sensi del Regolamento per l’istituzione del Repertorio delle associazioni e delle consulte comunali di settore (approvato con deliberazione del C.C. n. 71 del 30.06.2011)</text:p>
      <text:p text:style-name="P24"><text:span text:style-name="T25"><text:line-break/></text:span><text:span text:style-name="T26">C H I E D E</text:span></text:p>
      <text:p text:style-name="P27"/>
      <text:p text:style-name="P28">l’iscrizione al Repertorio delle<text:s/>Associazioni.</text:p>
      <text:p text:style-name="P29">A tal proposito,<text:s/>consapevole che<text:s/>in caso di falsa<text:s/>dichiarazione<text:s/>incorrerà nelle sanzioni previste dall’art. 76 del D.P.R. 445/2000 e<text:s/>di conseguenza<text:s/>l’Associazione<text:s/>sarà immediatamente depennata dall’albo,</text:p>
      <text:p text:style-name="P30"/>
      <text:p text:style-name="P31">D I C H I A R A</text:p>
      <text:p text:style-name="P32"/>
      <text:p text:style-name="P33">che l’organizzazione/associazione:</text:p>
      <text:p text:style-name="P34">a) è stata costituita in data ___________________<text:s/>nel Comune di __________________________</text:p>
      <text:p text:style-name="P35">Prov. _________________ , è dotata di regolare Statuto e non ha scopo di lucro;</text:p>
      <text:p text:style-name="P36">b) opera<text:s/>nella città<text:s/>di Lecco<text:s/>dal ________________________________ e<text:s/>i<text:s/>fini perseguiti e le attività svolte sono conformi alla Costituzione Italiana;</text:p>
      <text:p text:style-name="P37"/>
      <text:p text:style-name="P38"><text:span text:style-name="T39">e, pertanto</text:span><text:span text:style-name="T40">:</text:span></text:p>
      <text:p text:style-name="P41"><text:span text:style-name="T42">□</text:span><text:span text:style-name="T43"><text:s/>allega<text:s/></text:span><text:span text:style-name="T44">copia della seguent</text:span><text:span text:style-name="T45">e documentazione</text:span><text:span text:style-name="T46">:</text:span></text:p>
      <text:p text:style-name="P47">1)<text:s/>scheda informativa (all. 1)</text:p>
      <text:p text:style-name="P48">2)<text:s/>copia dello statuto;</text:p>
      <text:p text:style-name="P49">3)<text:s/>copia dell’atto costitutivo<text:s/>(o dichiarazione sostitutiva);</text:p>
      <text:p text:style-name="P50">4) elenco nominativo<text:s/>di coloro che ricoprono cariche sociali, completo delle generalità e<text:s/>aggiornato alla data di presentazione della domanda;</text:p>
      <text:p text:style-name="P51">5) relazione sull’attività svolta nell’anno precedente;</text:p>
      <text:p text:style-name="P52"><text:span text:style-name="T53">6)<text:s/></text:span><text:span text:style-name="T54">c</text:span><text:span text:style-name="T55">opia della<text:s/></text:span><text:span text:style-name="T56">c</text:span><text:span text:style-name="T57">arta d’</text:span><text:span text:style-name="T58">i</text:span><text:span text:style-name="T59">dentità del legale rappresentante dell’Associazione</text:span></text:p>
      <text:p text:style-name="P60"/>
      <text:p text:style-name="P61"/>
      <text:p text:style-name="P62">oppure</text:p>
      <text:p text:style-name="P63"/>
      <text:p text:style-name="P64"><text:span text:style-name="T65">□<text:s/></text:span><text:span text:style-name="T66">è</text:span><text:span text:style-name="T67"><text:s/>esonerata dalla produzione della documentazione prevista da</text:span><text:span text:style-name="T68">l’art. 3 -</text:span><text:span text:style-name="T69"><text:s/>punto 2 del Regolamento per l’istituzione del Re</text:span><text:span text:style-name="T70">pertorio</text:span><text:span text:style-name="T71"><text:s/>delle associazioni e delle consulte comunali di settore in quanto:</text:span><text:span text:style-name="T72"><text:s/></text:span></text:p>
      <text:p text:style-name="P73"><text:span text:style-name="T74"><text:s text:c="4"/></text:span><text:span text:style-name="T75">□</text:span><text:span text:style-name="T76"><text:s/></text:span><text:span text:style-name="T77">iscritta al<text:s/></text:span><text:span text:style-name="T78">RUNTS (registro Nazionale Terzo Settore)</text:span></text:p>
      <text:p text:style-name="P79"><text:span text:style-name="T80"><text:s text:c="4"/></text:span><text:span text:style-name="T81">□</text:span><text:span text:style-name="T82"><text:s/></text:span><text:span text:style-name="T83">iscritta al registro<text:s/></text:span><text:span text:style-name="T84">_____________</text:span></text:p>
      <text:p text:style-name="P85">□ affiliata alla federazione sportiva provinciale _______________________</text:p>
      <text:p text:style-name="P86"/>
      <text:p text:style-name="P87"/>
      <text:p text:style-name="P88">In fede.</text:p>
      <text:p text:style-name="P89"/>
      <text:p text:style-name="P90">Lecco, ____________________________</text:p>
      <text:p text:style-name="P91"/>
      <text:p text:style-name="P92"/>
      <text:p text:style-name="P93">Il Presidente/Legale Rappresentante *</text:p>
      <text:p text:style-name="P94"/>
      <text:p text:style-name="P95">________________________________________</text:p>
      <text:p text:style-name="P96"/>
      <text:p text:style-name="P97"/>
      <text:p text:style-name="P98">* Ai sensi dell’art. 38, D.P.R. 445 del 28 dicembre 2000, la dichiarazione<text:s/>è sottoscritta<text:s/>e inviata<text:s/>con<text:s/>la fotocopia non autenticata<text:s/>di un documento di identità del dichiarante.</text:p>
      <text:p text:style-name="P99"/>
      <text:p text:style-name="P100"/>
      <text:p text:style-name="P101">Ai sensi e per gli effetti dell’art. 13 del D.Lgs. 196/2003 e successive modificazioni,<text:s/>prendo atto<text:s/>che i<text:s/>dati personali contenuti nella presente<text:s/>domanda<text:s/>sono raccolti e trattati dal Comune di<text:s/>Lecco, anche<text:s/>attraverso l’inserimento in banche dati e l’elaborazione mediante procedure informatizzate, per le<text:s/>esclusive finalità istituzionali.</text:p>
      <text:p text:style-name="P102">Titolare del trattamento dei dati è il Comune di<text:s/>Lecco, nella persona del legale rappresentante.</text:p>
      <text:p text:style-name="P103"/>
      <text:p text:style-name="P104">La/il<text:s/>sottoscritta/o<text:s/>acconsente al trattamento dei dati contenuti nell’istanza e alla eventuale<text:s/>comunicazione a terzi, anch’essi obbligati al pieno rispetto dei vincoli di cui alla citata legge per le<text:s/>finalità di cui sopra.</text:p>
      <text:p text:style-name="P105"/>
      <text:p text:style-name="P106"/>
      <text:p text:style-name="P107">Lecco, li _________________________</text:p>
      <text:p text:style-name="P108"/>
      <text:p text:style-name="P109"><text:s text:c="74"/><text:s text:c="17"/>Il Presidente/Legale rappresentante<text:s/></text:p>
      <text:p text:style-name="P110"/>
      <text:p text:style-name="P111"><text:s text:c="72"/>Firma<text:s/>_____________________________________</text:p>
      <text:p text:style-name="P112"/>
      <text:p text:style-name="P113"/>
      <text:p text:style-name="P114"/>
      <text:p text:style-name="P115"/>
      <text:p text:style-name="P116">All.1</text:p>
      <text:p text:style-name="P117">SCHEDA INFORMATIVA PER L’ISCRIZIONE AL<text:s/>REPERTORIO<text:s/>DELLE ASSOCIAZIONI</text:p>
      <text:p text:style-name="P118"/>
      <text:p text:style-name="P119"><text:span text:style-name="T120">Forma dell’atto costitutivo</text:span><text:span text:style-name="T121">:</text:span></text:p>
      <text:p text:style-name="P122"><text:span text:style-name="T123">□</text:span><text:span text:style-name="T124"><text:s/></text:span>associazione costituita con scrittura privata</text:p>
      <text:p text:style-name="P125"><text:span text:style-name="T126">□</text:span><text:span text:style-name="T127"><text:s/></text:span>associazione costituita con atto notarile</text:p>
      <text:p text:style-name="P128"/>
      <text:p text:style-name="Normale"><text:span text:style-name="T129">A</text:span><text:span text:style-name="T130">ssociazione con personalità giuridica</text:span>:<text:s/><text:span text:style-name="T131">□</text:span><text:span text:style-name="T132"><text:s/></text:span><text:span text:style-name="T133">sì <text:s text:c="13"/></text:span><text:span text:style-name="T134">□</text:span><text:span text:style-name="T135"><text:s/></text:span><text:span text:style-name="T136">no</text:span></text:p>
      <text:p text:style-name="P137"/>
      <text:p text:style-name="P138"><text:span text:style-name="T139">Ambito prevalente</text:span><text:span text:style-name="T140"><text:s/>d’intervento</text:span><text:span text:style-name="T141"><text:s/>(come risultante dallo Statuto</text:span><text:span text:style-name="T142">)</text:span><text:span text:style-name="T143">:</text:span></text:p>
      <text:p text:style-name="P144"><text:span text:style-name="T145">□</text:span><text:span text:style-name="T146"><text:s/></text:span>sociale</text:p>
      <text:p text:style-name="P147"><text:span text:style-name="T148">□</text:span><text:span text:style-name="T149"><text:s/></text:span><text:span text:style-name="T150">civile<text:s/></text:span></text:p>
      <text:p text:style-name="P151"><text:span text:style-name="T152">□</text:span><text:span text:style-name="T153"><text:s/></text:span><text:span text:style-name="T154">culturale</text:span></text:p>
      <text:p text:style-name="P155"><text:span text:style-name="T156">□</text:span><text:span text:style-name="T157"><text:s/></text:span>ambientale</text:p>
      <text:p text:style-name="P158"><text:span text:style-name="T159">□</text:span><text:span text:style-name="T160"><text:s/></text:span>sportivo</text:p>
      <text:p text:style-name="P161"><text:span text:style-name="T162">□</text:span><text:span text:style-name="T163"><text:s/></text:span>tempo libero</text:p>
      <text:p text:style-name="P164"><text:span text:style-name="T165">□</text:span><text:span text:style-name="T166"><text:s/></text:span>relazioni internazionali</text:p>
      <text:p text:style-name="P167"><text:span text:style-name="T168">□</text:span><text:span text:style-name="T169"><text:s/></text:span>altro _______________________________________________</text:p>
      <text:p text:style-name="Normale"/>
      <text:p text:style-name="P170"><text:span text:style-name="T171">□</text:span><text:span text:style-name="T172"><text:s/></text:span><text:span text:style-name="T173">L’associazione si occupa in modo costante e significativo dei temi delle<text:s/></text:span><text:span text:style-name="T174">pari opportunità</text:span></text:p>
      <text:p text:style-name="P175"/>
      <text:p text:style-name="P176">Livello<text:s/>d’intervento:</text:p>
      <text:p text:style-name="P177"><text:span text:style-name="T178">□</text:span><text:span text:style-name="T179"><text:s/></text:span>regionale</text:p>
      <text:p text:style-name="P180"><text:span text:style-name="T181">□</text:span><text:span text:style-name="T182"><text:s/></text:span>provinciale</text:p>
      <text:p text:style-name="P183"><text:span text:style-name="T184">□</text:span><text:span text:style-name="T185"><text:s/></text:span>comunale</text:p>
      <text:p text:style-name="P186"><text:span text:style-name="T187"><text:line-break/></text:span><text:span text:style-name="T188">Altre informazioni</text:span></text:p>
      <text:p text:style-name="P189">eventuale personale dipendente: N. _______</text:p>
      <text:p text:style-name="P190">eventuale personale convenzionato: N. _______</text:p>
      <text:p text:style-name="P191">personale volontario: N. ______________</text:p>
      <text:p text:style-name="P192">soci: N. ______________</text:p>
      <text:p text:style-name="P193"><text:span text:style-name="T194">eventuale obbligatorietà del bilancio annuale:</text:span><text:span text:style-name="T195"><text:s/></text:span><text:span text:style-name="T196">□</text:span><text:span text:style-name="T197"><text:s/></text:span><text:span text:style-name="T198">sì</text:span><text:span text:style-name="T199"><text:s text:c="14"/></text:span><text:span text:style-name="T200">□</text:span><text:span text:style-name="T201"><text:s/></text:span><text:span text:style-name="T202">no</text:span></text:p>
      <text:p text:style-name="P203"/>
      <text:p text:style-name="P204"><text:s/>Il Presidente/Legale rappresentante</text:p>
      <text:p text:style-name="P205"/>
      <text:p text:style-name="P206"><text:span text:style-name="T20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nada e allegati repertorio associazioni</dc:title>
    <meta:initial-creator>nicola.turilli</meta:initial-creator>
    <dc:creator>Marina De Bernardi</dc:creator>
    <meta:creation-date>2026-02-26T16:16:00Z</meta:creation-date>
    <dc:date>2026-02-26T16:16:00Z</dc:date>
    <meta:print-date>2012-01-26T09:1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801" meta:row-count="34" meta:non-whitespace-character-count="4093"/>
  </office:meta>
</office:document-meta>
</file>