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48in" fo:margin-left="0.0777in">
        <style:tab-stops/>
      </style:paragraph-properties>
      <style:text-properties style:font-name="Arial MT" fo:font-size="10pt" style:font-size-asian="10pt"/>
    </style:style>
    <style:style style:name="P2" style:parent-style-name="BodyText" style:family="paragraph">
      <style:paragraph-properties fo:break-before="column" fo:margin-top="0.002in"/>
    </style:style>
    <style:style style:name="P3" style:parent-style-name="Normal" style:family="paragraph">
      <style:paragraph-properties fo:margin-left="0.0777in" fo:margin-right="0.1381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letter-spacing="-0.0395in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-0.0048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048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BodyText" style:family="paragraph">
      <style:text-properties fo:font-size="10pt" style:font-size-asian="10pt"/>
    </style:style>
    <style:style style:name="P12" style:parent-style-name="BodyText" style:family="paragraph">
      <style:paragraph-properties fo:margin-top="0.0013in"/>
      <style:text-properties fo:font-size="10pt" style:font-size-asian="10pt"/>
    </style:style>
    <style:style style:name="P13" style:parent-style-name="Heading1" style:family="paragraph">
      <style:paragraph-properties fo:margin-left="0.1951in">
        <style:tab-stops/>
      </style:paragraph-properties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text-properties fo:font-weight="bold" style:font-weight-asian="bold" fo:font-size="13pt" style:font-size-asian="13pt"/>
    </style:style>
    <style:style style:name="P24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line-height="150%" fo:margin-left="0.0777in" fo:margin-right="0.0694in">
        <style:tab-stops>
          <style:tab-stop style:type="left" style:position="2.1569in"/>
          <style:tab-stop style:type="left" style:position="3.4444in"/>
          <style:tab-stop style:type="left" style:position="4.1861in"/>
          <style:tab-stop style:type="left" style:position="5.968in"/>
          <style:tab-stop style:type="left" style:position="6.6652in"/>
          <style:tab-stop style:type="left" style:position="6.6958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62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06in" fo:font-size="12pt" style:font-size-asian="12pt"/>
    </style:style>
    <style:style style:name="T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scale="5%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13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27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2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0.0173in" fo:font-size="12pt" style:font-size-asian="12pt"/>
    </style:style>
    <style:style style:name="T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scale="35%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top="0.0048in"/>
      <style:text-properties fo:font-size="14.5pt" style:font-size-asian="14.5pt"/>
    </style:style>
    <style:style style:name="P88" style:parent-style-name="Normal" style:family="paragraph">
      <style:paragraph-properties fo:margin-top="0.0625in" fo:margin-left="0.0777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7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381in" fo:font-size="12pt" style:font-size-asian="12pt"/>
    </style:style>
    <style:style style:name="T95" style:parent-style-name="DefaultParagraphFont" style:family="text">
      <style:text-properties style:font-name="Microsoft Sans Serif" fo:font-size="12pt" style:font-size-asian="12pt"/>
    </style:style>
    <style:style style:name="T96" style:parent-style-name="DefaultParagraphFont" style:family="text">
      <style:text-properties style:font-name="Microsoft Sans Serif" fo:letter-spacing="-0.0055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368in" fo:font-size="12pt" style:font-size-asian="12pt"/>
    </style:style>
    <style:style style:name="T99" style:parent-style-name="DefaultParagraphFont" style:family="text">
      <style:text-properties style:font-name="Microsoft Sans Serif" fo:font-size="12pt" style:font-size-asian="12pt"/>
    </style:style>
    <style:style style:name="T100" style:parent-style-name="DefaultParagraphFont" style:family="text">
      <style:text-properties style:font-name="Microsoft Sans Serif"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34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BodyText" style:family="paragraph">
      <style:text-properties fo:font-size="10pt" style:font-size-asian="10pt"/>
    </style:style>
    <style:style style:name="P109" style:parent-style-name="BodyText" style:family="paragraph">
      <style:paragraph-properties fo:margin-top="0.0055in"/>
    </style:style>
    <style:style style:name="P110" style:parent-style-name="Normal" style:family="paragraph">
      <style:paragraph-properties fo:text-align="justify" fo:margin-top="0.0888in" fo:line-height="150%" fo:margin-left="0.0777in" fo:margin-right="0.0694in">
        <style:tab-stops>
          <style:tab-stop style:type="left" style:position="3.4444in"/>
          <style:tab-stop style:type="left" style:position="4.1861in"/>
          <style:tab-stop style:type="left" style:position="5.968in"/>
          <style:tab-stop style:type="left" style:position="6.6763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13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34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173in" fo:font-size="12pt" style:font-size-asian="12pt"/>
    </style:style>
    <style:style style:name="T1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scale="5%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scale="33%" fo:font-size="12pt" style:font-size-asian="12pt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top="0.0006in"/>
      <style:text-properties fo:font-size="14pt" style:font-size-asian="14pt"/>
    </style:style>
    <style:style style:name="P150" style:parent-style-name="ListParagraph" style:family="paragraph">
      <style:paragraph-properties fo:margin-top="0.0625in" fo:text-indent="-0.2513in">
        <style:tab-stops>
          <style:tab-stop style:type="left" style:position="0.0006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7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13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13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BodyText" style:family="paragraph">
      <style:paragraph-properties fo:margin-top="0.0006in"/>
      <style:text-properties fo:font-size="12pt" style:font-size-asian="12pt"/>
    </style:style>
    <style:style style:name="P175" style:parent-style-name="ListParagraph" style:family="paragraph">
      <style:paragraph-properties fo:text-align="justify" fo:margin-right="0.0756in">
        <style:tab-stops>
          <style:tab-stop style:type="left" style:position="0.0006in"/>
        </style:tab-stops>
      </style:paragraph-properties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006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006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006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00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00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06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06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41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13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P247" style:parent-style-name="BodyText" style:family="paragraph">
      <style:text-properties fo:font-size="10pt" style:font-size-asian="10pt"/>
    </style:style>
    <style:style style:name="P248" style:parent-style-name="BodyText" style:family="paragraph">
      <style:text-properties fo:font-size="10pt" style:font-size-asian="10pt"/>
    </style:style>
    <style:style style:name="P249" style:parent-style-name="BodyText" style:family="paragraph">
      <style:paragraph-properties fo:margin-top="0.0013in"/>
      <style:text-properties fo:font-size="11.5pt" style:font-size-asian="11.5pt"/>
    </style:style>
    <style:style style:name="P250" style:parent-style-name="Normal" style:family="paragraph">
      <style:paragraph-properties fo:margin-top="0.0625in" fo:margin-left="0.0777in">
        <style:tab-stops>
          <style:tab-stop style:type="left" style:position="1.5833in"/>
          <style:tab-stop style:type="left" style:position="4.0062in"/>
        </style:tab-stops>
      </style:paragraph-properties>
    </style:style>
    <style:style style:name="T2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6" style:parent-style-name="BodyText" style:family="paragraph">
      <style:paragraph-properties fo:margin-top="0.0027in"/>
    </style:style>
    <style:style style:name="P257" style:parent-style-name="Normal" style:family="paragraph">
      <style:paragraph-properties fo:text-align="end" fo:margin-top="0.0625in" fo:margin-right="0.8965in"/>
      <style:text-properties fo:font-size="12pt" style:font-size-asian="12pt"/>
    </style:style>
    <style:style style:name="P258" style:parent-style-name="BodyText" style:family="paragraph">
      <style:paragraph-properties fo:margin-top="0.0069in"/>
    </style:style>
    <style:style style:name="P259" style:parent-style-name="BodyText" style:family="paragraph">
      <style:paragraph-properties fo:margin-top="0.0013in"/>
      <style:text-properties fo:font-size="13.5pt" style:font-size-asian="13.5pt"/>
    </style:style>
    <style:style style:name="T26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1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2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71" style:parent-style-name="BodyText" style:family="paragraph">
      <style:paragraph-properties fo:margin-top="0.0027in"/>
      <style:text-properties fo:font-weight="bold" style:font-weight-asian="bold"/>
    </style:style>
    <style:style style:name="P272" style:parent-style-name="BodyText" style:family="paragraph">
      <style:paragraph-properties fo:margin-top="0.0027in"/>
      <style:text-properties fo:font-weight="bold" style:font-weight-asian="bold"/>
    </style:style>
    <style:style style:name="P273" style:parent-style-name="BodyText" style:family="paragraph">
      <style:paragraph-properties fo:margin-top="0.0027in"/>
      <style:text-properties fo:font-weight="bold" style:font-weight-asian="bold"/>
    </style:style>
    <style:style style:name="P274" style:parent-style-name="BodyText" style:family="paragraph">
      <style:paragraph-properties fo:margin-top="0.0027in"/>
      <style:text-properties fo:font-weight="bold" style:font-weight-asian="bold"/>
    </style:style>
    <style:style style:name="P275" style:parent-style-name="BodyText" style:family="paragraph">
      <style:paragraph-properties fo:margin-top="0.0027in"/>
      <style:text-properties fo:font-weight="bold" style:font-weight-asian="bold"/>
    </style:style>
    <style:style style:name="P276" style:parent-style-name="BodyText" style:family="paragraph">
      <style:paragraph-properties fo:margin-top="0.0027in"/>
      <style:text-properties fo:font-weight="bold" style:font-weight-asian="bold"/>
    </style:style>
    <style:style style:name="P277" style:parent-style-name="BodyText" style:family="paragraph">
      <style:paragraph-properties fo:margin-top="0.0027in"/>
      <style:text-properties fo:font-weight="bold" style:font-weight-asian="bold"/>
    </style:style>
    <style:style style:name="P278" style:parent-style-name="BodyText" style:family="paragraph">
      <style:paragraph-properties fo:margin-top="0.0027in"/>
      <style:text-properties fo:font-weight="bold" style:font-weight-asian="bold"/>
    </style:style>
    <style:style style:name="P279" style:parent-style-name="BodyText" style:family="paragraph">
      <style:paragraph-properties fo:margin-top="0.0027in"/>
      <style:text-properties fo:font-weight="bold" style:font-weight-asian="bold"/>
    </style:style>
    <style:style style:name="P280" style:parent-style-name="BodyText" style:family="paragraph">
      <style:paragraph-properties fo:margin-top="0.0027in"/>
      <style:text-properties fo:font-weight="bold" style:font-weight-asian="bold"/>
    </style:style>
    <style:style style:name="P281" style:parent-style-name="BodyText" style:family="paragraph">
      <style:paragraph-properties fo:margin-top="0.0027in"/>
      <style:text-properties fo:font-weight="bold" style:font-weight-asian="bold"/>
    </style:style>
    <style:style style:name="P282" style:parent-style-name="BodyText" style:family="paragraph">
      <style:paragraph-properties fo:margin-top="0.0027in"/>
      <style:text-properties fo:font-weight="bold" style:font-weight-asian="bold"/>
    </style:style>
    <style:style style:name="P283" style:parent-style-name="BodyText" style:family="paragraph">
      <style:paragraph-properties fo:margin-top="0.0027in"/>
      <style:text-properties fo:font-weight="bold" style:font-weight-asian="bold"/>
    </style:style>
    <style:style style:name="P284" style:parent-style-name="BodyText" style:family="paragraph">
      <style:paragraph-properties fo:margin-top="0.0027in"/>
      <style:text-properties fo:font-weight="bold" style:font-weight-asian="bold"/>
    </style:style>
    <style:style style:name="P285" style:parent-style-name="BodyText" style:family="paragraph">
      <style:paragraph-properties fo:margin-top="0.0027in"/>
      <style:text-properties fo:font-weight="bold" style:font-weight-asian="bold"/>
    </style:style>
    <style:style style:name="P286" style:parent-style-name="Normal" style:family="paragraph">
      <style:paragraph-properties fo:line-height="0.1388in"/>
    </style:style>
    <style:style style:name="P287" style:parent-style-name="Default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9" style:parent-style-name="Default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91" style:parent-style-name="DefaultParagraphFont" style:family="text">
      <style:text-properties fo:font-size="8pt" style:font-size-asian="8pt" style:font-size-complex="8pt"/>
    </style:style>
    <style:style style:name="P292" style:parent-style-name="Default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P296" style:parent-style-name="Default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98" style:parent-style-name="DefaultParagraphFont" style:family="text">
      <style:text-properties fo:font-size="8pt" style:font-size-asian="8pt" style:font-size-complex="8pt"/>
    </style:style>
    <style:style style:name="P299" style:parent-style-name="Default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01" style:parent-style-name="Default" style:family="paragraph">
      <style:paragraph-properties fo:text-align="justify"/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30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4" style:parent-style-name="DefaultParagraphFont" style:family="text">
      <style:text-properties fo:font-size="8pt" style:font-size-asian="8pt" style:font-size-complex="8pt"/>
    </style:style>
    <style:style style:name="P30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06" style:parent-style-name="Default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P309" style:parent-style-name="Default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1" style:parent-style-name="DefaultParagraphFont" style:family="text">
      <style:text-properties fo:font-size="8pt" style:font-size-asian="8pt" style:font-size-complex="8pt"/>
    </style:style>
    <style:style style:name="P312" style:parent-style-name="Default" style:family="paragraph">
      <style:paragraph-properties fo:text-align="justify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3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5" style:parent-style-name="DefaultParagraphFont" style:family="text">
      <style:text-properties fo:font-size="8pt" style:font-size-asian="8pt" style:font-size-complex="8pt"/>
    </style:style>
    <style:style style:name="P31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17" style:parent-style-name="Default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P320" style:parent-style-name="Default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P323" style:parent-style-name="Default" style:family="paragraph">
      <style:paragraph-properties fo:text-align="justify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P32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28" style:parent-style-name="Default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0" style:parent-style-name="DefaultParagraphFont" style:family="text">
      <style:text-properties fo:font-size="8pt" style:font-size-asian="8pt" style:font-size-complex="8pt"/>
    </style:style>
    <style:style style:name="P331" style:parent-style-name="Default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P334" style:parent-style-name="Default" style:family="paragraph">
      <style:paragraph-properties fo:text-align="justify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T3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P33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39" style:parent-style-name="Default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1" style:parent-style-name="DefaultParagraphFont" style:family="text">
      <style:text-properties fo:font-size="8pt" style:font-size-asian="8pt" style:font-size-complex="8pt"/>
    </style:style>
    <style:style style:name="P342" style:parent-style-name="Default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P345" style:parent-style-name="Default" style:family="paragraph">
      <style:paragraph-properties fo:text-align="justify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3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P34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50" style:parent-style-name="Default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P353" style:parent-style-name="Default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P356" style:parent-style-name="Default" style:family="paragraph">
      <style:paragraph-properties fo:text-align="justify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P360" style:parent-style-name="Default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P36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64" style:parent-style-name="Default" style:family="paragraph">
      <style:paragraph-properties fo:text-align="justify" fo:margin-bottom="0.0187in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368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370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P372" style:parent-style-name="Default" style:family="paragraph">
      <style:paragraph-properties fo:margin-bottom="0.0187in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T3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5" style:parent-style-name="DefaultParagraphFont" style:family="text">
      <style:text-properties fo:font-size="8pt" style:font-size-asian="8pt" style:font-size-complex="8pt"/>
    </style:style>
    <style:style style:name="T37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377" style:parent-style-name="DefaultParagraphFont" style:family="text">
      <style:text-properties fo:font-size="8pt" style:font-size-asian="8pt" style:font-size-complex="8pt"/>
    </style:style>
    <style:style style:name="T378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P380" style:parent-style-name="Default" style:family="paragraph">
      <style:paragraph-properties fo:text-align="justify" fo:margin-bottom="0.0187in"/>
      <style:text-properties fo:font-size="8pt" style:font-size-asian="8pt" style:font-size-complex="8pt"/>
    </style:style>
    <style:style style:name="P381" style:parent-style-name="Normal" style:family="paragraph">
      <style:paragraph-properties fo:text-align="justify" style:line-height-at-least="0in"/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3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386" style:parent-style-name="Hyperlink" style:family="text">
      <style:text-properties fo:font-size="8pt" style:font-size-asian="8pt" style:font-size-complex="8pt"/>
    </style:style>
    <style:style style:name="T387" style:parent-style-name="DefaultParagraphFont" style:family="text">
      <style:text-properties fo:font-size="8pt" style:font-size-asian="8pt" style:font-size-complex="8pt"/>
    </style:style>
    <style:style style:name="P388" style:parent-style-name="BodyText" style:family="paragraph">
      <style:paragraph-properties fo:margin-top="0.0027in"/>
      <style:text-properties fo:font-weight="bold" style:font-weight-asian="bold"/>
    </style:style>
    <style:style style:family="graphic" style:name="a0">
      <style:graphic-properties style:wrap="none" style:writing-mode="lr-tb" draw:fill="none" draw:stroke="solid" svg:stroke-width="0.00833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0833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_CI-m</text:p>
      <text:p text:style-name="P2"/>
      <text:p text:style-name="P3"><text:span text:style-name="T4">All’Ufficiale d’Anagrafe</text:span><text:span text:style-name="T5"><text:s/></text:span><text:span text:style-name="T6">Comune</text:span><text:span text:style-name="T7"><text:s/></text:span><text:span text:style-name="T8">di</text:span><text:span text:style-name="T9"><text:s/></text:span><text:span text:style-name="T10">Lecco</text:span></text:p>
      <text:section text:name="Sect1" text:style-name="S1">
        <text:p text:style-name="P11"/>
        <text:p text:style-name="P12"/>
        <text:h text:style-name="P13" text:outline-level="1">ASSENSO<text:span text:style-name="T14"><text:s/></text:span>RILASCIO<text:span text:style-name="T15"><text:s/></text:span>DI<text:span text:style-name="T16"><text:s/></text:span>CARTA<text:span text:style-name="T17"><text:s/></text:span>D’IDENTITA’<text:span text:style-name="T18"><text:s/></text:span>VALIDA<text:span text:style-name="T19"><text:s/></text:span>PER<text:span text:style-name="T20"><text:s/></text:span>ESPATRIO<text:span text:style-name="T21"><text:s/></text:span>A<text:span text:style-name="T22"><text:s/></text:span>MINORE</text:h>
        <text:p text:style-name="P23"/>
        <text:p text:style-name="P24"/>
        <text:p text:style-name="P25"><text:span text:style-name="T26">Il/la</text:span><text:span text:style-name="T27"><text:s/></text:span><text:span text:style-name="T28">sottoscritto/a</text:span><text:span text:style-name="T29"><text:s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</text:span><text:span text:style-name="T37"><text:s/>nato/a</text:span><text:span text:style-name="T38"><text:s/></text:span><text:span text:style-name="T39">a</text:span><text:span text:style-name="T40"><text:tab/></text:span><text:span text:style-name="T41"><text:tab/></text:span><text:span text:style-name="T42"><text:tab/></text:span><text:span text:style-name="T43">il</text:span><text:span text:style-name="T44"><text:tab/></text:span><text:span text:style-name="T45"><text:tab/></text:span><text:span text:style-name="T46"><text:tab/></text:span><text:span text:style-name="T47"><text:s/>residente</text:span><text:span text:style-name="T48"><text:s/></text:span><text:span text:style-name="T49">nel</text:span><text:span text:style-name="T50"><text:s/></text:span><text:span text:style-name="T51">Comune</text:span><text:span text:style-name="T52"><text:s/></text:span><text:span text:style-name="T53">di <text:s text:c="2"/></text:span><text:span text:style-name="T54"><text:s/>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</text:span><text:span text:style-name="T62"><text:s/>Via/Piazza</text:span><text:span text:style-name="T63"><text:tab/></text:span><text:span text:style-name="T64"><text:tab/></text:span><text:span text:style-name="T65"><text:tab/></text:span><text:span text:style-name="T66"><text:tab/></text:span><text:span text:style-name="T67">n.</text:span><text:span text:style-name="T68"><text:tab/></text:span><text:span text:style-name="T69"><text:tab/></text:span><text:span text:style-name="T70"><text:s/>Codice</text:span><text:span text:style-name="T71"><text:s/></text:span><text:span text:style-name="T72">fiscale</text:span><text:span text:style-name="T73"><text:tab/></text:span><text:span text:style-name="T74"><text:tab/></text:span><text:span text:style-name="T75">Cittadinanza</text:span><text:span text:style-name="T76"><text:tab/></text:span><text:span text:style-name="T77"><text:tab/></text:span><text:span text:style-name="T78"><text:tab/></text:span><text:span text:style-name="T79"><text:s/>Telefono</text:span><text:span text:style-name="T80"><text:tab/></text:span><text:span text:style-name="T81">e-mail<text:s/>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/text:p>
        <text:p text:style-name="P87"/>
        <text:p text:style-name="P88"><text:span text:style-name="T89">in</text:span><text:span text:style-name="T90"><text:s/></text:span><text:span text:style-name="T91">qualità</text:span><text:span text:style-name="T92"><text:s/></text:span><text:span text:style-name="T93">di</text:span><text:span text:style-name="T94"><text:s/></text:span><text:span text:style-name="T95">□</text:span><text:span text:style-name="T96"><text:s/></text:span><text:span text:style-name="T97">padre</text:span><text:span text:style-name="T98"><text:s/></text:span><text:span text:style-name="T99">□</text:span><text:span text:style-name="T100"><text:s/></text:span><text:span text:style-name="T101">madre</text:span><text:span text:style-name="T102"><text:s/></text:span><text:span text:style-name="T103">del/la</text:span><text:span text:style-name="T104"><text:s/></text:span><text:span text:style-name="T105">minore</text:span><text:span text:style-name="T106"><text:s/></text:span><text:span text:style-name="T107">italiano/a</text:span></text:p>
        <text:p text:style-name="P108"/>
        <text:p text:style-name="P109"><draw:custom-shape svg:x="0.78681in" svg:y="0.11667in" svg:width="6.66736in" svg:height="0.00139in" draw:z-index="487587840" draw:id="id0" draw:style-name="a0" draw:name="Freeform 3" text:anchor-type="paragraph"><svg:title/><svg:desc/><draw:enhanced-geometry draw:type="non-primitive" svg:viewBox="0 0 6096635 1270" draw:enhanced-path="M 0 0 L 609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635 / ?f6"/><draw:equation draw:name="f11" draw:formula="1270 / ?f7"/></draw:enhanced-geometry></draw:custom-shape></text:p>
        <text:p text:style-name="P110"><text:span text:style-name="T111">nato/a</text:span><text:span text:style-name="T112"><text:s/></text:span><text:span text:style-name="T113">a</text:span><text:span text:style-name="T114"><text:tab/></text:span><text:span text:style-name="T115"><text:tab/></text:span><text:span text:style-name="T116">il</text:span><text:span text:style-name="T117"><text:tab/></text:span><text:span text:style-name="T118"><text:tab/></text:span><text:span text:style-name="T119"><text:s/>residente</text:span><text:span text:style-name="T120"><text:s/></text:span><text:span text:style-name="T121">nel</text:span><text:span text:style-name="T122"><text:s/></text:span><text:span text:style-name="T123">Comune</text:span><text:span text:style-name="T124"><text:s/></text:span><text:span text:style-name="T125">di <text:s text:c="2"/></text:span><text:span text:style-name="T126"><text:s/></text:span><text:span text:style-name="T127">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s/></text:span><text:span text:style-name="T133"><text:s/>Via/Piazza</text:span><text:span text:style-name="T134"><text:tab/></text:span><text:span text:style-name="T135"><text:tab/></text:span><text:soft-page-break/><text:span text:style-name="T136"><text:tab/></text:span><text:span text:style-name="T137">n.</text:span><text:span text:style-name="T138"><text:tab/></text:span><text:span text:style-name="T139"><text:s/>Codice</text:span><text:span text:style-name="T140"><text:s/></text:span><text:span text:style-name="T141">fiscale</text:span><text:span text:style-name="T142"><text:tab/></text:span><text:span text:style-name="T143">Cittadinanza</text:span><text:span text:style-name="T144"><text:s/></text:span><text:span text:style-name="T145"><text:s/></text:span><text:span text:style-name="T146"><text:tab/></text:span><text:span text:style-name="T147"><text:tab/></text:span><text:span text:style-name="T148"><text:s/></text:span></text:p>
        <text:p text:style-name="P149"/>
        <text:list text:style-name="LFO1" text:continue-numbering="true">
          <text:list-item>
            <text:p text:style-name="P150"><text:span text:style-name="T151">ACCONSENTE</text:span><text:span text:style-name="T152"><text:s/></text:span><text:span text:style-name="T153">al</text:span><text:span text:style-name="T154"><text:s/></text:span><text:span text:style-name="T155">rilascio</text:span><text:span text:style-name="T156"><text:s/></text:span><text:span text:style-name="T157">della</text:span><text:span text:style-name="T158"><text:s/></text:span><text:span text:style-name="T159">carta</text:span><text:span text:style-name="T160"><text:s/></text:span><text:span text:style-name="T161">d’identità</text:span><text:span text:style-name="T162"><text:s/></text:span><text:span text:style-name="T163">valida</text:span><text:span text:style-name="T164"><text:s/></text:span><text:span text:style-name="T165">per</text:span><text:span text:style-name="T166"><text:s/></text:span><text:span text:style-name="T167">l’espatrio</text:span><text:span text:style-name="T168"><text:s/></text:span><text:span text:style-name="T169">al</text:span><text:span text:style-name="T170"><text:s/></text:span><text:span text:style-name="T171">predetto</text:span><text:span text:style-name="T172"><text:s/></text:span><text:span text:style-name="T173">minore;</text:span></text:p>
          </text:list-item>
        </text:list>
        <text:p text:style-name="P174"/>
        <text:list text:style-name="LFO1" text:continue-numbering="true">
          <text:list-item>
            <text:p text:style-name="P175"><text:span text:style-name="T176">DICHIARA</text:span><text:span text:style-name="T177"><text:s/></text:span><text:span text:style-name="T178">sotto</text:span><text:span text:style-name="T179"><text:s/></text:span><text:span text:style-name="T180">la</text:span><text:span text:style-name="T181"><text:s/></text:span><text:span text:style-name="T182">propria</text:span><text:span text:style-name="T183"><text:s/></text:span><text:span text:style-name="T184">personale</text:span><text:span text:style-name="T185"><text:s/></text:span><text:span text:style-name="T186">responsabilità</text:span><text:span text:style-name="T187"><text:s/></text:span><text:span text:style-name="T188">e</text:span><text:span text:style-name="T189"><text:s/></text:span><text:span text:style-name="T190">consapevole</text:span><text:span text:style-name="T191"><text:s/></text:span><text:span text:style-name="T192">delle</text:span><text:span text:style-name="T193"><text:s/></text:span><text:span text:style-name="T194">sanzioni</text:span><text:span text:style-name="T195"><text:s/></text:span><text:span text:style-name="T196">penali</text:span><text:span text:style-name="T197"><text:s/></text:span><text:span text:style-name="T198">previste</text:span><text:span text:style-name="T199"><text:s/></text:span><text:span text:style-name="T200">dall’art.</text:span><text:span text:style-name="T201"><text:s/></text:span><text:span text:style-name="T202">76</text:span><text:span text:style-name="T203"><text:s/></text:span><text:span text:style-name="T204">del</text:span><text:span text:style-name="T205"><text:s/></text:span><text:span text:style-name="T206">DPR</text:span><text:span text:style-name="T207"><text:s/></text:span><text:span text:style-name="T208">28</text:span><text:span text:style-name="T209"><text:s/></text:span><text:span text:style-name="T210">dicembre</text:span><text:span text:style-name="T211"><text:s/></text:span><text:span text:style-name="T212">2000</text:span><text:span text:style-name="T213"><text:s/></text:span><text:span text:style-name="T214">n.</text:span><text:span text:style-name="T215"><text:s/></text:span><text:span text:style-name="T216">445</text:span><text:span text:style-name="T217"><text:s/></text:span><text:span text:style-name="T218">per</text:span><text:span text:style-name="T219"><text:s/></text:span><text:span text:style-name="T220">le</text:span><text:span text:style-name="T221"><text:s/></text:span><text:span text:style-name="T222">ipotesi</text:span><text:span text:style-name="T223"><text:s/></text:span><text:span text:style-name="T224">di</text:span><text:span text:style-name="T225"><text:s/></text:span><text:span text:style-name="T226">falsità</text:span><text:span text:style-name="T227"><text:s/></text:span><text:span text:style-name="T228">in</text:span><text:span text:style-name="T229"><text:s/></text:span><text:span text:style-name="T230">atti</text:span><text:span text:style-name="T231"><text:s/></text:span><text:span text:style-name="T232">e</text:span><text:span text:style-name="T233"><text:s/></text:span><text:span text:style-name="T234">dichiarazioni mendaci, che lo stesso non si trova in alcuna delle condizioni ostative</text:span><text:span text:style-name="T235"><text:s/></text:span><text:span text:style-name="T236">al rilascio</text:span><text:span text:style-name="T237"><text:s/></text:span><text:span text:style-name="T238">del passaporto/carta d’identità o documento equipollente, di cui all’art. 3, lettere b), d), e), g)</text:span><text:span text:style-name="T239"><text:s/></text:span><text:span text:style-name="T240">della</text:span><text:span text:style-name="T241"><text:s/></text:span><text:span text:style-name="T242">legge</text:span><text:span text:style-name="T243"><text:s/></text:span><text:span text:style-name="T244">21 novembre</text:span><text:span text:style-name="T245"><text:s/></text:span><text:span text:style-name="T246">1967, n. 1185.</text:span></text:p>
          </text:list-item>
        </text:list>
        <text:p text:style-name="P247"/>
        <text:p text:style-name="P248"/>
        <text:p text:style-name="P249"/>
        <text:p text:style-name="P250"><text:span text:style-name="T251"><text:s/></text:span><text:span text:style-name="T252"><text:tab/></text:span><text:span text:style-name="T253">, lì<text:s/></text:span><text:span text:style-name="T254"><text:s/></text:span><text:span text:style-name="T255"><text:tab/></text:span></text:p>
        <text:p text:style-name="P256"/>
        <text:p text:style-name="P257">Firma</text:p>
        <text:p text:style-name="P258"><draw:custom-shape svg:x="5.2125in" svg:y="0.27014in" svg:width="2.25in" svg:height="0.00139in" draw:z-index="487588352" draw:id="id1" draw:style-name="a1" draw:name="Freeform 2" text:anchor-type="paragraph"><svg:title/><svg:desc/><draw:enhanced-geometry draw:type="non-primitive" svg:viewBox="0 0 2057400 1270" draw:enhanced-path="M 0 0 L 205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0 / ?f7"/><draw:equation draw:name="f10" draw:formula="2057400 / ?f6"/><draw:equation draw:name="f11" draw:formula="1270 / ?f7"/></draw:enhanced-geometry></draw:custom-shape></text:p>
        <text:p text:style-name="P259"/>
        <text:h text:style-name="Heading1" text:outline-level="1"><text:span text:style-name="T260">Allegare</text:span><text:span text:style-name="T261"><text:s/></text:span><text:span text:style-name="T262">copia</text:span><text:span text:style-name="T263"><text:s/></text:span><text:span text:style-name="T264">documento</text:span><text:span text:style-name="T265"><text:s/></text:span><text:span text:style-name="T266">d’identità</text:span><text:span text:style-name="T267"><text:s/></text:span><text:span text:style-name="T268">del</text:span><text:span text:style-name="T269"><text:s/></text:span><text:span text:style-name="T270">dichiarante</text:span></text:h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><text:span text:style-name="T288">TUTELA DELLE PERSONE RISPETTO AL TRATTAMENTO DEI DATI PERSONALI - “INFORMATIVA”<text:s/></text:span></text:p>
        <text:p text:style-name="P289"><text:span text:style-name="T290">Titolare del trattamento Comune di Lecco</text:span><text:span text:style-name="T291">, con sede legale in (23900) Lecco, presso Piazza Diaz, 1 <text:s/>C.F. e P.IVA 00623530136.<text:s/></text:span></text:p>
        <text:p text:style-name="P292"><text:span text:style-name="T293">Responsabile della protezione dei dati<text:s/></text:span><text:span text:style-name="T294">DPO</text:span><text:span text:style-name="T295"><text:s/>dpo@pec.comunedilecco.it</text:span></text:p>
        <text:p text:style-name="P296"><text:span text:style-name="T297">Destinatari:<text:s/></text:span><text:span text:style-name="T298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  <text:p text:style-name="P299"><text:span text:style-name="T300">Dati personali, finalità e basi giuridiche del trattamento<text:s/></text:span></text:p>
        <text:p text:style-name="P301"><text:span text:style-name="T302">1.<text:s/></text:span><text:span text:style-name="T303">I dati personali saranno trattati:<text:s/></text:span><text:span text:style-name="T304">per lo svolgimento dei servizi offerti dal Titolare, e per il trasferimento dei dati contenuti nei registri anagrafici verso i paesi di residenza dei cittadini richiedenti.<text:s/></text:span></text:p>
        <text:p text:style-name="P305"/>
        <text:p text:style-name="P306"><text:span text:style-name="T307">Il trattamento avviene in base a: e</text:span><text:span text:style-name="T308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  <text:p text:style-name="P309"><text:span text:style-name="T310">I dati personali dell’interessato sono:<text:s/></text:span><text:span text:style-name="T311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  <text:p text:style-name="P312"><text:span text:style-name="T313">2.<text:s/></text:span><text:span text:style-name="T314">I dati personali saranno trattati:<text:s/></text:span><text:span text:style-name="T315">esecuzione di un compito di interesse pubblico o connesso all'esercizio di pubblici poteri di cui è investito il Titolare<text:s/></text:span></text:p>
        <text:p text:style-name="P316"/>
        <text:p text:style-name="P317"><text:span text:style-name="T318">Il trattamento avviene in base a:<text:s/></text:span><text:span text:style-name="T319">esecuzione di un compito di interesse pubblico o connesso all'esercizio di pubblici poteri di cui è investito il Titolare, adempimento di specifici obblighi di legge e di regolamento<text:s/></text:span></text:p>
        <text:p text:style-name="P320"><text:span text:style-name="T321">I dati personali dell’interessato sono:<text:s/></text:span><text:span text:style-name="T322">dati personali di interesse, anche di natura particolare, dati informatici<text:s/></text:span></text:p>
        <text:p text:style-name="P323"><text:span text:style-name="T324">3.<text:s/></text:span><text:span text:style-name="T325">I dati personali saranno trattati:<text:s/></text:span><text:span text:style-name="T326">per la diffusione<text:s/></text:span></text:p>
        <text:p text:style-name="P327"/>
        <text:p text:style-name="P328"><text:span text:style-name="T329">Il trattamento avviene in base a:<text:s/></text:span><text:span text:style-name="T330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  <text:p text:style-name="P331"><text:span text:style-name="T332">I dati personali dell’interessato sono:<text:s/></text:span><text:span text:style-name="T333">dati personali di interesse<text:s/></text:span></text:p>
        <text:p text:style-name="P334"><text:span text:style-name="T335">4.<text:s/></text:span><text:span text:style-name="T336">I dati personali saranno trattati:<text:s/></text:span><text:span text:style-name="T337">per l’archiviazione e la conservazione<text:s/></text:span></text:p>
        <text:p text:style-name="P338"/>
        <text:p text:style-name="P339"><text:span text:style-name="T340">Il trattamento avviene in base a:<text:s/></text:span><text:span text:style-name="T341">esecuzione di un compito di interesse pubblico<text:s/></text:span></text:p>
        <text:p text:style-name="P342"><text:span text:style-name="T343">I dati personali dell’interessato sono:<text:s/></text:span><text:span text:style-name="T344">dati personali di interesse<text:s/></text:span></text:p>
        <text:p text:style-name="P345"><text:span text:style-name="T346">5.<text:s/></text:span><text:span text:style-name="T347">I dati personali saranno trattati:<text:s/></text:span><text:span text:style-name="T348">per attività di sicurezza informatica<text:s/></text:span></text:p>
        <text:p text:style-name="P349"/>
        <text:p text:style-name="P350"><text:span text:style-name="T351">Il trattamento avviene in base a:<text:s/></text:span><text:span text:style-name="T352">adempimento di specifici obblighi di legge (ivi compresi quelli di cui all’art. 33 del GDPR e alle linee guida dell’AgID)<text:s/></text:span></text:p>
        <text:p text:style-name="P353"><text:span text:style-name="T354">I dati personali dell’interessato sono:<text:s/></text:span><text:span text:style-name="T355">dati personali di interesse, dati informatici<text:s/></text:span></text:p>
        <text:p text:style-name="P356"><text:span text:style-name="T357">I dati relativi ai<text:s/></text:span><text:span text:style-name="T358">recapiti telefonici ed informatici<text:s/></text:span><text:span text:style-name="T359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  <text:p text:style-name="P360"><text:span text:style-name="T361">Modalità di raccolta dei dati personali:<text:s/></text:span><text:span text:style-name="T362">presso l’interessato, presso terzi (quali i provider di servizi informatici, elenchi e banche dati tenute da un’autorità pubblica, familiari e conviventi, eredi, rappresentanti, tutori, delegati dell’interessato)<text:s/></text:span></text:p>
        <text:p text:style-name="P363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  <text:p text:style-name="P364"><text:span text:style-name="T365">−<text:s/></text:span><text:span text:style-name="T366">Il Titolare del trattamento dei dati</text:span><text:span text:style-name="T367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368">segreteria.sindaco@comune.lecco.it</text:span></text:a><text:span text:style-name="T369">; </text:span><text:a xlink:href="mailto:comune@pec.comunedilecco.it" office:target-frame-name="_top" xlink:show="replace"><text:span text:style-name="T370">comune@pec.comunedilecco.it</text:span></text:a><text:span text:style-name="T371">; centralino: +39 0341 481111</text:span></text:p>
        <text:p text:style-name="P372"><text:span text:style-name="T373">−<text:s/></text:span><text:span text:style-name="T374">Responsabile della Protezione dei Dati</text:span><text:span text:style-name="T375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376">protezione.dati@comune.lecco.it</text:span></text:a><text:span text:style-name="T377">, PEC: </text:span><text:a xlink:href="mailto:dpo@pec.comunedilecco.it" office:target-frame-name="_top" xlink:show="replace"><text:span text:style-name="T378">dpo@pec.comunedilecco.it</text:span></text:a><text:span text:style-name="T379"> </text:span></text:p>
        <text:p text:style-name="P380">I dati saranno trattati esclusivamente dal personale e dai collaboratori del Comune o delle società espressamente nominate come responsabili del trattamento (ad es. per esigenze di manutenzione tecnologica del sito). </text:p>
        <text:p text:style-name="P381"><text:span text:style-name="T382">− Eventuali reclami andranno proposti all’autorità di controllo:<text:s/></text:span><text:span text:style-name="T383">Garante per la protezione dei dati personali</text:span><text:span text:style-name="T384">, nella nota sede di Piazza Venezia 11, 00187 Roma, tel. 06696771, e-mail protocollo@gpdp.it, pec protocollo@pec.gpdp.it (si veda anche<text:s/></text:span><text:span text:style-name="T385"><text:line-break/></text:span><text:a xlink:href="https://www.garanteprivacy.it/home/diritti/come-agire-per-tutelare-i-tuoi-dati-personali" office:target-frame-name="_top" xlink:show="replace"><text:span text:style-name="T386">https://www.garanteprivacy.it/home/diritti/come-agire-per-tutelare-i-tuoi-dati-personali</text:span></text:a><text:span text:style-name="T387">), qualora ritenga che il trattamento dei propri dati personali condotto dal Titolare del Trattamento sia avvenuto in violazione del GDPR e/o della normativa applicabile.</text:span></text:p>
        <text:p text:style-name="P3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25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328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7083in" fo:margin-bottom="0.1944in" fo:margin-right="0.7083in" style:num-format="1" style:writing-mode="lr-tb">
        <style:columns fo:column-count="2">
          <style:column style:rel-width="3729*" fo:start-indent="0in" fo:end-indent="1.8361in"/>
          <style:column style:rel-width="6141*" fo:start-indent="1.83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meta:initial-creator>BonacinaMatteo</meta:initial-creator>
    <dc:creator>word</dc:creator>
    <meta:creation-date>2024-04-05T14:49:00Z</meta:creation-date>
    <dc:date>2024-04-05T14:49:00Z</dc:date>
    <meta:template xlink:href="Normal" xlink:type="simple"/>
    <meta:editing-cycles>2</meta:editing-cycles>
    <meta:editing-duration>PT0S</meta:editing-duration>
    <meta:user-defined meta:name="Created" meta:value-type="date">2020-06-01T00:00:00Z</meta:user-defined>
    <meta:user-defined meta:name="Creator">Microsoft® Office Word 2007</meta:user-defined>
    <meta:user-defined meta:name="LastSaved" meta:value-type="date">2024-04-05T00:00:00Z</meta:user-defined>
    <meta:document-statistic meta:page-count="3" meta:paragraph-count="14" meta:word-count="1110" meta:character-count="7423" meta:row-count="52" meta:non-whitespace-character-count="6327"/>
  </office:meta>
</office:document-meta>
</file>