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language="en" fo:country="US"/>
    </style:style>
    <style:style style:name="P5" style:parent-style-name="Normale" style:family="paragraph">
      <style:paragraph-properties fo:text-align="center"/>
      <style:text-properties style:font-name="Calibri" style:font-name-complex="Calibri" fo:font-size="18pt" style:font-size-asian="18pt" style:font-size-complex="18pt" fo:language="en" fo:country="US"/>
    </style:style>
    <style:style style:name="P6" style:parent-style-name="Normale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Calibri" style:font-name-complex="Calibri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Calibri" style:font-name-complex="Calibri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9" style:parent-style-name="Normale" style:family="paragraph">
      <style:paragraph-properties fo:text-align="justify" fo:margin-top="0.1187in" fo:margin-bottom="0.1187in" fo:line-height="150%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Calibri" style:font-name-complex="Calibri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Calibri" style:font-name-asian="Liberation Serif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in"/>
      </style:section-properties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style:font-name="Calibri" style:font-name-asian="Liberation Serif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65" style:parent-style-name="Normale" style:family="paragraph">
      <style:paragraph-properties fo:text-align="center"/>
      <style:text-properties style:font-name="Calibri" style:font-name-asian="Liberation Serif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Calibri" style:font-name-asian="Liberation Serif" style:font-name-complex="Calibri" fo:font-weight="bold" style:font-weight-asian="bold" style:font-weight-complex="bold"/>
    </style:style>
    <style:style style:name="P71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72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73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asian="Liberation Serif" style:font-name-complex="Calibri"/>
    </style:style>
    <style:style style:name="P76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P77" style:parent-style-name="Normale" style:family="paragraph">
      <style:paragraph-properties fo:text-align="justify"/>
      <style:text-properties style:font-name="Calibri" style:font-name-asian="Liberation Serif" style:font-name-complex="Calibri"/>
    </style:style>
    <style:style style:name="S3" style:family="section">
      <style:section-properties fo:margin-left="0in" fo:margin-right="0in" style:writing-mode="lr-tb">
        <style:columns fo:column-count="2" fo:column-gap="0.0027in"/>
      </style:section-properties>
    </style:style>
    <style:style style:name="P78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Calibri" style:font-name-asian="Liberation Serif" style:font-name-complex="Calibri"/>
    </style:style>
    <style:style style:name="P82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83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84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85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86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87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88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89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90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91" style:parent-style-name="Normale" style:family="paragraph">
      <style:paragraph-properties fo:text-align="center"/>
      <style:text-properties style:font-name="Calibri" style:font-name-asian="Liberation Serif" style:font-name-complex="Calibri"/>
    </style:style>
    <style:style style:name="P92" style:parent-style-name="Normale" style:family="paragraph">
      <style:paragraph-properties fo:text-align="center"/>
      <style:text-properties style:font-name="Calibri" style:font-name-asian="Liberation Serif" style:font-name-complex="Calibri"/>
    </style:style>
  </office:automatic-styles>
  <office:body>
    <office:text text:use-soft-page-breaks="true">
      <text:p text:style-name="P1"><text:span text:style-name="T2">DELEGA ALLA RISCOSSIONE DEI RATEI DI PENSIONI</text:span></text:p>
      <text:p text:style-name="P3"><text:span text:style-name="T4">(art. 47 D.P.R. 28 Dicembre 2000, n. 445)</text:span></text:p>
      <text:p text:style-name="P5"/>
      <text:p text:style-name="P6"><text:span text:style-name="T7">Il sottoscritto</text:span><text:span text:style-name="T8"><text:s/></text:span><text:span text:style-name="T9">______________________________________________________________________<text:s/></text:span></text:p>
      <text:p text:style-name="P10"><text:span text:style-name="T11">nato a ___________________________________________________ il _________________________</text:span></text:p>
      <text:p text:style-name="P12"><text:span text:style-name="T13">residente a</text:span><text:span text:style-name="T14"><text:s/>_____________________________</text:span><text:span text:style-name="T15">in <text:s/>___________</text:span><text:span text:style-name="T16">_________________________________</text:span></text:p>
      <text:p text:style-name="P17"><text:span text:style-name="T18">quale coerede del defunto______</text:span><text:span text:style-name="T19">___</text:span><text:span text:style-name="T20">___________________________</text:span><text:span text:style-name="T21"><text:s/></text:span><text:span text:style-name="T22">nato</text:span><text:span text:style-name="T23"><text:s/></text:span><text:span text:style-name="T24">___________________</text:span><text:span text:style-name="T25">___</text:span></text:p>
      <text:p text:style-name="P26"><text:span text:style-name="T27">il ______________________________ deceduto a __________________</text:span><text:span text:style-name="T28"><text:s/></text:span><text:span text:style-name="T29"><text:s/>il__</text:span><text:span text:style-name="T30">____________________</text:span></text:p>
      <text:p text:style-name="P31"/>
      <text:p text:style-name="P32"><text:span text:style-name="T33">DELEGA ALLA RISCOSSIONE DEI RATEI DI PENSIONI MATURATI E NON RISCOSSI</text:span></text:p>
      <text:p text:style-name="P34"/>
      <text:p text:style-name="P35"><text:span text:style-name="T36">mio</text:span><text:span text:style-name="T37"><text:s/></text:span><text:span text:style-name="T38">________________________________________________________________________________</text:span></text:p>
      <text:p text:style-name="P39"><text:span text:style-name="T40"><text:tab/></text:span><text:span text:style-name="T41"><text:tab/></text:span><text:span text:style-name="T42"><text:tab/></text:span><text:span text:style-name="T43">(grado di parentela)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(cognome e nome)</text:span></text:p>
      <text:p text:style-name="P49"><text:span text:style-name="T50">nato a ___________________________________________________ il _________________________</text:span></text:p>
      <text:p text:style-name="P51"><text:span text:style-name="T52">residente in ______________________________________________________________</text:span></text:p>
      <text:p text:style-name="P53"><text:span text:style-name="T54">Dichiaro di essere stato informato, ai sensi e per gli effetti di cui all’art. 13 del Regolamento UE GDPR 2016/679, che i dati personali raccolti tramite la presente dichiarazione saranno trattati, anche con strumenti informatici, esclusivamente nell’ambito e per le finalità del procedimento per il quale la presente dichiarazione viene resa</text:span></text:p>
      <text:p text:style-name="P55"/>
      <text:section text:name="Sect1" text:style-name="S1">
        <text:soft-page-break/>
        <text:p text:style-name="P56"><text:span text:style-name="T57">_____________________________</text:span></text:p>
        <text:p text:style-name="P58"><text:span text:style-name="T59">luogo e data</text:span></text:p>
        <text:p text:style-name="P60"/>
        <text:soft-page-break/>
        <text:p text:style-name="P61"><text:span text:style-name="T62">_____________________________</text:span></text:p>
        <text:p text:style-name="P63"><text:span text:style-name="T64">firma del delegante</text:span></text:p>
      </text:section>
      <text:section text:name="Sect2" text:style-name="S2">
        <text:p text:style-name="P65"/>
        <text:p text:style-name="P66"><text:span text:style-name="T67">_____________________________________________________________________________________________</text:span></text:p>
        <text:p text:style-name="P68"/>
        <text:p text:style-name="P69"><text:span text:style-name="T70">COMUNE DI LECCO</text:span></text:p>
        <text:p text:style-name="P71"/>
        <text:p text:style-name="P72">Ai sensi dell’art. 21 del DPR 445/2000, io sottoscritto _____________________________ attesto che la sopra riportata sottoscrizione è stata apposta in mia presenza dal dichiarante, della cui identità mi sono accertato previa esibizione del seguente documento di riconoscimento</text:p>
        <text:p text:style-name="P73"/>
        <text:p text:style-name="P74"><text:span text:style-name="T75">________________________________________________________________________</text:span></text:p>
        <text:p text:style-name="P76"/>
        <text:p text:style-name="P77"/>
      </text:section>
      <text:section text:name="Sect3" text:style-name="S3">
        <text:soft-page-break/>
        <text:p text:style-name="P78">___________________________</text:p>
        <text:p text:style-name="P79"/>
        <text:p text:style-name="P80"><text:span text:style-name="T81">luogo e data</text:span></text:p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alibri" style:font-name-asian="Times New Roman" style:font-name-complex="Calibri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1.720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a Bianchi</meta:initial-creator>
    <dc:creator>Paola Bianchi</dc:creator>
    <meta:creation-date>2021-01-12T13:23:00Z</meta:creation-date>
    <dc:date>2021-01-12T13:23:00Z</dc:date>
    <meta:print-date>2020-04-30T12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8" meta:row-count="13" meta:non-whitespace-character-count="1584"/>
  </office:meta>
</office:document-meta>
</file>