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/>
    </style:style>
    <style:style style:name="P5" style:parent-style-name="Normale" style:family="paragraph">
      <style:paragraph-properties fo:text-align="center"/>
      <style:text-properties style:font-name="Calibri" style:font-name-complex="Calibri"/>
    </style:style>
    <style:style style:name="P6" style:parent-style-name="Normale" style:family="paragraph">
      <style:paragraph-properties fo:text-align="justify" fo:line-height="115%"/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/>
    </style:style>
    <style:style style:name="P10" style:parent-style-name="Normale" style:family="paragraph">
      <style:paragraph-properties fo:text-align="center" fo:margin-top="0.0395in" fo:margin-bottom="0.0395in" fo:line-height="115%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2" style:parent-style-name="Normale" style:family="paragraph">
      <style:paragraph-properties fo:text-align="justify" fo:line-height="200%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6" style:parent-style-name="Normale" style:family="paragraph">
      <style:paragraph-properties fo:text-align="justify"/>
      <style:text-properties style:font-name="Calibri" style:font-name-complex="Calibri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P21" style:parent-style-name="Normale" style:family="paragraph">
      <style:text-properties style:font-name="Calibri" style:font-name-complex="Calibri"/>
    </style:style>
    <style:style style:name="P22" style:parent-style-name="Normale" style:family="paragraph">
      <style:paragraph-properties fo:text-align="center" fo:margin-right="4.3305in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family="paragraph">
      <style:paragraph-properties fo:text-align="center" fo:margin-right="4.3305in"/>
    </style:style>
    <style:style style:name="T25" style:parent-style-name="Car.predefinitoparagrafo" style:family="text">
      <style:text-properties style:font-name="Calibri" style:font-name-complex="Calibri"/>
    </style:style>
    <style:style style:name="P26" style:parent-style-name="Normale" style:family="paragraph">
      <style:text-properties style:font-name="Calibri" style:font-name-complex="Calibri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1" style:parent-style-name="Normale" style:family="paragraph">
      <style:paragraph-properties fo:text-align="justify"/>
      <style:text-properties style:font-name="Calibri" style:font-name-complex="Calibri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P35" style:parent-style-name="Normale" style:family="paragraph">
      <style:paragraph-properties fo:text-align="justify"/>
      <style:text-properties style:font-name="Calibri" style:font-name-complex="Calibri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complex="Calibri"/>
    </style:style>
    <style:style style:name="P38" style:parent-style-name="Normale" style:family="paragraph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P40" style:parent-style-name="Elenco" style:family="paragraph">
      <style:text-properties style:font-name="Calibri" style:font-name-complex="Calibri"/>
    </style:style>
    <style:style style:name="P41" style:parent-style-name="Elenco" style:family="paragraph">
      <style:text-properties style:font-name="Calibri" style:font-name-asian="Liberation Serif" style:font-name-complex="Calibri"/>
    </style:style>
    <style:style style:name="P42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43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44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45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46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47" style:parent-style-name="Normale" style:family="paragraph">
      <style:text-properties style:font-name="Calibri" style:font-name-asian="Liberation Serif" style:font-name-complex="Calibri"/>
    </style:style>
  </office:automatic-styles>
  <office:body>
    <office:text text:use-soft-page-breaks="true">
      <text:p text:style-name="P1"><text:span text:style-name="T2">DICHIARAZIONE SOSTITUTIVA DELL’ATTO DI NOTORIETÀ</text:span></text:p>
      <text:p text:style-name="P3"><text:span text:style-name="T4">(art. 47 D.P.R. 28 Dicembre 2000, n. 445)</text:span></text:p>
      <text:p text:style-name="P5"/>
      <text:p text:style-name="P6"><text:span text:style-name="T7">L’anno________________ addì________________ del mese di_________________________________, nell’ufficio Comunale, avanti a me___________________________________, inc</text:span><text:span text:style-name="T8">aricato dal Sindaco è comparso ____________________________________________nato a________________________ il________________________, residente a _______________________in_________________________ _______________________il quale, reso edotto delle sanzioni</text:span><text:span text:style-name="T9"><text:s/>penali che in caso di mendaci dichiarazioni sono comminate dall’art. 496 del codice penale, sotto la sua personale responsabilità</text:span></text:p>
      <text:p text:style-name="P10"><text:span text:style-name="T11">DICHIARA</text:span></text:p>
      <text:p text:style-name="P12"><text:span text:style-name="T13">____________________________________________________________________________________________________________________</text:span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_____________________________________________________________________________________</text:span></text:p>
      <text:section text:name="Sect1" text:style-name="S1">
        <text:p text:style-name="P16"/>
        <text:p text:style-name="P17"><text:span text:style-name="T18">Letta e confermata la propria dichiarazione, i</text:span><text:span text:style-name="T19">l</text:span><text:span text:style-name="T20"><text:s/>dichiarante la sottoscrive</text:span></text:p>
        <text:p text:style-name="P21"/>
        <text:p text:style-name="P22"><text:span text:style-name="T23">IL DICHIARANTE</text:span></text:p>
        <text:p text:style-name="P24"><text:span text:style-name="T25">________________________</text:span></text:p>
        <text:p text:style-name="P26"/>
        <text:p text:style-name="P27"><text:span text:style-name="T28">________________________________________________________________</text:span></text:p>
        <text:p text:style-name="P29"><text:span text:style-name="T30">COMUNE DI LECCO</text:span></text:p>
        <text:p text:style-name="P31"/>
        <text:p text:style-name="P32"><text:span text:style-name="T33">Io sottoscritto _____________________________________incaricato dal Sindaco, attesto che la sottoscrizione suddetta è stata apposta in mia presenza dal dichiarante, previo a</text:span><text:span text:style-name="T34">ccertamento della sua identità personale, mediante esibizione del documento:</text:span></text:p>
        <text:p text:style-name="P35"/>
        <text:p text:style-name="P36"><text:span text:style-name="T37">_____________________________________________________________________________________</text:span></text:p>
        <text:p text:style-name="P38"/>
        <text:p text:style-name="Normale"><text:span text:style-name="T39">Lecco, il ___________________</text:span>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8Num1z0" style:display-name="WW8Num1z0" style:family="text">
      <style:text-properties style:font-name="Calibri" style:font-name-asian="Times New Roman" style:font-name-complex="Calibri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Titolo4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ri Bergamo</meta:initial-creator>
    <dc:creator>Paola Bianchi</dc:creator>
    <meta:creation-date>2021-01-12T13:21:00Z</meta:creation-date>
    <dc:date>2021-01-12T13:21:00Z</dc:date>
    <meta:print-date>2020-09-15T11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7" meta:row-count="12" meta:non-whitespace-character-count="1481"/>
  </office:meta>
</office:document-meta>
</file>