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6" style:parent-style-name="Normale" style:family="paragraph">
      <style:paragraph-properties fo:text-align="center" fo:line-height="150%"/>
    </style:style>
    <style:style style:name="T7" style:parent-style-name="Car.predefinitoparagrafo" style:family="text">
      <style:text-properties style:font-name="Calibri" style:font-name-complex="Calibri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Calibri" style:font-name-complex="Calibri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Calibri" style:font-name-complex="Calibri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Normale" style:family="paragraph">
      <style:paragraph-properties fo:text-align="center" fo:line-height="150%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0" style:parent-style-name="Normale" style:family="paragraph">
      <style:paragraph-properties fo:text-align="justify" fo:line-height="200%"/>
    </style:style>
    <style:style style:name="T21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alibri" style:font-name-asian="Liberation Serif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in"/>
      </style:section-properties>
    </style:style>
    <style:style style:name="P25" style:parent-style-name="Normale" style:family="paragraph">
      <style:paragraph-properties fo:text-align="center" fo:line-height="200%"/>
    </style:style>
    <style:style style:name="T26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center" fo:line-height="200%"/>
    </style:style>
    <style:style style:name="T28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center" fo:line-height="200%"/>
    </style:style>
    <style:style style:name="T30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center" fo:line-height="200%"/>
    </style:style>
    <style:style style:name="T32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DICHIARAZIONE SOSTITUTIVA DELL’ATTO DI NOTORIETÀ</text:span></text:p>
      <text:p text:style-name="P6"><text:span text:style-name="T7">ai sensi dell’art. 47 del D.P.R. 445/2000</text:span></text:p>
      <text:p text:style-name="P8"><text:span text:style-name="T9">Il sottoscritto______________________________________________________________________<text:s/></text:span></text:p>
      <text:p text:style-name="P10"><text:span text:style-name="T11">nato a ___________________________________________________ il _________________________</text:span></text:p>
      <text:p text:style-name="P12"><text:span text:style-name="T13">residente in<text:s/></text:span><text:span text:style-name="T14">__________________________________________</text:span><text:span text:style-name="T15">_________________________________</text:span></text:p>
      <text:p text:style-name="P16"><text:span text:style-name="T17">consapevole che in caso di dichiarazione mendace sarà sanzionato ai sensi dell’art. 496 Codice Penale secondo quanto prescritto dall’art. 76 del D.P.R. 445/2000 e decadrà dai benefici conseguenti all’emanazione del provvedimento emanato sulla base di dichiarazione non veritiera, ai sensi dell’art. 74 D.P.R. 445/2000</text:span></text:p>
      <text:p text:style-name="P18"><text:span text:style-name="T19">DICHIARA CHE</text:span></text:p>
      <text:p text:style-name="P20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><text:span text:style-name="T23">Dichiara di essere stato informato, ai sensi e per gli effetti di cui all’art. 13 del Regolamento UE GDPR 2016/679, che i dati personali raccolti tramite la presente dichiarazione saranno trattati, anche con strumenti informatici, esclusivamente nell’ambito e per le finalità del procedimento per il quale la presente dichiarazione viene resa</text:span></text:p>
      <text:p text:style-name="P24"/>
      <text:section text:name="Sect1" text:style-name="S1">
        <text:soft-page-break/>
        <text:p text:style-name="P25"><text:span text:style-name="T26">____________________________________</text:span></text:p>
        <text:p text:style-name="P27"><text:span text:style-name="T28">(luogo e data)</text:span></text:p>
        <text:soft-page-break/>
        <text:p text:style-name="P29"><text:span text:style-name="T30">____________________________________</text:span></text:p>
        <text:p text:style-name="P31"><text:span text:style-name="T32">(firma del dichiarante*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alibri" style:font-name-asian="Times New Roman" style:font-name-complex="Calibri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9437in"/>
      </style:footer-style>
    </style:page-layout>
    <style:style style:name="T2" style:parent-style-name="Car.predefinitoparagrafo" style:family="text">
      <style:text-properties style:font-name="Calibri" fo:font-size="11pt" style:font-size-asian="11pt" style:font-size-complex="11pt"/>
    </style:style>
    <style:style style:name="T3" style:parent-style-name="Car.predefinitoparagrafo" style:family="text">
      <style:text-properties style:font-name="Calibri" fo:font-size="11pt" style:font-size-asian="11pt" style:font-size-complex="11pt"/>
    </style:style>
    <style:style style:name="T4" style:parent-style-name="Car.predefinitoparagrafo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ièdipagina"><text:span text:style-name="T2">* la firma non deve essere autenticata, né deve essere necessariamente apposta alla presenza dell’impiegato dell’Ente/Ufficio che ha richiesto la dichiarazione</text:span></text:p>
        <text:p text:style-name="Pièdipagina"><text:span text:style-name="T3">** Allegare copia di un documento di identità in corso di validità</text:span></text:p>
        <text:p text:style-name="Pièdipagina"><text:span text:style-name="T4">*** Esente da imposta di bollo ai sensi dell’art. 37, comma 1, DPR 445/2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 Bianchi</meta:initial-creator>
    <dc:creator>Paola Bianchi</dc:creator>
    <meta:creation-date>2021-01-12T13:21:00Z</meta:creation-date>
    <dc:date>2021-01-12T13:21:00Z</dc:date>
    <meta:print-date>2020-05-09T07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351" meta:row-count="16" meta:non-whitespace-character-count="2004"/>
  </office:meta>
</office:document-meta>
</file>