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inion Pro1" svg:font-family="'Minion Pro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5pt" style:font-size-asian="5pt"/>
    </style:style>
    <style:style style:name="P9" style:family="paragraph" style:parent-style-name="Standard">
      <style:paragraph-properties style:line-height-at-least="0in" fo:text-align="justify" style:justify-single-word="false"/>
    </style:style>
    <style:style style:name="P10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</style:style>
    <style:style style:name="P11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  <style:text-properties style:font-name="Times New Roman" fo:font-size="10pt" style:font-size-asian="10pt"/>
    </style:style>
    <style:style style:name="P12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P14" style:family="paragraph" style:parent-style-name="Text_20_body" style:list-style-name="WWNum18">
      <style:paragraph-properties fo:text-align="justify" style:justify-single-word="false"/>
    </style:style>
    <style:style style:name="P15" style:family="paragraph" style:parent-style-name="Default">
      <style:paragraph-properties fo:text-align="justify" style:justify-single-word="false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Default">
      <style:paragraph-properties fo:text-align="justify" style:justify-single-word="false"/>
      <style:text-properties style:use-window-font-color="true" fo:font-size="8pt" style:font-size-asian="8pt" style:font-size-complex="8pt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margin-top="0in" fo:margin-bottom="0.0189in" loext:contextual-spacing="false"/>
    </style:style>
    <style:style style:name="P19" style:family="paragraph" style:parent-style-name="Default">
      <style:paragraph-properties fo:margin-top="0in" fo:margin-bottom="0.0189in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.5pt" style:font-size-asian="10.5pt"/>
    </style:style>
    <style:style style:name="T10" style:family="text"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style:use-window-font-color="true" fo:font-size="8pt" style:font-size-asian="8pt" style:font-size-complex="8pt"/>
    </style:style>
    <style:style style:name="T12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T13" style:family="text">
      <style:text-properties style:use-window-font-color="true" fo:font-size="8pt" fo:font-weight="bold" style:font-size-asian="8pt" style:font-weight-asian="bold" style:font-size-complex="8pt"/>
    </style:style>
    <style:style style:name="T14" style:family="text">
      <style:text-properties style:font-name="Times New Roman" fo:font-size="10pt" fo:letter-spacing="0.0382in" style:font-size-asian="10pt"/>
    </style:style>
    <style:style style:name="T15" style:family="text">
      <style:text-properties style:font-name="Times New Roman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ISTANZA PER L’OTTENIMENTO DELL’ATTESTAZIONE DEL DIRITTO DI SOGGIORNO PERMANENTE</text:span></text:p>
      <text:h text:style-name="Heading_20_2" text:outline-level="2"><text:span text:style-name="T2">DOPO 5 ANNI DI SOGGIORNO PER FAMILIARI</text:span></text:h>
      <text:p text:style-name="P1"><text:span text:style-name="T3">(artt. 14-16-18 del Decreto Legislativo n. 30 del 6 febbraio 2007)</text:span></text:p>
      <text:p text:style-name="P3"/>
      <text:p text:style-name="P4">All’Ufficiale d’Anagrafe del Comune di Lecco (LC)</text:p>
      <text:p text:style-name="P5"/>
      <text:p text:style-name="P7"><text:span text:style-name="T6">Il/La sottoscritto/a (</text:span><text:span text:style-name="T7">Cognome)</text:span><text:span text:style-name="T6">______________________________________________________________________________</text:span></text:p>
      <text:p text:style-name="P7"><text:span text:style-name="T6">(</text:span><text:span text:style-name="T7">nome</text:span><text:span text:style-name="T6">)_________________________________________________________________________________________________</text:span></text:p>
      <text:p text:style-name="P7"><text:span text:style-name="T6">Nato/a il _____/_____/__________ a ________________________________________________________________________</text:span></text:p>
      <text:p text:style-name="P7"><text:span text:style-name="T6">Residente a Lecco in Via _______________________________________________________________________________</text:span></text:p>
      <text:p text:style-name="P7"><text:span text:style-name="T6">_____________________________Cittadino/a ________________________________________________________________ </text:span></text:p>
      <text:p text:style-name="P7"><text:span text:style-name="T6">Telefono _______________________________________________________________________________________________</text:span></text:p>
      <text:p text:style-name="P7"><text:span text:style-name="T6">Email __________________________________________________________________________________________________</text:span></text:p>
      <text:p text:style-name="Text_20_body"><text:span text:style-name="T6">consapevole delle </text:span><text:span text:style-name="T8">sanzioni penali</text:span><text:span text:style-name="T6">, nel caso di dichiarazioni non veritiere e falsità negli atti, richiamate dall’Art. 76 D.P.R. n. 445 del 28/12/2000 e del potere di </text:span><text:span text:style-name="T8">controllo</text:span><text:span text:style-name="T6"> da parte del Comune sui contenuti della presente dichiarazione (</text:span><text:span text:style-name="T3">art. 71 D.P.R. 445/00</text:span><text:span text:style-name="T6">),</text:span></text:p>
      <text:p text:style-name="P1"><text:span text:style-name="T1">DICHIARA</text:span></text:p>
      <text:p text:style-name="Text_20_body"><text:span text:style-name="T3">Al fine del rilascio dell’attestazione di soggiorno permanente per i cittadini dell’Unione Europea come previsto dall’art. 16 del D. Lgs. 30/2007, ai sensi dell’art. 46 e 47 del D.P.R. 28/12/2000 n. 445, di aver maturato il diritto di soggiorno permanente per aver soggiornato legalmente in Italia per 5 anni consecutivi alle condizioni previste dal decreto suddetto, senza essere stato pertanto oggetto di misure di allontanamento, e di non trovarsi in alcuna delle situazioni che pregiudichino il soggiorno legale di cui sopra.</text:span></text:p>
      <text:p text:style-name="P6"><text:span text:style-name="T6">Prima di iscriversi nel Comune di Lecco, dichiara di aver risieduto:</text:span></text:p>
      <text:p text:style-name="P6"><text:span text:style-name="T6">dal _____________ al _______________ nel Comune di ____________________________________________Prov. (___)</text:span></text:p>
      <text:p text:style-name="P6"><text:span text:style-name="T6">dal _____________ al _______________ nel Comune di ____________________________________________Prov. (___)</text:span></text:p>
      <text:p text:style-name="P6"><text:span text:style-name="T6">dal______________al________________nel Comune di ____________________________________________Prov. (___)</text:span></text:p>
      <text:p text:style-name="P6"><text:span text:style-name="T6">dichiara inoltre di richiedere l’attestazione del diritto di soggiorno permanente per i seguenti familiari:</text:span></text:p>
      <text:p text:style-name="P6"><text:span text:style-name="T6">__________________________________________nato/a a_______________________________il___________________</text:span></text:p>
      <text:p text:style-name="P6"><text:span text:style-name="T6">__________________________________________nato/a a_______________________________il___________________</text:span></text:p>
      <text:p text:style-name="P6"><text:span text:style-name="T6">__________________________________________nato/a a_______________________________il___________________</text:span></text:p>
      <text:p text:style-name="Text_20_body"><text:span text:style-name="T6">A tal fine, allega:</text:span></text:p>
      <text:list xml:id="list3993393002" text:style-name="WWNum18">
        <text:list-item>
          <text:p text:style-name="P14"><text:soft-page-break/><text:span text:style-name="T6">Documentazione idonea a dimostrare di avere mantenuto per cinque anni continuativi la condizione di “lavoratore” o equivalente, ai sensi dell’art. 7 del D.lgs. n.30/2007 (estratto contributivo inps ovvero gli ultimi 5 CUD e ultima busta paga).</text:span></text:p>
        </text:list-item>
        <text:list-item>
          <text:p text:style-name="P14"><text:span text:style-name="T6">Documentazione idonea a dimostrare di avere mantenuto per 5 anni continuativi la condizione di “legalità del soggiorno”, pur non essendo stato un lavoratore per tutto o parte dei 5 anni di riferimento, in quanto in possesso delle risorse necessarie e dell’assicurazione/tutela sanitaria.</text:span></text:p>
        </text:list-item>
        <text:list-item>
          <text:p text:style-name="P14"><text:span text:style-name="T6">Documentazione idonea a dimostrare di essere “famigliare” di un lavoratore o equivalente.</text:span></text:p>
        </text:list-item>
      </text:list>
      <text:p text:style-name="P2"/>
      <text:p text:style-name="P8"/>
      <text:p text:style-name="P7"><text:span text:style-name="T9">Luogo e data, ___________________<text:tab/> <text:s text:c="68"/>Dichiarante <text:s text:c="8"/></text:span></text:p>
      <text:p text:style-name="P7"><text:span text:style-name="T9"><text:s text:c="118"/>_______________________________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7"><text:bookmark text:name="_GoBack"/><text:span text:style-name="T10">TUTELA DELLE PERSONE RISPETTO AL TRATTAMENTO DEI DATI PERSONALI - “INFORMATIVA” </text:span></text:p>
      <text:p text:style-name="P17"><text:span text:style-name="T12">Titolare del trattamento Comune di Lecco</text:span><text:span text:style-name="T11">, con sede legale in (23900) Lecco, presso Piazza Diaz, 1 <text:s/>C.F. e P.IVA 00623530136. </text:span></text:p>
      <text:p text:style-name="P17"><text:span text:style-name="T12">Responsabile della protezione dei dati </text:span><text:span text:style-name="T13">DPO</text:span><text:span text:style-name="T11"> dpo@pec.comunedilecco.it</text:span></text:p>
      <text:p text:style-name="P17"><text:span text:style-name="T12">Destinatari: </text:span><text:span text:style-name="T11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 </text:span></text:p>
      <text:p text:style-name="P17"><text:span text:style-name="T12">Dati personali, finalità e basi giuridiche del trattamento </text:span></text:p>
      <text:p text:style-name="P17"><text:span text:style-name="T11">1. </text:span><text:span text:style-name="T12">I dati personali saranno trattati: </text:span><text:span text:style-name="T11">per lo svolgimento dei servizi offerti dal Titolare, e per il trasferimento dei dati contenuti nei registri anagrafici verso i paesi di residenza dei cittadini richiedenti. </text:span></text:p>
      <text:p text:style-name="P16"/>
      <text:p text:style-name="P17"><text:span text:style-name="T12">Il trattamento avviene in base a: e</text:span><text:span text:style-name="T11">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 </text:span></text:p>
      <text:p text:style-name="P17"><text:span text:style-name="T12">I dati personali dell’interessato sono: </text:span><text:span text:style-name="T11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 </text:span></text:p>
      <text:p text:style-name="P17"><text:span text:style-name="T11">2. </text:span><text:span text:style-name="T12">I dati personali saranno trattati: </text:span><text:span text:style-name="T11">esecuzione di un compito di interesse pubblico o connesso all'esercizio di pubblici poteri di cui è investito il Titolare </text:span></text:p>
      <text:p text:style-name="P16"/>
      <text:p text:style-name="P17"><text:span text:style-name="T12">Il trattamento avviene in base a: </text:span><text:span text:style-name="T11">esecuzione di un compito di interesse pubblico o connesso all'esercizio di pubblici poteri di cui è investito il Titolare, adempimento di specifici obblighi di legge e di regolamento </text:span></text:p>
      <text:p text:style-name="P17"><text:span text:style-name="T12">I dati personali dell’interessato sono: </text:span><text:span text:style-name="T11">dati personali di interesse, anche di natura particolare, dati informatici </text:span></text:p>
      <text:p text:style-name="P17"><text:span text:style-name="T11">3. </text:span><text:span text:style-name="T12">I dati personali saranno trattati: </text:span><text:span text:style-name="T11">per la diffusione </text:span></text:p>
      <text:p text:style-name="P16"/>
      <text:p text:style-name="P17"><text:span text:style-name="T12">Il trattamento avviene in base a: </text:span><text:span text:style-name="T11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 </text:span></text:p>
      <text:p text:style-name="P17"><text:span text:style-name="T12">I dati personali dell’interessato sono: </text:span><text:span text:style-name="T11">dati personali di interesse </text:span></text:p>
      <text:p text:style-name="P17"><text:span text:style-name="T11">4. </text:span><text:span text:style-name="T12">I dati personali saranno trattati: </text:span><text:span text:style-name="T11">per l’archiviazione e la conservazione </text:span></text:p>
      <text:p text:style-name="P16"/>
      <text:p text:style-name="P17"><text:span text:style-name="T12">Il trattamento avviene in base a: </text:span><text:span text:style-name="T11">esecuzione di un compito di interesse pubblico </text:span></text:p>
      <text:p text:style-name="P17"><text:soft-page-break/><text:span text:style-name="T12">I dati personali dell’interessato sono: </text:span><text:span text:style-name="T11">dati personali di interesse </text:span></text:p>
      <text:p text:style-name="P17"><text:span text:style-name="T11">5. </text:span><text:span text:style-name="T12">I dati personali saranno trattati: </text:span><text:span text:style-name="T11">per attività di sicurezza informatica </text:span></text:p>
      <text:p text:style-name="P16"/>
      <text:p text:style-name="P17"><text:span text:style-name="T12">Il trattamento avviene in base a: </text:span><text:span text:style-name="T11">adempimento di specifici obblighi di legge (ivi compresi quelli di cui all’art. 33 del GDPR e alle linee guida dell’AgID) </text:span></text:p>
      <text:p text:style-name="P17"><text:span text:style-name="T12">I dati personali dell’interessato sono: </text:span><text:span text:style-name="T11">dati personali di interesse, dati informatici </text:span></text:p>
      <text:p text:style-name="P17"><text:span text:style-name="T11">I dati relativi ai </text:span><text:span text:style-name="T12">recapiti telefonici ed informatici </text:span><text:span text:style-name="T11">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 </text:span></text:p>
      <text:p text:style-name="P17"><text:span text:style-name="T12">Modalità di raccolta dei dati personali: </text:span><text:span text:style-name="T11">presso l’interessato, presso terzi (quali i provider di servizi informatici, elenchi e banche dati tenute da un’autorità pubblica, familiari e conviventi, eredi, rappresentanti, tutori, delegati dell’interessato) </text:span></text:p>
      <text:p text:style-name="P17"><text:span text:style-name="T11">L’interessato può esercitare in qualsiasi momento il diritto di reclamo all’Autorità competente, altresì può esercitare gli altri diritti previsti dagli artt. 15 e ss. del Regolamento Europeo (UE) 2016/679 contattando il Titolare ai recapiti del Comune. </text:span></text:p>
      <text:p text:style-name="P19"><text:span text:style-name="T11">− </text:span><text:span text:style-name="T12">Il Titolare del trattamento dei dati</text:span><text:span text:style-name="T11">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type="simple" xlink:href="mailto:segreteria.sindaco@comune.lecco.it" text:style-name="ListLabel_20_68" text:visited-style-name="ListLabel_20_68"><text:span text:style-name="Internet_20_link"><text:span text:style-name="T12">segreteria.sindaco@comune.lecco.it</text:span></text:span></text:a><text:span text:style-name="T11">; </text:span><text:a xlink:type="simple" xlink:href="mailto:comune@pec.comunedilecco.it" text:style-name="ListLabel_20_68" text:visited-style-name="ListLabel_20_68"><text:span text:style-name="Internet_20_link"><text:span text:style-name="T12">comune@pec.comunedilecco.it</text:span></text:span></text:a><text:span text:style-name="T11">; centralino: +39 0341 481111</text:span></text:p>
      <text:p text:style-name="P18"><text:span text:style-name="T11">− </text:span><text:span text:style-name="T12">Responsabile della Protezione dei Dati</text:span><text:span text:style-name="T11">: Per il Comune di Lecco il Responsabile della protezione dei dati (Data Protection Officer – DPO) è l’avvocato Samantha Battiston, Via dello Stadio, n. 68, 20013, Magenta (MI), e-mail </text:span><text:a xlink:type="simple" xlink:href="mailto:protezione.dati@comune.lecco.it" text:style-name="ListLabel_20_68" text:visited-style-name="ListLabel_20_68"><text:span text:style-name="Internet_20_link"><text:span text:style-name="T12">protezione.dati@comune.lecco.it</text:span></text:span></text:a><text:span text:style-name="T11">, PEC: </text:span><text:a xlink:type="simple" xlink:href="mailto:dpo@pec.comunedilecco.it" text:style-name="ListLabel_20_68" text:visited-style-name="ListLabel_20_68"><text:span text:style-name="Internet_20_link"><text:span text:style-name="T12">dpo@pec.comunedilecco.it</text:span></text:span></text:a><text:span text:style-name="T11"> </text:span></text:p>
      <text:p text:style-name="P19"><text:span text:style-name="T11">I dati saranno trattati esclusivamente dal personale e dai collaboratori del Comune o delle società espressamente nominate come responsabili del trattamento (ad es. per esigenze di manutenzione tecnologica del sito). </text:span></text:p>
      <text:p text:style-name="P9"><text:span text:style-name="T3">− Eventuali reclami andranno proposti all’autorità di controllo: </text:span><text:span text:style-name="T4">Garante per la protezione dei dati personali</text:span><text:span text:style-name="T3">, nella nota sede di Piazza Venezia 11, 00187 Roma, tel. 06696771, e-mail protocollo@gpdp.it, pec protocollo@pec.gpdp.it (si veda anche <text:line-break/></text:span><text:a xlink:type="simple" xlink:href="https://www.garanteprivacy.it/home/diritti/come-agire-per-tutelare-i-tuoi-dati-personali" text:style-name="ListLabel_20_69" text:visited-style-name="ListLabel_20_69"><text:span text:style-name="Internet_20_link"><text:span text:style-name="T11">https://www.garanteprivacy.it/home/diritti/come-agire-per-tutelare-i-tuoi-dati-personali</text:span></text:span></text:a><text:span text:style-name="T3">), qualora ritenga che il trattamento dei propri dati personali condotto dal Titolare del Trattamento sia avvenuto in violazione del GDPR e/o della normativa applicab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inion Pro1" svg:font-family="'Minion Pro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orphans="2" fo:widows="2" fo:keep-with-next="always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772in" fo:margin-right="0in" fo:line-height="0.1417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_5b_Paragrafo_20_base_5d_" style:display-name="[Paragrafo base]" style:family="paragraph" style:parent-style-name="Standard" style:default-outline-level="">
      <style:paragraph-properties fo:line-height="120%" fo:orphans="2" fo:widows="2" style:vertical-align="middle"/>
      <style:text-properties fo:color="#000000" style:font-name="Minion Pro" fo:font-family="'Minion Pro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Minion Pro1" style:font-family-complex="'Minion Pro'" style:font-family-generic-complex="system" style:font-pitch-complex="variable" style:font-size-complex="12pt"/>
    </style:style>
    <style:style style:name="_30_3_5f_stile-testo" style:display-name="03_stile-testo" style:family="paragraph" style:parent-style-name="Standard" style:default-outline-level="">
      <style:paragraph-properties fo:line-height="0.2083in"/>
      <style:text-properties fo:font-size="10pt" style:font-size-asian="10pt" style:font-size-complex="10pt"/>
    </style:style>
    <style:style style:name="_30_2_5f_stile-oggetto" style:display-name="02_stile-oggetto" style:family="paragraph" style:parent-style-name="Standard" style:default-outline-level="">
      <style:paragraph-properties fo:line-height="0.2083in"/>
      <style:text-properties fo:font-size="10pt" fo:font-weight="bold" style:font-size-asian="10pt" style:font-weight-asian="bold" style:font-size-complex="10pt" style:font-weight-complex="bold"/>
    </style:style>
    <style:style style:name="_30_1_5f_stile-destinatario" style:display-name="01_stile-destinatario" style:family="paragraph" style:parent-style-name="Standard" style:next-style-name="Standard" style:default-outline-level="">
      <style:paragraph-properties fo:margin-left="3.2839in" fo:margin-right="0.0398in" fo:line-height="0.1807in" fo:text-indent="0in" style:auto-text-indent="false"/>
      <style:text-properties fo:color="#231f20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Footnote" style:family="paragraph" style:parent-style-name="Standard" style:default-outline-level="" style:class="extra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style:default-outline-level="" style:class="extra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tecenter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Georgia" fo:font-family="Georgi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Georgia1" style:font-family-complex="Georgi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_30_1_5f_stile-destinatario_20_Carattere" style:display-name="01_stile-destinatario Carattere" style:family="text" style:parent-style-name="Corpo_20_testo_20_Carattere">
      <style:text-properties fo:color="#231f20"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orpo_20_del_20_testo_20_2_20_Carattere" style:display-name="Corpo del testo 2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Arial" fo:font-family="Arial" style:font-family-generic="roman" style:font-pitch="variable" fo:font-size="10pt" fo:language="it" fo:country="I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itolo_20_4_20_Carattere" style:display-name="Titolo 4 Carattere" style:family="text" style:parent-style-name="Default_20_Paragraph_20_Font">
      <style:text-properties fo:color="#4f81bd" style:font-name="Cambria" fo:font-family="Cambria" style:font-family-generic="roman" style:font-pitch="variable" fo:language="it" fo:country="IT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language="it" fo:country="I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olo_20_6_20_Carattere" style:display-name="Titolo 6 Carattere" style:family="text" style:parent-style-name="Default_20_Paragraph_20_Font">
      <style:text-properties fo:color="#243f60" style:font-name="Cambria" fo:font-family="Cambria" style:font-family-generic="roman" style:font-pitch="variable" fo:language="it" fo:country="IT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Corpo_20_del_20_testo_20_3_20_Carattere" style:display-name="Corpo del testo 3 Carattere" style:family="text" style:parent-style-name="Default_20_Paragraph_20_Font">
      <style:text-properties style:font-name="Georgia" fo:font-family="Georgi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name-complex="Georgia1" style:font-family-complex="Georgi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size-complex="11pt"/>
    </style:style>
    <style:style style:name="ListLabel_20_23" style:display-name="ListLabel 23" style:family="text">
      <style:text-properties fo:font-size="11pt" style:font-size-asian="11pt" style:font-size-complex="11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size-complex="11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1pt" style:font-size-asian="11pt" style:font-size-complex="11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39" style:display-name="ListLabel 39" style:family="text">
      <style:text-properties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43" style:display-name="ListLabel 43" style:family="text">
      <style:text-properties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1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1pt" style:font-size-asian="11pt" style:font-size-complex="11pt"/>
    </style:style>
    <style:style style:name="ListLabel_20_59" style:display-name="ListLabel 59" style:family="text">
      <style:text-properties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1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ListLabel_20_69" style:display-name="ListLabel 69" style:family="text">
      <style:text-properties style:use-window-font-color="tru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4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number text:level="2" text:style-name="ListLabel_20_15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8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2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0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8" style:num-suffix="" text:bullet-char="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ListLabel_20_39" style:num-suffix="" text:bullet-char="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2" style:num-suffix="" text:bullet-char="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.0098in" fo:text-indent="-0.25in" fo:margin-left="1.00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98in" fo:text-indent="-0.25in" fo:margin-left="1.50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98in" fo:text-indent="-0.25in" fo:margin-left="2.0098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098in" fo:text-indent="-0.25in" fo:margin-left="2.50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98in" fo:text-indent="-0.25in" fo:margin-left="3.00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98in" fo:text-indent="-0.25in" fo:margin-left="3.5098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.0098in" fo:text-indent="-0.25in" fo:margin-left="4.00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98in" fo:text-indent="-0.25in" fo:margin-left="4.50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98in" fo:text-indent="-0.25in" fo:margin-left="0.25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98in" fo:text-indent="-0.25in" fo:margin-left="0.7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98in" fo:text-indent="-0.1252in" fo:margin-left="1.25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98in" fo:text-indent="-0.25in" fo:margin-left="1.75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98in" fo:text-indent="-0.25in" fo:margin-left="2.2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98in" fo:text-indent="-0.1252in" fo:margin-left="2.75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98in" fo:text-indent="-0.25in" fo:margin-left="3.25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98in" fo:text-indent="-0.25in" fo:margin-left="3.7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98in" fo:text-indent="-0.1252in" fo:margin-left="4.2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2598in" fo:text-indent="-0.25in" fo:margin-left="0.25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</style:style>
    <style:style style:name="MP2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  <style:text-properties style:font-name="Times New Roman" fo:font-size="10pt" style:font-size-asian="10pt"/>
    </style:style>
    <style:style style:name="MP3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</style:tab-stops>
      </style:paragraph-properties>
    </style:style>
    <style:style style:name="MT1" style:family="text">
      <style:text-properties style:font-name="Times New Roman" fo:font-size="10pt" fo:letter-spacing="0.0382in" style:font-size-asian="10pt"/>
    </style:style>
    <style:page-layout style:name="Mpm1">
      <style:page-layout-properties fo:page-width="8.2681in" fo:page-height="11.6929in" style:num-format="1" style:print-orientation="portrait" fo:margin-top="0in" fo:margin-bottom="0.7874in" fo:margin-left="1.1654in" fo:margin-right="0.6654in" style:writing-mode="lr-tb" style:layout-grid-color="#c0c0c0" style:layout-grid-lines="51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8in" fo:margin-left="0in" fo:margin-right="0in" fo:margin-bottom="0.20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text:tab/><text:tab/><text:tab/></text:p>
        <text:p text:style-name="MP2"/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3"><text:span text:style-name="MT1"><text:s/></text:span><text:s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 De Bernardi</meta:initial-creator>
    <dc:creator>Cristina Zambelli</dc:creator>
    <meta:editing-cycles>29</meta:editing-cycles>
    <meta:print-date>2023-05-10T18:24:00</meta:print-date>
    <meta:creation-date>2023-08-31T12:46:00</meta:creation-date>
    <dc:date>2023-10-05T10:53:00</dc:date>
    <meta:editing-duration>PT1H42M</meta:editing-duration>
    <meta:generator>LibreOffice/6.1.5.2$Linux_X86_64 LibreOffice_project/10$Build-2</meta:generator>
    <meta:document-statistic meta:table-count="0" meta:image-count="0" meta:object-count="0" meta:page-count="4" meta:paragraph-count="57" meta:word-count="1179" meta:character-count="9543" meta:non-whitespace-character-count="8189"/>
    <meta:user-defined meta:name="AppVersion">14.0000</meta:user-defined>
    <meta:user-defined meta:name="Company">HP Inc.</meta:user-defined>
    <meta:user-defined meta:name="Created" meta:value-type="date">2023-04-18T00:00:00</meta:user-defined>
    <meta:user-defined meta:name="Creator">Adobe InDesign 18.2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8T00:00:00</meta:user-defined>
    <meta:user-defined meta:name="LinksUpToDate" meta:value-type="boolean">false</meta:user-defined>
    <meta:user-defined meta:name="Producer" meta:value-type="string">Adobe PDF Library 17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