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size="9pt" style:font-size-asian="9pt" style:font-size-complex="9pt"/>
    </style:style>
    <style:style style:name="P1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0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60" style:family="table-column">
      <style:table-column-properties style:column-width="3.9847in"/>
    </style:style>
    <style:style style:name="TableColumn61" style:family="table-column">
      <style:table-column-properties style:column-width="2.6055in"/>
    </style:style>
    <style:style style:name="Table59" style:family="table">
      <style:table-properties style:width="6.590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P77" style:parent-style-name="Normal" style:list-style-name="LFO23" style:family="paragraph">
      <style:paragraph-properties fo:widows="2" fo:orphans="2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Normal" style:list-style-name="LFO23" style:family="paragraph">
      <style:paragraph-properties fo:widows="2" fo:orphans="2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Normal" style:list-style-name="LFO23" style:family="paragraph">
      <style:paragraph-properties fo:widows="2" fo:orphans="2" fo:margin-top="0.1666in" fo:line-height="2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88" style:family="table-column">
      <style:table-column-properties style:column-width="0.359in"/>
    </style:style>
    <style:style style:name="TableColumn89" style:family="table-column">
      <style:table-column-properties style:column-width="3.5493in"/>
    </style:style>
    <style:style style:name="TableColumn90" style:family="table-column">
      <style:table-column-properties style:column-width="2.6819in"/>
    </style:style>
    <style:style style:name="Table87" style:family="table">
      <style:table-properties style:width="6.590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Default" style:family="paragraph">
      <style:paragraph-properties fo:break-before="page" fo:text-align="justify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7" style:parent-style-name="Default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P140" style:parent-style-name="Default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3" style:parent-style-name="DefaultParagraphFont" style:family="text">
      <style:text-properties fo:font-size="8pt" style:font-size-asian="8pt" style:font-size-complex="8pt"/>
    </style:style>
    <style:style style:name="P144" style:parent-style-name="Default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6" style:parent-style-name="DefaultParagraphFont" style:family="text">
      <style:text-properties fo:font-size="8pt" style:font-size-asian="8pt" style:font-size-complex="8pt"/>
    </style:style>
    <style:style style:name="P147" style:parent-style-name="Default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49" style:parent-style-name="Default" style:family="paragraph">
      <style:paragraph-properties fo:text-align="justify"/>
    </style:style>
    <style:style style:name="T150" style:parent-style-name="DefaultParagraphFont" style:family="text">
      <style:text-properties fo:font-size="8pt" style:font-size-asian="8pt" style:font-size-complex="8pt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P15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54" style:parent-style-name="Default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P157" style:parent-style-name="Default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9" style:parent-style-name="DefaultParagraphFont" style:family="text">
      <style:text-properties fo:font-size="8pt" style:font-size-asian="8pt" style:font-size-complex="8pt"/>
    </style:style>
    <style:style style:name="P160" style:parent-style-name="Default" style:family="paragraph">
      <style:paragraph-properties fo:text-align="justify"/>
    </style:style>
    <style:style style:name="T161" style:parent-style-name="DefaultParagraphFont" style:family="text">
      <style:text-properties fo:font-size="8pt" style:font-size-asian="8pt" style:font-size-complex="8pt"/>
    </style:style>
    <style:style style:name="T1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P16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65" style:parent-style-name="Default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P168" style:parent-style-name="Default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P171" style:parent-style-name="Default" style:family="paragraph">
      <style:paragraph-properties fo:text-align="justify"/>
    </style:style>
    <style:style style:name="T172" style:parent-style-name="DefaultParagraphFont" style:family="text">
      <style:text-properties fo:font-size="8pt" style:font-size-asian="8pt" style:font-size-complex="8pt"/>
    </style:style>
    <style:style style:name="T1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efaultParagraphFont" style:family="text">
      <style:text-properties fo:font-size="8pt" style:font-size-asian="8pt" style:font-size-complex="8pt"/>
    </style:style>
    <style:style style:name="P17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6" style:parent-style-name="Default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P179" style:parent-style-name="Default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P182" style:parent-style-name="Default" style:family="paragraph">
      <style:paragraph-properties fo:text-align="justify"/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T1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P18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7" style:parent-style-name="Default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89" style:parent-style-name="DefaultParagraphFont" style:family="text">
      <style:text-properties fo:font-size="8pt" style:font-size-asian="8pt" style:font-size-complex="8pt"/>
    </style:style>
    <style:style style:name="P190" style:parent-style-name="Default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92" style:parent-style-name="DefaultParagraphFont" style:family="text">
      <style:text-properties fo:font-size="8pt" style:font-size-asian="8pt" style:font-size-complex="8pt"/>
    </style:style>
    <style:style style:name="P193" style:parent-style-name="Default" style:family="paragraph">
      <style:paragraph-properties fo:text-align="justify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19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96" style:parent-style-name="DefaultParagraphFont" style:family="text">
      <style:text-properties fo:font-size="8pt" style:font-size-asian="8pt" style:font-size-complex="8pt"/>
    </style:style>
    <style:style style:name="P19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8" style:parent-style-name="Default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00" style:parent-style-name="DefaultParagraphFont" style:family="text">
      <style:text-properties fo:font-size="8pt" style:font-size-asian="8pt" style:font-size-complex="8pt"/>
    </style:style>
    <style:style style:name="P201" style:parent-style-name="Default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P204" style:parent-style-name="Default" style:family="paragraph">
      <style:paragraph-properties fo:text-align="justify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2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P208" style:parent-style-name="Default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10" style:parent-style-name="DefaultParagraphFont" style:family="text">
      <style:text-properties fo:font-size="8pt" style:font-size-asian="8pt" style:font-size-complex="8pt"/>
    </style:style>
    <style:style style:name="P21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2" style:parent-style-name="Default" style:family="paragraph">
      <style:paragraph-properties fo:text-align="justify" fo:margin-bottom="0.0187in"/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2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21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T218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P220" style:parent-style-name="Default" style:family="paragraph">
      <style:paragraph-properties fo:margin-bottom="0.0187in"/>
    </style:style>
    <style:style style:name="T221" style:parent-style-name="DefaultParagraphFont" style:family="text">
      <style:text-properties fo:font-size="8pt" style:font-size-asian="8pt" style:font-size-complex="8pt"/>
    </style:style>
    <style:style style:name="T22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23" style:parent-style-name="DefaultParagraphFont" style:family="text">
      <style:text-properties fo:font-size="8pt" style:font-size-asian="8pt" style:font-size-complex="8pt"/>
    </style:style>
    <style:style style:name="T22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225" style:parent-style-name="DefaultParagraphFont" style:family="text">
      <style:text-properties fo:font-size="8pt" style:font-size-asian="8pt" style:font-size-complex="8pt"/>
    </style:style>
    <style:style style:name="T22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227" style:parent-style-name="DefaultParagraphFont" style:family="text">
      <style:text-properties fo:font-size="8pt" style:font-size-asian="8pt" style:font-size-complex="8pt"/>
    </style:style>
    <style:style style:name="P228" style:parent-style-name="Default" style:family="paragraph">
      <style:paragraph-properties fo:text-align="justify" fo:margin-bottom="0.0187in"/>
      <style:text-properties fo:font-size="8pt" style:font-size-asian="8pt" style:font-size-complex="8pt"/>
    </style:style>
    <style:style style:name="P229" style:parent-style-name="Normal" style:family="paragraph">
      <style:paragraph-properties fo:text-align="justify" style:line-height-at-least="0in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T23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234" style:parent-style-name="Hyperlink" style:family="text">
      <style:text-properties fo:font-size="8pt" style:font-size-asian="8pt" style:font-size-complex="8pt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P236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37" style:parent-style-name="BodyText" style:family="paragraph">
      <style:paragraph-properties fo:margin-top="0.027in" fo:line-height="0.2083in" fo:margin-right="1.4166in"/>
      <style:text-properties fo:color="#231F20" style:text-position="sub 65%"/>
    </style:style>
  </office:automatic-styles>
  <office:body>
    <office:text text:use-soft-page-breaks="true">
      <text:p text:style-name="P1">DICHIARAZIONE DI TRASFERIMENTO DI RESIDENZA ALL’ESTERO</text:p>
      <text:p text:style-name="P15"/>
      <text:p text:style-name="P16"/>
      <text:p text:style-name="P17">IL SOTTOSCRITTO</text:p>
      <text:p text:style-name="P18">Cognome* _______________________________________________________________________________ Nome* __________________________________________________________________________________<text:s/></text:p>
      <text:p text:style-name="P19">Luogo di nascita* _________________________________________________________________________</text:p>
      <text:p text:style-name="P20">Data di nascita*___________________ - Codice fiscale* __________________________________________</text:p>
      <text:p text:style-name="P21">Cittadinanza* ______________________________________________, residente nel Comune di Lecco.</text:p>
      <text:p text:style-name="P22"/>
      <text:p text:style-name="P23">Unitamente alle seguenti persone conviventi:</text:p>
      <text:p text:style-name="P24">1 - Cognome* ____________________________________________________________________________ Nome* __________________________________________________________________________________<text:s/></text:p>
      <text:p text:style-name="P25">Luogo di nascita* _________________________________________________________________________</text:p>
      <text:p text:style-name="P26">Data di nascita*___________________ - Codice fiscale* __________________________________________</text:p>
      <text:p text:style-name="P27">Cittadinanza* ____________________________________________ - rapporto di parentela con il richiedente*: _____________________________________________________________________________<text:s/></text:p>
      <text:p text:style-name="P28"/>
      <text:p text:style-name="P29">2 - Cognome* ____________________________________________________________________________ Nome* __________________________________________________________________________________<text:s/></text:p>
      <text:p text:style-name="P30">Luogo di nascita* _________________________________________________________________________</text:p>
      <text:soft-page-break/>
      <text:p text:style-name="P31">Data di nascita*___________________ - Codice fiscale* __________________________________________</text:p>
      <text:p text:style-name="P32">Cittadinanza* ____________________________________________ - rapporto di parentela con il richiedente*: _____________________________________________________________________________<text:s/></text:p>
      <text:p text:style-name="P33"/>
      <text:p text:style-name="P34">3 - Cognome* ____________________________________________________________________________ Nome* __________________________________________________________________________________<text:s/></text:p>
      <text:p text:style-name="P35">Luogo di nascita* _________________________________________________________________________</text:p>
      <text:p text:style-name="P36">Data di nascita*___________________ - Codice fiscale* __________________________________________</text:p>
      <text:p text:style-name="P37">Cittadinanza* ____________________________________________ - rapporto di parentela con il richiedente*: _____________________________________________________________________________<text:s/></text:p>
      <text:p text:style-name="P38"/>
      <text:p text:style-name="P39">4 - Cognome* ____________________________________________________________________________ Nome* __________________________________________________________________________________<text:s/></text:p>
      <text:p text:style-name="P40">Luogo di nascita* _________________________________________________________________________</text:p>
      <text:p text:style-name="P41">Data di nascita*___________________ - Codice fiscale* __________________________________________</text:p>
      <text:p text:style-name="P42">Cittadinanza* ____________________________________________ - rapporto di parentela con il richiedente*: _____________________________________________________________________________<text:s/></text:p>
      <text:p text:style-name="P43"/>
      <text:p text:style-name="P44">5 - Cognome* ____________________________________________________________________________ Nome* __________________________________________________________________________________<text:s/></text:p>
      <text:p text:style-name="P45">Luogo di nascita* _________________________________________________________________________</text:p>
      <text:soft-page-break/>
      <text:p text:style-name="P46">Data di nascita*___________________ - Codice fiscale* __________________________________________</text:p>
      <text:p text:style-name="P47">Cittadinanza* ____________________________________________ - rapporto di parentela con il richiedente*: _____________________________________________________________________________<text:s/></text:p>
      <text:p text:style-name="P48"/>
      <text:p text:style-name="P49">CONSAPEVOLE DELLE RESPONSABILITÀ PENALI PER LE DICHIARAZIONI MENDACI AI SENSI DEGLI ARTT.75 E 76 DEL D.P.R. N.445/2000, CHE PREVEDONO LA DECADENZA DEI BENEFICI E L’OBBLIGO DI DENUNCIA ALL’AUTORITÀ COMPETENTE</text:p>
      <text:p text:style-name="P50"/>
      <text:p text:style-name="P51"/>
      <text:p text:style-name="P52"/>
      <text:p text:style-name="P53"/>
      <text:p text:style-name="P54">DICHIARA</text:p>
      <text:p text:style-name="P55"/>
      <text:p text:style-name="P56">Di trasferire la residenza all’estero (Stato*______________________________________________________)<text:s/></text:p>
      <text:p text:style-name="P57"/>
      <text:p text:style-name="P58">Tutte le comunicazioni inerenti la presente dichiarazioni dovranno essere inviate a uno dei seguenti recapiti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ia/Piazza*</text:p>
          </table:table-cell>
          <table:table-cell table:style-name="TableCell65">
            <text:p text:style-name="P66">Città*</text:p>
          </table:table-cell>
        </table:table-row>
        <table:table-row table:style-name="TableRow67">
          <table:table-cell table:style-name="TableCell68" table:number-columns-spanned="2">
            <text:p text:style-name="P69">Cellulare e/o Telefono fisso*</text:p>
          </table:table-cell>
          <table:covered-table-cell/>
        </table:table-row>
        <table:table-row table:style-name="TableRow70">
          <table:table-cell table:style-name="TableCell71">
            <text:p text:style-name="P72">e-mail/PEC</text:p>
          </table:table-cell>
          <table:table-cell table:style-name="TableCell73">
            <text:p text:style-name="P74">Fax</text:p>
          </table:table-cell>
        </table:table-row>
      </table:table>
      <text:p text:style-name="P75"/>
      <text:p text:style-name="P76">Si allegano i seguenti documenti:</text:p>
      <text:list text:style-name="LFO23" text:continue-numbering="true">
        <text:list-item>
          <text:p text:style-name="P77">*Fotocopia di un documento d’identità valido (carta d’identità, patente, passaporto) di tutte le persone che trasferiscono residenza</text:p>
        </text:list-item>
        <text:list-item>
          <text:p text:style-name="P78">Modello aggiuntivo con altri componenti del nucleo famigliare</text:p>
        </text:list-item>
        <text:list-item>
          <text:p text:style-name="P79">_____________________________________________________________________________________ <text:s/></text:p>
        </text:list-item>
      </text:list>
      <text:p text:style-name="P80"/>
      <text:p text:style-name="P81">Data* ___________________<text:tab/>Firma del richiedente*</text:p>
      <text:p text:style-name="P82"/>
      <text:p text:style-name="P83"><text:tab/>______________________________________________<text:s/></text:p>
      <text:p text:style-name="P84"/>
      <text:p text:style-name="P85"/>
      <text:p text:style-name="P86">Firma degli altri componenti maggiorenni della famiglia*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.o.</text:p>
          </table:table-cell>
          <table:table-cell table:style-name="TableCell94">
            <text:p text:style-name="P95">Cognome e nome</text:p>
          </table:table-cell>
          <table:table-cell table:style-name="TableCell96">
            <text:p text:style-name="P97">Firma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<text:span text:style-name="T136">TUTELA DELLE PERSONE RISPETTO AL TRATTAMENTO DEI DATI PERSONALI - “INFORMATIVA”<text:s/></text:span></text:p>
      <text:p text:style-name="P137"><text:span text:style-name="T138">Titolare del trattamento Comune di Lecco</text:span><text:span text:style-name="T139">, con sede legale in (23900) Lecco, presso Piazza Diaz, 1 <text:s/>C.F. e P.IVA 00623530136.<text:s/></text:span></text:p>
      <text:p text:style-name="P140"><text:span text:style-name="T141">Responsabile della protezione dei dati<text:s/></text:span><text:span text:style-name="T142">DPO</text:span><text:span text:style-name="T143"><text:s/>dpo@pec.comunedilecco.it</text:span></text:p>
      <text:p text:style-name="P144"><text:span text:style-name="T145">Destinatari:<text:s/></text:span><text:span text:style-name="T146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<text:p text:style-name="P147"><text:span text:style-name="T148">Dati personali, finalità e basi giuridiche del trattamento<text:s/></text:span></text:p>
      <text:p text:style-name="P149"><text:span text:style-name="T150">1.<text:s/></text:span><text:span text:style-name="T151">I dati personali saranno trattati:<text:s/></text:span><text:span text:style-name="T152">per lo svolgimento dei servizi offerti dal Titolare, e per il trasferimento dei dati contenuti nei registri anagrafici verso i paesi di residenza dei cittadini richiedenti.<text:s/></text:span></text:p>
      <text:p text:style-name="P153"/>
      <text:p text:style-name="P154"><text:span text:style-name="T155">Il trattamento avviene in base a: e</text:span><text:span text:style-name="T156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<text:p text:style-name="P157"><text:span text:style-name="T158">I dati personali dell’interessato sono:<text:s/></text:span><text:span text:style-name="T159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<text:p text:style-name="P160"><text:span text:style-name="T161">2.<text:s/></text:span><text:span text:style-name="T162">I dati personali saranno trattati:<text:s/></text:span><text:span text:style-name="T163">esecuzione di un compito di interesse pubblico o connesso all'esercizio di pubblici poteri di cui è investito il Titolare<text:s/></text:span></text:p>
      <text:p text:style-name="P164"/>
      <text:p text:style-name="P165"><text:span text:style-name="T166">Il trattamento avviene in base a:<text:s/></text:span><text:span text:style-name="T167">esecuzione di un compito di interesse pubblico o connesso all'esercizio di pubblici poteri di cui è investito il Titolare, adempimento di specifici obblighi di legge e di regolamento<text:s/></text:span></text:p>
      <text:p text:style-name="P168"><text:span text:style-name="T169">I dati personali dell’interessato sono:<text:s/></text:span><text:span text:style-name="T170">dati personali di interesse, anche di natura particolare, dati informatici<text:s/></text:span></text:p>
      <text:p text:style-name="P171"><text:span text:style-name="T172">3.<text:s/></text:span><text:span text:style-name="T173">I dati personali saranno trattati:<text:s/></text:span><text:span text:style-name="T174">per la diffusione<text:s/></text:span></text:p>
      <text:p text:style-name="P175"/>
      <text:p text:style-name="P176"><text:span text:style-name="T177">Il trattamento avviene in base a:<text:s/></text:span><text:span text:style-name="T178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<text:p text:style-name="P179"><text:span text:style-name="T180">I dati personali dell’interessato sono:<text:s/></text:span><text:span text:style-name="T181">dati personali di interesse<text:s/></text:span></text:p>
      <text:p text:style-name="P182"><text:span text:style-name="T183">4.<text:s/></text:span><text:span text:style-name="T184">I dati personali saranno trattati:<text:s/></text:span><text:span text:style-name="T185">per l’archiviazione e la conservazione<text:s/></text:span></text:p>
      <text:p text:style-name="P186"/>
      <text:p text:style-name="P187"><text:span text:style-name="T188">Il trattamento avviene in base a:<text:s/></text:span><text:span text:style-name="T189">esecuzione di un compito di interesse pubblico<text:s/></text:span></text:p>
      <text:p text:style-name="P190"><text:span text:style-name="T191">I dati personali dell’interessato sono:<text:s/></text:span><text:span text:style-name="T192">dati personali di interesse<text:s/></text:span></text:p>
      <text:p text:style-name="P193"><text:span text:style-name="T194">5.<text:s/></text:span><text:span text:style-name="T195">I dati personali saranno trattati:<text:s/></text:span><text:span text:style-name="T196">per attività di sicurezza informatica<text:s/></text:span></text:p>
      <text:p text:style-name="P197"/>
      <text:p text:style-name="P198"><text:span text:style-name="T199">Il trattamento avviene in base a:<text:s/></text:span><text:span text:style-name="T200">adempimento di specifici obblighi di legge (ivi compresi quelli di cui all’art. 33 del GDPR e alle linee guida dell’AgID)<text:s/></text:span></text:p>
      <text:p text:style-name="P201"><text:span text:style-name="T202">I dati personali dell’interessato sono:<text:s/></text:span><text:span text:style-name="T203">dati personali di interesse, dati informatici<text:s/></text:span></text:p>
      <text:p text:style-name="P204"><text:span text:style-name="T205">I dati relativi ai<text:s/></text:span><text:span text:style-name="T206">recapiti telefonici ed informatici<text:s/></text:span><text:span text:style-name="T207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<text:p text:style-name="P208"><text:span text:style-name="T209">Modalità di raccolta dei dati personali:<text:s/></text:span><text:span text:style-name="T210">presso l’interessato, presso terzi (quali i provider di servizi informatici, elenchi e banche dati tenute da un’autorità pubblica, familiari e conviventi, eredi, rappresentanti, tutori, delegati dell’interessato)<text:s/></text:span></text:p>
      <text:p text:style-name="P211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P212"><text:span text:style-name="T213">−<text:s/></text:span><text:span text:style-name="T214">Il Titolare del trattamento dei dati</text:span><text:span text:style-name="T215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216">segreteria.sindaco@comune.lecco.it</text:span></text:a><text:span text:style-name="T217">; </text:span><text:a xlink:href="mailto:comune@pec.comunedilecco.it" office:target-frame-name="_top" xlink:show="replace"><text:span text:style-name="T218">comune@pec.comunedilecco.it</text:span></text:a><text:span text:style-name="T219">; centralino: +39 0341 481111</text:span></text:p>
      <text:p text:style-name="P220"><text:span text:style-name="T221">−<text:s/></text:span><text:span text:style-name="T222">Responsabile della Protezione dei Dati</text:span><text:span text:style-name="T223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224">protezione.dati@comune.lecco.it</text:span></text:a><text:span text:style-name="T225">, PEC: </text:span><text:a xlink:href="mailto:dpo@pec.comunedilecco.it" office:target-frame-name="_top" xlink:show="replace"><text:span text:style-name="T226">dpo@pec.comunedilecco.it</text:span></text:a><text:span text:style-name="T227"> </text:span></text:p>
      <text:p text:style-name="P228">I dati saranno trattati esclusivamente dal personale e dai collaboratori del Comune o delle società espressamente nominate come responsabili del trattamento (ad es. per esigenze di manutenzione tecnologica del sito). </text:p>
      <text:p text:style-name="P229"><text:span text:style-name="T230">− Eventuali reclami andranno proposti all’autorità di controllo:<text:s/></text:span><text:span text:style-name="T231">Garante per la protezione dei dati personali</text:span><text:span text:style-name="T232">, nella nota sede di Piazza Venezia 11, 00187 Roma, tel. 06696771, e-mail protocollo@gpdp.it, pec protocollo@pec.gpdp.it (si veda anche<text:s/></text:span><text:span text:style-name="T233"><text:line-break/></text:span><text:a xlink:href="https://www.garanteprivacy.it/home/diritti/come-agire-per-tutelare-i-tuoi-dati-personali" office:target-frame-name="_top" xlink:show="replace"><text:span text:style-name="T234">https://www.garanteprivacy.it/home/diritti/come-agire-per-tutelare-i-tuoi-dati-personali</text:span></text:a><text:span text:style-name="T235">), qualora ritenga che il trattamento dei propri dati personali condotto dal Titolare del Trattamento sia avvenuto in violazione del GDPR e/o della normativa applicabile.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16in" fo:margin-left="0.07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aragrafobase" style:display-name="[Paragrafo base]" style:family="paragraph" style:parent-style-name="Normal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fo:hyphenate="false"/>
    </style:style>
    <style:style style:name="_stile-testo" style:display-name="03_stile-testo" style:family="paragraph" style:parent-style-name="Normal">
      <style:paragraph-properties fo:line-height="0.2083in"/>
      <style:text-properties fo:font-size="10pt" style:font-size-asian="10pt" style:font-size-complex="10pt" fo:hyphenate="false"/>
    </style:style>
    <style:style style:name="_stile-oggetto" style:display-name="02_stile-oggetto" style:family="paragraph" style:parent-style-name="Normal">
      <style:paragraph-properties fo:line-height="0.2083in"/>
      <style:text-properties fo:font-weight="bold" style:font-weight-asian="bold" style:font-weight-complex="bold" fo:font-size="10pt" style:font-size-asian="10pt" style:font-size-complex="10pt" fo:hyphenate="false"/>
    </style:style>
    <style:style style:name="_stile-destinatario" style:display-name="01_stile-destinatario" style:family="paragraph" style:parent-style-name="Normal" style:next-style-name="Normal">
      <style:paragraph-properties fo:line-height="0.1805in" fo:margin-left="3.284in" fo:margin-right="0.0395in">
        <style:tab-stops/>
      </style:paragraph-properties>
      <style:text-properties fo:color="#231F20" fo:font-size="10pt" style:font-size-asian="10pt" style:font-size-complex="10pt" fo:hyphenate="false"/>
    </style:style>
    <style:style style:name="_stile-destinatarioCarattere" style:display-name="01_stile-destinatario Carattere" style:family="text" style:parent-style-name="BodyTextChar">
      <style:text-properties style:font-name="Calibri" style:font-name-asian="Calibri" style:font-name-complex="Calibri" fo:color="#231F20" fo:font-size="10pt" style:font-size-asian="10pt" style:font-size-complex="10pt" fo:language="it" fo:country="I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52in" fo:margin-bottom="0.8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25in"/>
      </style:footer-style>
    </style:page-layout>
    <style:style style:name="P2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</style:style>
    <style:style style:name="T3" style:parent-style-name="DefaultParagraphFont" style:family="text">
      <style:text-properties style:font-name="Times New Roman" fo:letter-spacing="0.0381in" fo:font-size="10pt" style:font-size-asian="10pt"/>
    </style:style>
    <style:style style:name="T4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5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6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T7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P8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9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10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</style:tab-stops>
      </style:paragraph-properties>
    </style:style>
    <style:style style:name="T11" style:parent-style-name="DefaultParagraphFont" style:family="text">
      <style:text-properties style:font-name="Times New Roman" fo:letter-spacing="0.0381in" fo:font-size="10pt" style:font-size-asian="10pt"/>
    </style:style>
    <style:style style:name="T12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13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14" style:parent-style-name="DefaultParagraphFont" style:family="text">
      <style:text-properties style:font-name="Times New Roman" fo:letter-spacing="0.0381in" style:text-position="195% 100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tab/></text:span><text:span text:style-name="T6"><text:tab/></text:span><text:span text:style-name="T7"><text:tab/></text:span></text:p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text:s/></text:span><text:span text:style-name="T12"><text:s/></text:span><text:span text:style-name="T13"><text:tab/></text:span><text:span text:style-name="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De Bernardi</meta:initial-creator>
    <dc:creator>word</dc:creator>
    <meta:creation-date>2023-10-05T10:57:00Z</meta:creation-date>
    <dc:date>2023-10-05T10:57:00Z</dc:date>
    <meta:print-date>2023-05-10T18:24:00Z</meta:print-date>
    <meta:template xlink:href="Normal" xlink:type="simple"/>
    <meta:editing-cycles>2</meta:editing-cycles>
    <meta:editing-duration>PT0S</meta:editing-duration>
    <meta:user-defined meta:name="Created" meta:value-type="date">2023-04-18T00:00:00Z</meta:user-defined>
    <meta:user-defined meta:name="Creator">Adobe InDesign 18.2 (Macintosh)</meta:user-defined>
    <meta:user-defined meta:name="LastSaved" meta:value-type="date">2023-04-18T00:00:00Z</meta:user-defined>
    <meta:user-defined meta:name="Producer">Adobe PDF Library 17.0</meta:user-defined>
    <meta:document-statistic meta:page-count="3" meta:paragraph-count="21" meta:word-count="1610" meta:character-count="10766" meta:row-count="76" meta:non-whitespace-character-count="9177"/>
  </office:meta>
</office:document-meta>
</file>