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8" style:family="table-column">
      <style:table-column-properties style:column-width="1.6381in"/>
    </style:style>
    <style:style style:name="TableColumn19" style:family="table-column">
      <style:table-column-properties style:column-width="4.952in"/>
    </style:style>
    <style:style style:name="Table17" style:family="table">
      <style:table-properties style:width="6.5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1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2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3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4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5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6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7" style:parent-style-name="Normal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 fo:hyphenate="false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 fo:hyphenate="false"/>
    </style:style>
    <style:style style:name="P77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 fo:hyphenate="false"/>
    </style:style>
    <style:style style:name="TableColumn79" style:family="table-column">
      <style:table-column-properties style:column-width="1.6381in"/>
    </style:style>
    <style:style style:name="TableColumn80" style:family="table-column">
      <style:table-column-properties style:column-width="4.952in"/>
    </style:style>
    <style:style style:name="Table78" style:family="table">
      <style:table-properties style:width="6.590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2" fo:orphans="2" style:text-autospace="ideograph-alpha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109" style:parent-style-name="Normal" style:family="paragraph">
      <style:paragraph-properties fo:widows="2" fo:orphans="2" style:text-autospace="ideograph-alpha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110" style:parent-style-name="Normal" style:family="paragraph">
      <style:paragraph-properties fo:widows="2" fo:orphans="2" style:text-autospace="ideograph-alpha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11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line-height="150%">
        <style:tab-stops>
          <style:tab-stop style:type="center" style:position="5.5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Default" style:family="paragraph">
      <style:paragraph-properties fo:text-align="justify" fo:text-indent="4.725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1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1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2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3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4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7" style:parent-style-name="Hyperlink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9" style:parent-style-name="Hyperlink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51" style:parent-style-name="Default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3" style:parent-style-name="Hyperlink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5" style:parent-style-name="Hyperlink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5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60" style:parent-style-name="Hyperlink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P16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6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fo:font-size="14pt" style:font-size-asian="14pt"/>
    </style:style>
  </office:automatic-styles>
  <office:body>
    <office:text text:use-soft-page-breaks="true">
      <text:p text:style-name="P1">RICHIESTA DI RETTIFICA DI DATI ANAGRAFICI E DI STATO CIVILE</text:p>
      <text:p text:style-name="P15"/>
      <text:p text:style-name="P16">Il/la sottoscritto/a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gnome e nome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uogo e data di nascit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ittadinanza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 di residenza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o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mail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CHIEDE</text:p>
      <text:p text:style-name="P58"/>
      <text:p text:style-name="P59">La rettifica dei seguenti dati:</text:p>
      <text:list text:style-name="LFO26" text:continue-numbering="true">
        <text:list-item>
          <text:p text:style-name="P60">cognome</text:p>
        </text:list-item>
        <text:list-item>
          <text:p text:style-name="P61">nome</text:p>
        </text:list-item>
        <text:list-item>
          <text:p text:style-name="P62">luogo di nascita</text:p>
        </text:list-item>
        <text:list-item>
          <text:p text:style-name="P63">data di nascita</text:p>
        </text:list-item>
        <text:list-item>
          <text:p text:style-name="P64">dati relativi a paternità e/o maternità</text:p>
        </text:list-item>
        <text:list-item>
          <text:p text:style-name="P65">dati relativi alla cittadinanza</text:p>
        </text:list-item>
        <text:list-item>
          <text:p text:style-name="P66">dati relativi al matrimonio</text:p>
        </text:list-item>
        <text:list-item>
          <text:p text:style-name="P67">altra modifica</text:p>
        </text:list-item>
      </text:list>
      <text:p text:style-name="P68"/>
      <text:p text:style-name="P69">Entità della modifica:</text:p>
      <text:p text:style-name="P70"/>
      <text:p text:style-name="P71">___________________________________________________________________________________</text:p>
      <text:p text:style-name="P72">___________________________________________________________________________________</text:p>
      <text:p text:style-name="P73">___________________________________________________________________________________</text:p>
      <text:p text:style-name="P74"/>
      <text:p text:style-name="P75">Soggetto interessato:</text:p>
      <text:list text:style-name="LFO27" text:continue-numbering="true">
        <text:list-item>
          <text:p text:style-name="P76">riferiti alla propria persona</text:p>
        </text:list-item>
        <text:list-item>
          <text:p text:style-name="P77">riferiti alla persona di seguito specificata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e nome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uogo e data di nascita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ittadinanza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apporto di parentela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Allegati:</text:p>
      <text:list text:style-name="LFO28" text:continue-numbering="true">
        <text:list-item>
          <text:p text:style-name="P108">documentazione originale tradotta e legalizzata (se prevista la legalizzazione), oppure attestazione consolare con legalizzazione della Prefettura, dei dati da rettificare;</text:p>
        </text:list-item>
        <text:list-item>
          <text:p text:style-name="P109">copia de documento d’identità;</text:p>
        </text:list-item>
        <text:list-item>
          <text:p text:style-name="P110">altri allegati ______________________________________________________________________ ________________________________________________________________________________________________________________________________________________________</text:p>
        </text:list-item>
      </text:list>
      <text:p text:style-name="P111"/>
      <text:p text:style-name="P112">Lecco, ___________________</text:p>
      <text:p text:style-name="P113"><text:tab/>Firma</text:p>
      <text:p text:style-name="P114"><text:span text:style-name="T115">___________________</text:span></text:p>
      <text:p text:style-name="P116"/>
      <text:p text:style-name="P117"/>
      <text:p text:style-name="P118">TUTELA DELLE PERSONE RISPETTO AL TRATTAMENTO DEI DATI PERSONALI - “INFORMATIVA”<text:s/></text:p>
      <text:p text:style-name="P119">Titolare del trattamento Comune di Lecco, con sede legale in (23900) Lecco, presso Piazza Diaz, 1 <text:s/>C.F. e P.IVA 00623530136.<text:s/></text:p>
      <text:p text:style-name="P120">Responsabile della protezione dei dati DPO dpo@pec.comunedilecco.it</text:p>
      <text:p text:style-name="P121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p>
      <text:p text:style-name="P122">Dati personali, finalità e basi giuridiche del trattamento<text:s/></text:p>
      <text:p text:style-name="P123">1. I dati personali saranno trattati: per lo svolgimento dei servizi offerti dal Titolare, e per il trasferimento dei dati contenuti nei registri anagrafici verso i paesi di residenza dei cittadini richiedenti.<text:s/></text:p>
      <text:p text:style-name="P124"/>
      <text:p text:style-name="P125">Il trattamento avviene in base a: e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p>
      <text:p text:style-name="P126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p>
      <text:p text:style-name="P127">2. I dati personali saranno trattati: esecuzione di un compito di interesse pubblico o connesso all'esercizio di pubblici poteri di cui è investito il Titolare<text:s/></text:p>
      <text:p text:style-name="P128"/>
      <text:p text:style-name="P129">Il trattamento avviene in base a: esecuzione di un compito di interesse pubblico o connesso all'esercizio di pubblici poteri di cui è investito il Titolare, adempimento di specifici obblighi di legge e di regolamento<text:s/></text:p>
      <text:p text:style-name="P130">I dati personali dell’interessato sono: dati personali di interesse, anche di natura particolare, dati informatici<text:s/></text:p>
      <text:p text:style-name="P131">3. I dati personali saranno trattati: per la diffusione<text:s/></text:p>
      <text:p text:style-name="P132"/>
      <text:p text:style-name="P133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p>
      <text:p text:style-name="P134">I dati personali dell’interessato sono: dati personali di interesse<text:s/></text:p>
      <text:p text:style-name="P135">4. I dati personali saranno trattati: per l’archiviazione e la conservazione<text:s/></text:p>
      <text:p text:style-name="P136"/>
      <text:p text:style-name="P137">Il trattamento avviene in base a: esecuzione di un compito di interesse pubblico<text:s/></text:p>
      <text:p text:style-name="P138">I dati personali dell’interessato sono: dati personali di interesse<text:s/></text:p>
      <text:p text:style-name="P139">5. I dati personali saranno trattati: per attività di sicurezza informatica<text:s/></text:p>
      <text:p text:style-name="P140"/>
      <text:p text:style-name="P141">Il trattamento avviene in base a: adempimento di specifici obblighi di legge (ivi compresi quelli di cui all’art. 33 del GDPR e alle linee guida dell’AgID)<text:s/></text:p>
      <text:p text:style-name="P142">I dati personali dell’interessato sono: dati personali di interesse, dati informatici<text:s/></text:p>
      <text:p text:style-name="P143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p>
      <text:p text:style-name="P144">Modalità di raccolta dei dati personali: presso l’interessato, presso terzi (quali i provider di servizi informatici, elenchi e banche dati tenute da un’autorità pubblica, familiari e conviventi, eredi, rappresentanti, tutori, delegati dell’interessato)<text:s/></text:p>
      <text:p text:style-name="P145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Default"><text:span text:style-name="T146">− Il Titolare del trattamento dei dati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147">segreteria.sindaco@comune.lecco.it</text:span></text:a><text:span text:style-name="T148">; </text:span><text:a xlink:href="mailto:comune@pec.comunedilecco.it" office:target-frame-name="_top" xlink:show="replace"><text:span text:style-name="T149">comune@pec.comunedilecco.it</text:span></text:a><text:span text:style-name="T150">; centralino: +39 0341 481111</text:span></text:p>
      <text:p text:style-name="P151"><text:span text:style-name="T152">− Responsabile della Protezione dei Dati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153">protezione.dati@comune.lecco.it</text:span></text:a><text:span text:style-name="T154">, PEC: </text:span><text:a xlink:href="mailto:dpo@pec.comunedilecco.it" office:target-frame-name="_top" xlink:show="replace"><text:span text:style-name="T155">dpo@pec.comunedilecco.it</text:span></text:a><text:span text:style-name="T156"> </text:span></text:p>
      <text:p text:style-name="P157">I dati saranno trattati esclusivamente dal personale e dai collaboratori del Comune o delle società espressamente nominate come responsabili del trattamento (ad es. per esigenze di manutenzione tecnologica del sito). </text:p>
      <text:p text:style-name="Default"><text:span text:style-name="T158">− Eventuali reclami andranno proposti all’autorità di controllo: Garante per la protezione dei dati personali, nella nota sede di Piazza Venezia 11, 00187 Roma, tel. 06696771, e-mail protocollo@gpdp.it, pec protocollo@pec.gpdp.it (si veda anche<text:s/></text:span><text:span text:style-name="T159"><text:line-break/></text:span><text:a xlink:href="https://www.garanteprivacy.it/home/diritti/come-agire-per-tutelare-i-tuoi-dati-personali" office:target-frame-name="_top" xlink:show="replace"><text:span text:style-name="T160">https://www.garanteprivacy.it/home/diritti/come-agire-per-tutelare-i-tuoi-dati-personali</text:span></text:a><text:span text:style-name="T161">), qualora ritenga che il trattamento dei propri dati personali condotto dal Titolare del Trattamento sia avvenuto in violazione del GDPR e/o della normativa applicabile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4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1:00:00Z</meta:creation-date>
    <dc:date>2023-10-05T11:00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5" meta:word-count="1160" meta:character-count="7757" meta:row-count="55" meta:non-whitespace-character-count="6612"/>
  </office:meta>
</office:document-meta>
</file>