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mbria"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Cambria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mbria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mbria"/>
    </style:style>
    <style:style style:name="T10" style:parent-style-name="Car.predefinitoparagrafo" style:family="text">
      <style:text-properties style:font-name="Cambria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Cambria"/>
    </style:style>
    <style:style style:name="T17" style:parent-style-name="Car.predefinitoparagrafo" style:family="text">
      <style:text-properties style:font-name="Cambria"/>
    </style:style>
    <style:style style:name="T18" style:parent-style-name="Car.predefinitoparagrafo" style:family="text">
      <style:text-properties style:font-name="Cambria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mbria"/>
    </style:style>
    <style:style style:name="T21" style:parent-style-name="Car.predefinitoparagrafo" style:family="text">
      <style:text-properties style:font-name="Cambria"/>
    </style:style>
    <style:style style:name="T22" style:parent-style-name="Car.predefinitoparagrafo" style:family="text">
      <style:text-properties style:font-name="Cambria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mbria"/>
    </style:style>
    <style:style style:name="T25" style:parent-style-name="Car.predefinitoparagrafo" style:family="text">
      <style:text-properties style:font-name="Cambria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Cambria"/>
    </style:style>
    <style:style style:name="T28" style:parent-style-name="Car.predefinitoparagrafo" style:family="text">
      <style:text-properties style:font-name="Cambria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Cambria"/>
    </style:style>
    <style:style style:name="T31" style:parent-style-name="Car.predefinitoparagrafo" style:family="text">
      <style:text-properties style:font-name="Cambria"/>
    </style:style>
    <style:style style:name="P32" style:parent-style-name="Standard" style:family="paragraph">
      <style:paragraph-properties fo:text-align="justify"/>
      <style:text-properties style:font-name="Cambria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mbria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ambria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Cambria"/>
    </style:style>
    <style:style style:name="P39" style:parent-style-name="Paragrafoelenco" style:list-style-name="WWNum1" style:family="paragraph">
      <style:paragraph-properties fo:text-align="justify"/>
    </style:style>
    <style:style style:name="T40" style:parent-style-name="Car.predefinitoparagrafo" style:family="text">
      <style:text-properties style:font-name="Cambria"/>
    </style:style>
    <style:style style:name="T41" style:parent-style-name="Car.predefinitoparagrafo" style:family="text">
      <style:text-properties style:font-name="Cambria"/>
    </style:style>
    <style:style style:name="P42" style:parent-style-name="Paragrafoelenco" style:list-style-name="WWNum1" style:family="paragraph">
      <style:paragraph-properties fo:text-align="justify"/>
    </style:style>
    <style:style style:name="T43" style:parent-style-name="Car.predefinitoparagrafo" style:family="text">
      <style:text-properties style:font-name="Cambria"/>
    </style:style>
    <style:style style:name="T44" style:parent-style-name="Enfasicorsivo" style:family="text">
      <style:text-properties style:font-name="Cambria" style:font-name-complex="Arial" style:font-weight-complex="bold" fo:font-style="normal" style:font-style-asian="normal" style:font-style-complex="normal" fo:color="#000000"/>
    </style:style>
    <style:style style:name="T45" style:parent-style-name="Enfasicorsivo" style:family="text">
      <style:text-properties style:font-name="Cambria" style:font-name-complex="Arial" style:font-weight-complex="bold" fo:font-style="normal" style:font-style-asian="normal" style:font-style-complex="normal" fo:color="#000000"/>
    </style:style>
    <style:style style:name="P46" style:parent-style-name="Paragrafoelenco" style:list-style-name="WWNum1" style:family="paragraph">
      <style:paragraph-properties fo:text-align="justify"/>
    </style:style>
    <style:style style:name="T47" style:parent-style-name="Enfasicorsivo" style:family="text">
      <style:text-properties style:font-name="Cambria" style:font-name-complex="Arial" style:font-weight-complex="bold" fo:font-style="normal" style:font-style-asian="normal" style:font-style-complex="normal" fo:color="#000000"/>
    </style:style>
    <style:style style:name="P48" style:parent-style-name="Standard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ambria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mbria"/>
    </style:style>
    <style:style style:name="P53" style:parent-style-name="Paragrafoelenco" style:list-style-name="WWNum2" style:family="paragraph">
      <style:paragraph-properties fo:text-align="justify"/>
    </style:style>
    <style:style style:name="T54" style:parent-style-name="Car.predefinitoparagrafo" style:family="text">
      <style:text-properties style:font-name="Cambria"/>
    </style:style>
    <style:style style:name="T55" style:parent-style-name="Car.predefinitoparagrafo" style:family="text">
      <style:text-properties style:font-name="Cambria"/>
    </style:style>
    <style:style style:name="P56" style:parent-style-name="Paragrafoelenco" style:list-style-name="WWNum2" style:family="paragraph">
      <style:paragraph-properties fo:text-align="justify"/>
    </style:style>
    <style:style style:name="T57" style:parent-style-name="Car.predefinitoparagrafo" style:family="text">
      <style:text-properties style:font-name="Cambria"/>
    </style:style>
    <style:style style:name="T58" style:parent-style-name="Car.predefinitoparagrafo" style:family="text">
      <style:text-properties style:font-name="Cambria"/>
    </style:style>
    <style:style style:name="P59" style:parent-style-name="Paragrafoelenco" style:list-style-name="WWNum3" style:family="paragraph">
      <style:paragraph-properties fo:text-align="justify"/>
    </style:style>
    <style:style style:name="T60" style:parent-style-name="Car.predefinitoparagrafo" style:family="text">
      <style:text-properties style:font-name="Cambria"/>
    </style:style>
    <style:style style:name="P61" style:parent-style-name="Paragrafoelenco" style:list-style-name="WWNum3" style:family="paragraph">
      <style:paragraph-properties fo:text-align="justify"/>
    </style:style>
    <style:style style:name="T62" style:parent-style-name="Car.predefinitoparagrafo" style:family="text">
      <style:text-properties style:font-name="Cambria"/>
    </style:style>
    <style:style style:name="T63" style:parent-style-name="Car.predefinitoparagrafo" style:family="text">
      <style:text-properties style:font-name="Cambria"/>
    </style:style>
    <style:style style:name="P64" style:parent-style-name="Paragrafoelenco" style:list-style-name="WWNum2" style:family="paragraph">
      <style:paragraph-properties fo:text-align="justify"/>
    </style:style>
    <style:style style:name="T65" style:parent-style-name="Car.predefinitoparagrafo" style:family="text">
      <style:text-properties style:font-name="Cambria"/>
    </style:style>
    <style:style style:name="T66" style:parent-style-name="Car.predefinitoparagrafo" style:family="text">
      <style:text-properties style:font-name="Cambria"/>
    </style:style>
    <style:style style:name="T67" style:parent-style-name="Car.predefinitoparagrafo" style:family="text">
      <style:text-properties style:font-name="Cambria"/>
    </style:style>
    <style:style style:name="P68" style:parent-style-name="Standard" style:family="paragraph">
      <style:paragraph-properties fo:text-align="justify"/>
      <style:text-properties style:font-name="Cambria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Cambria"/>
    </style:style>
    <style:style style:name="T71" style:parent-style-name="Car.predefinitoparagrafo" style:family="text">
      <style:text-properties style:font-name="Cambria"/>
    </style:style>
    <style:style style:name="T72" style:parent-style-name="Car.predefinitoparagrafo" style:family="text">
      <style:text-properties style:font-name="Cambria"/>
    </style:style>
    <style:style style:name="T73" style:parent-style-name="Car.predefinitoparagrafo" style:family="text">
      <style:text-properties style:font-name="Cambria"/>
    </style:style>
    <style:style style:name="T74" style:parent-style-name="Car.predefinitoparagrafo" style:family="text">
      <style:text-properties style:font-name="Cambria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Cambria"/>
    </style:style>
    <style:style style:name="T77" style:parent-style-name="Car.predefinitoparagrafo" style:family="text">
      <style:text-properties style:font-name="Cambria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Cambria"/>
    </style:style>
    <style:style style:name="P80" style:parent-style-name="Standard" style:family="paragraph">
      <style:paragraph-properties fo:text-align="justify"/>
      <style:text-properties style:font-name="Cambria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Cambria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Cambria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Cambria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Cambria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Cambria"/>
    </style:style>
    <style:style style:name="T91" style:parent-style-name="Car.predefinitoparagrafo" style:family="text">
      <style:text-properties style:font-name="Cambria"/>
    </style:style>
    <style:style style:name="P92" style:parent-style-name="Standard" style:family="paragraph">
      <style:paragraph-properties fo:text-align="justify"/>
      <style:text-properties style:font-name="Cambria"/>
    </style:style>
    <style:style style:name="P93" style:parent-style-name="Standard" style:family="paragraph">
      <style:paragraph-properties fo:text-align="justify"/>
      <style:text-properties style:font-name="Cambria"/>
    </style:style>
    <style:style style:name="P94" style:parent-style-name="Standard" style:family="paragraph">
      <style:paragraph-properties fo:text-align="justify"/>
      <style:text-properties style:font-name="Cambria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FAMIGLIE IN GIOCO</text:span></text:p>
      <text:p text:style-name="P4"><text:span text:style-name="T5">Interventi a supporto della genitorialità delle famiglie migranti</text:span></text:p>
      <text:p text:style-name="P6"><text:span text:style-name="T7">DESCRIZIONE DEL BISOGNO E MOTIVAZIONI DA CUI TRAE ORIGINE IL PROGETTO</text:span></text:p>
      <text:p text:style-name="P8"><text:span text:style-name="T9">L’accompagnamento educativo<text:s/></text:span><text:span text:style-name="T10">svolto a sostegno dell’integrazione dei ragazzi d’immigrazione ha reso sempre più evidente la necessità di aprire un fronte di lavoro a supporto della genitorialità delle famiglie migranti.</text:span></text:p>
      <text:p text:style-name="P11"><text:span text:style-name="T12">Molte delle fragilità che riscontriamo nei ragazzi sono specchio d</text:span><text:span text:style-name="T13">i contesti familiari dove le relazioni fra genitori e figli sono spesso faticose o assenti. Numerosi sono i fattori di criticità osservati: la ricomposizione del nucleo familiare, dopo anni di separazione vissuti incontesti socioculturali differenti da que</text:span><text:span text:style-name="T14">llo d’origine, è un’esperienza che comporta problemi di riconoscimento dei ruoli familiari e il bisogno di una loro profonda ridefinizione, anche identitaria. Si possono generare conflitti all’interno della coppia e/o a livello intergenerazionale.</text:span></text:p>
      <text:p text:style-name="P15"><text:span text:style-name="T16">Alcuni<text:s/></text:span><text:span text:style-name="T17">ragazzi restano per anni nella madrepatria affidati alle cure di parenti o vicini di casa, questo li mette in una situazione di disorientamento dovuta alla mancanza di punti di riferimento genitoriali stabili e significativi. In questo quadro si colloca an</text:span><text:span text:style-name="T18">che la difficoltà del genitore, dopo il ricongiungimento familiare, a stabilire il proprio ruolo educativo e a recuperare il riconoscimento di un ruolo di guida autorevole nei confronti dei figli ormai cresciuti.</text:span></text:p>
      <text:p text:style-name="P19"><text:span text:style-name="T20">Un altro motivo di sofferenza è dovuto al r</text:span><text:span text:style-name="T21">ibaltamento dei ruoli tra genitori e figli e a un’eccessiva attribuzione di responsabilità ai minori che si trovano a svolgere la funzione d’intermediari nei confronti dell’esterno a causa della mancata o scarsa competenza in italiano dei loro genitori. In</text:span><text:span text:style-name="T22"><text:s/>questo caso i bambini e gli adolescenti si trovano a doversi confrontare con una singolare forma di solitudine legata alla destabilizzazione dei ruoli genitoriali.</text:span></text:p>
      <text:p text:style-name="P23"><text:span text:style-name="T24">Spesso i genitori vivono sentimenti di preoccupazioneper non essere un punto di riferimento</text:span><text:span text:style-name="T25"><text:s/>per i figli e per non riuscire a tramettere codici culturali della società d’origine, perché i figli si sentono di appartenere alla cultura del paese di accoglienza.</text:span></text:p>
      <text:p text:style-name="P26"><text:span text:style-name="T27">La relazione della genitorialità diventa un tema cruciale con cui le agenzie educative e<text:s/></text:span><text:span text:style-name="T28">i servizi per la famiglia devono confrontarsi.</text:span></text:p>
      <text:p text:style-name="P29"><text:span text:style-name="T30">Questa considerazione ha portato la nostra associazione a stringere una collaborazione con il servizio famiglie e territorio e il servizio tutela del Comune di Lecco per costruire insieme delle sperimentazioni</text:span><text:span text:style-name="T31"><text:s/>che possano incominciare a trattare queste problematiche e articolare delle risposte.</text:span></text:p>
      <text:p text:style-name="P32"/>
      <text:p text:style-name="P33"><text:span text:style-name="T34">OBIETTIVO GENERALE</text:span></text:p>
      <text:p text:style-name="P35"><text:span text:style-name="T36">Il progetto si pone l’obiettivo di sostenere la genitorialità delle famiglie migranti.</text:span></text:p>
      <text:p text:style-name="P37"><text:span text:style-name="T38">Obiettivi specifici:</text:span></text:p>
      <text:list text:style-name="WWNum1">
        <text:list-item text:start-value="1">
          <text:p text:style-name="P39"><text:span text:style-name="T40">Promuovere la consapevolezza e accrescere</text:span><text:span text:style-name="T41"><text:s/>le competenze degli operatori dei servizi della famiglia rispetto allo specifico delle problematiche delle famiglie migranti</text:span></text:p>
        </text:list-item>
        <text:list-item>
          <text:p text:style-name="P42"><text:span text:style-name="T43">Promuovere<text:s/></text:span><text:span text:style-name="T44">empowerment delle donne d’immigrazione che possono avere un ruolo centrale di cerniera fra la cultura di origine e quel</text:span><text:span text:style-name="T45">la del paese di accoglienza e facilitare una buona integrazione dei figli</text:span></text:p>
        </text:list-item>
        <text:list-item>
          <text:p text:style-name="P46"><text:span text:style-name="T47">Supportare i genitori in situazioni di difficoltà e di isolamento nei compiti educativi</text:span></text:p>
        </text:list-item>
      </text:list>
      <text:p text:style-name="P48"/>
      <text:p text:style-name="P49"><text:span text:style-name="T50">MODALITA DI REALIZZAZIONE</text:span></text:p>
      <text:p text:style-name="P51"><text:span text:style-name="T52">Il progetto prevede tre ambiti d’intervento:</text:span></text:p>
      <text:soft-page-break/>
      <text:list text:style-name="WWNum2">
        <text:list-item>
          <text:p text:style-name="P53"><text:span text:style-name="T54">Un’azione rivolta agli</text:span><text:span text:style-name="T55"><text:s/>operatori dei servizi per le famiglie che si configuri come gruppo di supervisione in cui gli operatori possano confrontarsi e far emergere le proprie difficoltà/disagi per costruire delle strategie comuni di intervento.</text:span></text:p>
        </text:list-item>
        <text:list-item>
          <text:p text:style-name="P56"><text:span text:style-name="T57">La costruzione di un luogo d’incon</text:span><text:span text:style-name="T58">tro fra donne d’immigrazione dove si creino:</text:span></text:p>
        </text:list-item>
      </text:list>
      <text:list text:style-name="WWNum3">
        <text:list-item>
          <text:p text:style-name="P59"><text:span text:style-name="T60">Occasioni di socializzazione attraverso corsi, cineforum, attività (cambio armadio – orto, feste)</text:span></text:p>
        </text:list-item>
        <text:list-item>
          <text:p text:style-name="P61"><text:span text:style-name="T62">Un lavoro di gruppo condotto da un’esperta che permetta la presa di parola sulla propria vita, la narrazione di s</text:span><text:span text:style-name="T63">é per favorire la soggettivazione di alcune questioni proprie del femminile tra cui: maternità, genitorialità, l’incontro con l’altro sesso, la fragilità narcisistica.</text:span></text:p>
        </text:list-item>
      </text:list>
      <text:list text:style-name="WWNum2">
        <text:list-item>
          <text:p text:style-name="P64"><text:span text:style-name="T65">La costruzione di un gruppo di parola rivolto ai genitori in presenza di un esperto che<text:s/></text:span><text:span text:style-name="T66">permetta ai familiari di operare una riflessione sui propri disagi di genitori, e un confronto sulle problematiche che si incontrano nell’avere un ruolo educativo oggi, lontani dalla cultura di origine, in un contesto sociale marcato da un disorientamento<text:s/></text:span><text:span text:style-name="T67">generalizzato. Lo scopo è quello di riannodare attraverso la parola il legame sociale affinché ogni genitore possa ritrovare, nel confronto con gli altri, e in presenza di un esperto, una via soggettiva per ripristinare la propria funzione genitoriale.</text:span></text:p>
        </text:list-item>
      </text:list>
      <text:p text:style-name="P68"/>
      <text:p text:style-name="P69"><text:span text:style-name="T70">Le</text:span><text:span text:style-name="T71"><text:s/>attività del progetto avranno<text:s/></text:span><text:span text:style-name="T72">luog</text:span><text:span text:style-name="T73">o presso</text:span><text:span text:style-name="T74">: La Casa sul Pozzo, in via Bergamo 69, sede organizzativa della Comunità di via Gaggio onlus .</text:span></text:p>
      <text:p text:style-name="P75"><text:span text:style-name="T76">Alcune <text:s/>iniziative vedranno il lavoro di un’èquipe congiunta costituita da operatori del Comune e dell</text:span><text:span text:style-name="T77">a Comunità di via Gaggio.</text:span></text:p>
      <text:p text:style-name="P78"><text:span text:style-name="T79">La supervisione degli operatori sarà seguita dal dott. Angelo Villa</text:span></text:p>
      <text:p text:style-name="P80"/>
      <text:p text:style-name="P81"><text:span text:style-name="T82">Tempi progetto: dicembre 2013 <text:s/>dicembre 2014</text:span></text:p>
      <text:p text:style-name="P83"><text:span text:style-name="T84">13.000,00 costi personale</text:span></text:p>
      <text:p text:style-name="P85"><text:span text:style-name="T86">2.500,00 costi alimenti</text:span></text:p>
      <text:p text:style-name="P87"><text:span text:style-name="T88">2.500,00 costi materiali/attrezzature</text:span></text:p>
      <text:p text:style-name="P89"><text:span text:style-name="T90">2.000,00 costi gestione<text:s/></text:span><text:span text:style-name="T91">(luce- gas- tel ecc.)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SimSun" style:font-name-complex="Lucida Sans" fo:color="#00000A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catori</meta:initial-creator>
    <dc:creator>Orietta Maria Rusconi</dc:creator>
    <meta:creation-date>2013-04-08T13:27:00Z</meta:creation-date>
    <dc:date>2013-04-17T08:17:00Z</dc:date>
    <meta:template xlink:href="Normal" xlink:type="simple"/>
    <meta:editing-cycles>1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4" meta:character-count="5043" meta:row-count="35" meta:non-whitespace-character-count="4299"/>
  </office:meta>
</office:document-meta>
</file>