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2.5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3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5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625in" text:min-label-width="0.25in"/>
      </text:list-level-style-number>
      <text:list-level-style-number text:level="2" style:num-suffix="." style:num-format="a" style:num-letter-sync="true">
        <style:list-level-properties text:space-before="2.125in" text:min-label-width="0.25in"/>
      </text:list-level-style-number>
      <text:list-level-style-number text:level="3" style:num-suffix="." style:num-format="i">
        <style:list-level-properties fo:text-align="end" text:space-before="2.75in" text:min-label-width="0.125in"/>
      </text:list-level-style-number>
      <text:list-level-style-number text:level="4" style:num-suffix="." style:num-format="1">
        <style:list-level-properties text:space-before="3.125in" text:min-label-width="0.25in"/>
      </text:list-level-style-number>
      <text:list-level-style-number text:level="5" style:num-suffix="." style:num-format="a" style:num-letter-sync="true">
        <style:list-level-properties text:space-before="3.625in" text:min-label-width="0.25in"/>
      </text:list-level-style-number>
      <text:list-level-style-number text:level="6" style:num-suffix="." style:num-format="i">
        <style:list-level-properties fo:text-align="end" text:space-before="4.25in" text:min-label-width="0.125in"/>
      </text:list-level-style-number>
      <text:list-level-style-number text:level="7" style:num-suffix="." style:num-format="1">
        <style:list-level-properties text:space-before="4.625in" text:min-label-width="0.25in"/>
      </text:list-level-style-number>
      <text:list-level-style-number text:level="8" style:num-suffix="." style:num-format="a" style:num-letter-sync="true">
        <style:list-level-properties text:space-before="5.125in" text:min-label-width="0.25in"/>
      </text:list-level-style-number>
      <text:list-level-style-number text:level="9" style:num-suffix="." style:num-format="i">
        <style:list-level-properties fo:text-align="end" text:space-before="5.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start"/>
      <style:text-properties style:font-name="Times New Roman" style:font-name-complex="Times New Roman" fo:font-weight="normal" style:font-weight-asian="normal"/>
    </style:style>
    <style:style style:name="P2" style:parent-style-name="Titolo1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P3" style:parent-style-name="Normale" style:family="paragraph">
      <style:paragraph-properties style:text-autospace="none" fo:text-align="justify" fo:line-height="150%">
        <style:tab-stops>
          <style:tab-stop style:type="left" style:position="1.3784in"/>
        </style:tab-stops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4" style:parent-style-name="Normale" style:family="paragraph">
      <style:paragraph-properties style:text-autospace="none" fo:text-align="justify" fo:line-height="150%">
        <style:tab-stops>
          <style:tab-stop style:type="left" style:position="1.3784in"/>
        </style:tab-stops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/>
    </style:style>
    <style:style style:name="P5" style:parent-style-name="Titolo1" style:family="paragraph">
      <style:paragraph-properties fo:text-align="start"/>
      <style:text-properties style:font-name="Times New Roman" style:font-name-complex="Times New Roman"/>
    </style:style>
    <style:style style:name="P6" style:parent-style-name="Titolo1" style:family="paragraph">
      <style:paragraph-properties fo:text-align="start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1" style:parent-style-name="Car.predefinitoparagrafo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P12" style:parent-style-name="Normale" style:family="paragraph">
      <style:text-properties style:font-name="Century Gothic" fo:font-size="10pt" style:font-size-asian="10pt" style:font-size-complex="10pt"/>
    </style:style>
    <style:style style:name="P13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  <style:text-properties style:font-name="Century Gothic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  <style:text-properties style:font-name="Century Gothic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  <style:text-properties style:font-name="Century Gothic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25" style:parent-style-name="Normale" style:family="paragraph">
      <style:paragraph-properties style:text-autospace="none"/>
      <style:text-properties style:font-name="Century Gothic" fo:font-size="10pt" style:font-size-asian="10pt" style:font-size-complex="10pt"/>
    </style:style>
    <style:style style:name="P26" style:parent-style-name="Normale" style:family="paragraph">
      <style:paragraph-properties style:text-autospace="none"/>
      <style:text-properties style:font-name="Century Gothic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Century Gothic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30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text-indent="0.002in"/>
    </style:style>
    <style:style style:name="T33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4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6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7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59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0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68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text-align="center" fo:text-indent="0.002in"/>
      <style:text-properties style:font-name="Century Gothic" style:font-weight-complex="bold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text-indent="0.002in"/>
    </style:style>
    <style:style style:name="T72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73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center" fo:text-indent="0.002in"/>
      <style:text-properties style:font-name="Century Gothic" style:font-weight-complex="bold" fo:color="#000000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text-indent="0.002in"/>
      <style:text-properties style:font-name="Century Gothic" style:font-weight-complex="bold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text-indent="0.002in"/>
      <style:text-properties style:font-name="Century Gothic" style:font-weight-complex="bold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text-indent="0.002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P82" style:parent-style-name="Normale" style:family="paragraph">
      <style:paragraph-properties fo:text-align="center" fo:margin-right="-0.0986in"/>
      <style:text-properties style:font-name="Century Gothic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center" fo:margin-right="-0.0986in"/>
      <style:text-properties style:font-name="Century Gothic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margin-right="-0.0986in"/>
      <style:text-properties style:font-name="Century Gothic" fo:font-size="10pt" style:font-size-asian="10pt" style:font-size-complex="10pt"/>
    </style:style>
    <style:style style:name="P85" style:parent-style-name="Normale" style:family="paragraph">
      <style:paragraph-properties fo:margin-right="-0.0986in"/>
      <style:text-properties style:font-name="Century Gothic" fo:font-size="10pt" style:font-size-asian="10pt" style:font-size-complex="10pt"/>
    </style:style>
    <style:style style:name="P86" style:parent-style-name="Normale" style:family="paragraph">
      <style:paragraph-properties fo:margin-right="-0.0986in"/>
      <style:text-properties style:font-name="Century Gothic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/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/>
      <style:text-properties style:font-name="Century Gothic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T94" style:parent-style-name="Car.predefinitoparagrafo" style:family="text">
      <style:text-properties style:font-name="Century Gothic" fo:font-size="10pt" style:font-size-asian="10pt" style:font-size-complex="10pt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T96" style:parent-style-name="Car.predefinitoparagrafo" style:family="text">
      <style:text-properties style:font-name="Century Gothic" fo:font-size="10pt" style:font-size-asian="10pt" style:font-size-complex="10pt"/>
    </style:style>
    <style:style style:name="T97" style:parent-style-name="Car.predefinitoparagrafo" style:family="text">
      <style:text-properties style:font-name="Century Gothic" fo:font-size="10pt" style:font-size-asian="10pt" style:font-size-complex="10pt"/>
    </style:style>
    <style:style style:name="T98" style:parent-style-name="Car.predefinitoparagrafo" style:family="text">
      <style:text-properties style:font-name="Century Gothic" fo:font-size="10pt" style:font-size-asian="10pt" style:font-size-complex="10pt"/>
    </style:style>
    <style:style style:name="T99" style:parent-style-name="Car.predefinitoparagrafo" style:family="text">
      <style:text-properties style:font-name="Century Gothic" fo:font-size="10pt" style:font-size-asian="10pt" style:font-size-complex="10pt"/>
    </style:style>
    <style:style style:name="T100" style:parent-style-name="Car.predefinitoparagrafo" style:family="text">
      <style:text-properties style:font-name="Century Gothic" fo:font-size="10pt" style:font-size-asian="10pt" style:font-size-complex="10pt"/>
    </style:style>
    <style:style style:name="T101" style:parent-style-name="Car.predefinitoparagrafo" style:family="text">
      <style:text-properties style:font-name="Century Gothic" fo:font-size="10pt" style:font-size-asian="10pt" style:font-size-complex="10pt"/>
    </style:style>
    <style:style style:name="T102" style:parent-style-name="Car.predefinitoparagrafo" style:family="text">
      <style:text-properties style:font-name="Century Gothic" fo:font-size="10pt" style:font-size-asian="10pt" style:font-size-complex="10pt"/>
    </style:style>
    <style:style style:name="T103" style:parent-style-name="Car.predefinitoparagrafo" style:family="text">
      <style:text-properties style:font-name="Century Gothic" fo:font-size="10pt" style:font-size-asian="10pt" style:font-size-complex="10pt"/>
    </style:style>
    <style:style style:name="T104" style:parent-style-name="Car.predefinitoparagrafo" style:family="text">
      <style:text-properties style:font-name="Century Gothic" fo:font-size="10pt" style:font-size-asian="10pt" style:font-size-complex="10pt"/>
    </style:style>
    <style:style style:name="T105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/>
      <style:text-properties style:font-name="Century Gothic" style:font-name-complex="Arial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left="3.4416in">
        <style:tab-stops/>
      </style:paragraph-properties>
    </style:style>
    <style:style style:name="T114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Century Gothic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Century Gothic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tab/><text:tab/></text:h>
      <text:h text:style-name="P2" text:outline-level="1">CARTA INTESTATA ENTE GESTORE</text:h>
      <text:p text:style-name="Normale"/>
      <text:p text:style-name="P3"/>
      <text:p text:style-name="P4">Domanda di assegnazione del voucher sociale per interventi di sostegno educativo specifico per l’accesso alle opportunità sociali ed educative durante il periodo estivo – 2019<text:s/>(da compilare a cura del gestore dell’attività).<text:s/></text:p>
      <text:h text:style-name="P5" text:outline-level="1"/>
      <text:p text:style-name="Normale"/>
      <text:h text:style-name="P6" text:outline-level="1"><text:span text:style-name="T7"><text:tab/></text:span><text:span text:style-name="T8"><text:tab/></text:span><text:span text:style-name="T9"><text:tab/></text:span><text:span text:style-name="T10"><text:s text:c="32"/></text:span><text:span text:style-name="T11">Al Comune di Lecco – Servizi Sociali d’Ambito</text:span></text:h>
      <text:p text:style-name="P12"><text:s text:c="13"/><text:tab/><text:tab/><text:tab/><text:tab/><text:tab/><text:s text:c="3"/><text:s/>Corso<text:s/>Matteotti<text:s/>3<text:s/>- 23900 LECCO</text:p>
      <text:p text:style-name="P13"/>
      <text:p text:style-name="P14"/>
      <text:p text:style-name="P15"/>
      <text:p text:style-name="P16">Il/La<text:s/>___________________________________________________________________________________________</text:p>
      <text:p text:style-name="P17">(ragione sociale)</text:p>
      <text:p text:style-name="P18"/>
      <text:p text:style-name="P19">(indirizzo)</text:p>
      <text:p text:style-name="P20"/>
      <text:p text:style-name="P21">(codice fiscale – partita iva)</text:p>
      <text:p text:style-name="P22"/>
      <text:p text:style-name="P23">(telefono – fax – mail)</text:p>
      <text:p text:style-name="P24"/>
      <text:p text:style-name="P25">gestore<text:s/>dell’Unità d’Offerta<text:s/>…………………………………………………………………………………...……</text:p>
      <text:p text:style-name="P26"/>
      <text:p text:style-name="P27">in regolare<text:s/>esercizio ai sensi<text:s/>della DGR 11496 del 17 marzo 2010</text:p>
      <text:p text:style-name="P28"/>
      <text:p text:style-name="P29"/>
      <text:p text:style-name="P30">DICHIARA</text:p>
      <text:p text:style-name="P31"/>
      <text:p text:style-name="P32"><text:span text:style-name="T33">d</text:span><text:span text:style-name="T34">i essere a conoscenza<text:s/></text:span><text:span text:style-name="T35">de</text:span><text:span text:style-name="T36">l progetto<text:s/></text:span><text:span text:style-name="T37">dell’Ambito distrettuale di Lecco</text:span><text:span text:style-name="T38"><text:s/>approvato in data 1</text:span><text:span text:style-name="T39">4</text:span><text:span text:style-name="T40">.0</text:span><text:span text:style-name="T41">6</text:span><text:span text:style-name="T42">.201</text:span><text:span text:style-name="T43">9</text:span><text:span text:style-name="T44"><text:s/>dal Presidente dell’Ambito distrettuale<text:s/></text:span><text:span text:style-name="T45">di Lecco,<text:s/></text:span><text:span text:style-name="T46">che<text:s/></text:span><text:span text:style-name="T47">preve</text:span><text:span text:style-name="T48">de</text:span><text:span text:style-name="T49"><text:s/>di sostenere</text:span><text:span text:style-name="T50"><text:s/>le famiglie</text:span><text:span text:style-name="T51"><text:s/></text:span><text:span text:style-name="T52">con un voucher sociale</text:span><text:span text:style-name="T53"><text:s/></text:span><text:span text:style-name="T54">a copertura di<text:s/></text:span><text:span text:style-name="T55">una</text:span><text:span text:style-name="T56"><text:s/>parte<text:s/></text:span><text:span text:style-name="T57">dei costi relativi a prestazione educative specifiche di supporto all’inclusione di minori disabili nelle attività educative estive svolte da codesto ente anno 201</text:span><text:span text:style-name="T58">9</text:span><text:span text:style-name="T59">, <text:s/></text:span><text:span text:style-name="T60">e di accettare la corresponsione dei<text:s/></text:span><text:span text:style-name="T61">relativi<text:s/></text:span><text:span text:style-name="T62">voucher sociali da parte del Comune di Lecco</text:span><text:span text:style-name="T63"><text:s/></text:span><text:span text:style-name="T64">–</text:span><text:span text:style-name="T65"><text:s/></text:span><text:span text:style-name="T66">Servizi Sociali d’Ambito<text:s/></text:span></text:p>
      <text:p text:style-name="P67"/>
      <text:p text:style-name="P68">TRASMETTE</text:p>
      <text:p text:style-name="P69"/>
      <text:p text:style-name="P70">con la presente n.<text:s/>_____________________<text:s/></text:p>
      <text:p text:style-name="P71"><text:span text:style-name="T72">d</text:span><text:span text:style-name="T73">omande di assegnazione del voucher</text:span><text:span text:style-name="T74"><text:s/>sociale<text:s/></text:span><text:span text:style-name="T75">relativo alle attività estive <text:s/></text:span></text:p>
      <text:p text:style-name="P76"/>
      <text:p text:style-name="P77">CHIEDE</text:p>
      <text:p text:style-name="P78"/>
      <text:p text:style-name="P79">che l’importo dei voucher venga quietanzato a favore<text:s/>di………………………………………………….. <text:s/>in qualità<text:s/>di ente attuatore (solo se si tratta di ente diverso dall’ente gestore)<text:s/>del servizio,<text:s/>mediante bonifico bancario<text:s/>sulle seguenti coordinate</text:p>
      <text:p text:style-name="P80">IBAN __________________________________________________________________________</text:p>
      <text:p text:style-name="P81"/>
      <text:p text:style-name="P82">SI OBBLIGA</text:p>
      <text:p text:style-name="P83"/>
      <text:list text:style-name="LFO9" text:continue-numbering="true">
        <text:list-item>
          <text:p text:style-name="P84">a trasmettere entro la data di inizio della frequenza di ogni minore il piano di intervento ed accompagnamento personalizzato indicante, anche<text:s/>il periodo di frequenza, le attività proposte, le esigenze di specifici supporti educativi<text:s/></text:p>
        </text:list-item>
        <text:list-item>
          <text:p text:style-name="P85">ad<text:s/>ottemperare agli obblighi previsti<text:s/>dalla normativa attualmente vigente in materia di trattamento dei<text:s/>dati personali.<text:s/></text:p>
        </text:list-item>
      </text:list>
      <text:p text:style-name="P86"/>
      <text:p text:style-name="P87"/>
      <text:p text:style-name="P88">Luogo e data</text:p>
      <text:p text:style-name="P89"/>
      <text:p text:style-name="P90">____________________________________</text:p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</text:span><text:span text:style-name="T101"><text:s/></text:span><text:span text:style-name="T102"><text:s text:c="3"/></text:span><text:span text:style-name="T103"><text:s/>Il Legale Rappresentant</text:span><text:span text:style-name="T104">e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><text:span text:style-name="T114"><text:s text:c="16"/></text:span><text:span text:style-name="T115"><text:s text:c="4"/></text:span><text:span text:style-name="T116"><text:s text:c="3"/></text:span><text:span text:style-name="T11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line-height="150%"/>
      <style:text-properties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Titolo" style:display-name="Titolo" style:family="paragraph" style:parent-style-name="Normale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NewRomanPS-BoldMT"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TimesNewRomanPS-BoldMT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808080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2.5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3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5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5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625in" text:min-label-width="0.25in"/>
      </text:list-level-style-number>
      <text:list-level-style-number text:level="2" style:num-suffix="." style:num-format="a" style:num-letter-sync="true">
        <style:list-level-properties text:space-before="2.125in" text:min-label-width="0.25in"/>
      </text:list-level-style-number>
      <text:list-level-style-number text:level="3" style:num-suffix="." style:num-format="i">
        <style:list-level-properties fo:text-align="end" text:space-before="2.75in" text:min-label-width="0.125in"/>
      </text:list-level-style-number>
      <text:list-level-style-number text:level="4" style:num-suffix="." style:num-format="1">
        <style:list-level-properties text:space-before="3.125in" text:min-label-width="0.25in"/>
      </text:list-level-style-number>
      <text:list-level-style-number text:level="5" style:num-suffix="." style:num-format="a" style:num-letter-sync="true">
        <style:list-level-properties text:space-before="3.625in" text:min-label-width="0.25in"/>
      </text:list-level-style-number>
      <text:list-level-style-number text:level="6" style:num-suffix="." style:num-format="i">
        <style:list-level-properties fo:text-align="end" text:space-before="4.25in" text:min-label-width="0.125in"/>
      </text:list-level-style-number>
      <text:list-level-style-number text:level="7" style:num-suffix="." style:num-format="1">
        <style:list-level-properties text:space-before="4.625in" text:min-label-width="0.25in"/>
      </text:list-level-style-number>
      <text:list-level-style-number text:level="8" style:num-suffix="." style:num-format="a" style:num-letter-sync="true">
        <style:list-level-properties text:space-before="5.125in" text:min-label-width="0.25in"/>
      </text:list-level-style-number>
      <text:list-level-style-number text:level="9" style:num-suffix="." style:num-format="i">
        <style:list-level-properties fo:text-align="end" text:space-before="5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I CONVENZIONE PER L’ACQUISTO DI POSTI NELLE UNITA` D’OFFERTA SOCIOEDUCATIVE</dc:title>
    <meta:initial-creator>cristina</meta:initial-creator>
    <dc:creator>Giovanna Bonaiti Pedrone</dc:creator>
    <meta:creation-date>2019-07-23T06:46:00Z</meta:creation-date>
    <dc:date>2019-07-23T06:46:00Z</dc:date>
    <meta:print-date>2012-02-03T07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9" meta:row-count="15" meta:non-whitespace-character-count="1892"/>
  </office:meta>
</office:document-meta>
</file>