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nion Pro" svg:font-family="Minion Pro" style:font-pitch="variable" style:font-family-generic="roman"/>
    <style:font-face style:name="Tahoma" svg:font-family="Tahoma" style:font-pitch="variable" style:font-family-generic="swiss"/>
    <style:font-face style:name="Georgia" svg:font-family="Georgia" style:font-pitch="variable" style:font-family-generic="roman"/>
  </office:font-face-decls>
  <office:automatic-styles>
    <style:style style:name="P1" style:family="paragraph" style:parent-style-name="Body_20_Text_20_2" style:master-page-name="Standard">
      <style:paragraph-properties fo:text-align="center" fo:line-height="100%"/>
    </style:style>
    <style:style style:name="T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_2" style:family="text">
      <style:text-properties style:font-name="Arial" fo:font-size="12pt" style:font-size-asian="12pt" style:font-name-complex="Arial" style:font-size-complex="12pt"/>
    </style:style>
    <style:style style:name="T1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Body_20_Text">
      <style:paragraph-properties fo:text-align="center" fo:text-indent="-2.639cm" fo:margin-left="2.639cm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Body_20_Text">
      <style:paragraph-properties fo:text-indent="-2.639cm" fo:margin-left="2.639cm"/>
      <style:text-properties style:font-name="Arial" style:font-name-complex="Arial"/>
    </style:style>
    <style:style style:name="P4" style:family="paragraph" style:parent-style-name="Body_20_Text">
      <style:paragraph-properties fo:text-indent="-2.639cm" fo:margin-left="2.639cm"/>
      <style:text-properties style:font-name="Arial" style:font-name-complex="Arial"/>
    </style:style>
    <style:style style:name="P5" style:family="paragraph" style:parent-style-name="Normal">
      <style:paragraph-properties fo:line-height="150%">
        <style:tab-stops>
          <style:tab-stop style:type="left" style:leader-style="none" style:position="3.298cm"/>
        </style:tab-stops>
      </style:paragraph-properties>
    </style:style>
    <style:style style:name="T5_1" style:family="text">
      <style:text-properties style:font-name="Arial" fo:font-size="9pt" style:font-size-asian="9pt" style:font-name-complex="Arial" style:font-size-complex="9pt"/>
    </style:style>
    <style:style style:name="T5_2" style:family="text"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Arial" fo:font-size="9pt" style:font-size-asian="9pt" style:font-name-complex="Arial" style:font-size-complex="9pt"/>
    </style:style>
    <style:style style:name="T6_2" style:family="text">
      <style:text-properties style:font-name="Wingdings" fo:font-size="9pt" style:font-name-asian="Wingdings" style:font-size-asian="9pt" style:font-name-complex="Arial" style:font-size-complex="9pt"/>
    </style:style>
    <style:style style:name="T6_3" style:family="text">
      <style:text-properties style:font-name="Arial" fo:font-size="9pt" style:font-size-asian="9pt" style:font-name-complex="Arial" style:font-size-complex="9pt"/>
    </style:style>
    <style:style style:name="T6_4" style:family="text">
      <style:text-properties style:font-name="Wingdings" fo:font-size="9pt" style:font-name-asian="Wingdings" style:font-size-asian="9pt" style:font-name-complex="Arial" style:font-size-complex="9pt"/>
    </style:style>
    <style:style style:name="T6_5" style:family="text">
      <style:text-properties style:font-name="Arial" fo:font-size="9pt" style:font-size-asian="9pt" style:font-name-complex="Arial" style:font-size-complex="9pt"/>
    </style:style>
    <style:style style:name="T6_6" style:family="text">
      <style:text-properties style:font-name="Arial" fo:font-size="9pt" style:font-size-asian="9pt" style:font-name-complex="Arial" style:font-size-complex="9pt"/>
    </style:style>
    <style:style style:name="T6_7" style:family="text">
      <style:text-properties style:font-name="Arial" fo:font-size="9pt" style:font-size-asian="9pt" style:font-name-complex="Arial" style:font-size-complex="9pt"/>
    </style:style>
    <style:style style:name="T6_8" style:family="text"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Arial" fo:font-size="9pt" style:font-size-asian="9pt" style:font-name-complex="Arial" style:font-size-complex="9pt"/>
    </style:style>
    <style:style style:name="T7_2" style:family="text">
      <style:text-properties style:font-name="Arial" fo:font-size="9pt" style:font-size-asian="9pt" style:font-name-complex="Arial" style:font-size-complex="9pt"/>
    </style:style>
    <style:style style:name="T7_3" style:family="text">
      <style:text-properties style:font-name="Arial" fo:font-size="9pt" style:font-size-asian="9pt" style:font-name-complex="Arial" style:font-size-complex="9pt"/>
    </style:style>
    <style:style style:name="T7_4" style:family="text" style:parent-style-name="Normal"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bottom="0.106cm"/>
    </style:style>
    <style:style style:name="T8_1" style:family="text">
      <style:text-properties style:font-name="Times New Roman" fo:font-size="8pt" style:font-size-asian="8pt" style:font-name-complex="Times New Roman" style:font-size-complex="8pt"/>
    </style:style>
    <style:style style:name="T8_2" style:family="text">
      <style:text-properties style:font-name="Arial" fo:font-size="9pt" style:font-size-asian="9pt" style:font-name-complex="Arial" style:font-size-complex="9pt"/>
    </style:style>
    <style:style style:name="P9" style:family="paragraph" style:parent-style-name="Normal"/>
    <style:style style:name="T9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style:text-autospace="ideograph-alpha" fo:line-height="150%" fo:margin-top="0.212cm" fo:margin-left="0.66cm" fo:orphans="2" fo:widows="2"/>
      <style:text-properties style:font-name="Arial" fo:font-size="9pt" style:font-size-asian="9pt" style:font-name-complex="Arial" style:font-size-complex="9pt"/>
    </style:style>
    <style:style style:name="T10_1" style:family="text">
      <style:text-properties style:font-name="Arial" fo:font-size="9pt" style:font-size-asian="9pt" style:font-name-complex="Arial" style:font-size-complex="9pt"/>
    </style:style>
    <style:style style:name="T10_2" style:family="text">
      <style:text-properties style:font-name="Arial" fo:font-size="9pt" style:font-size-asian="9pt" style:font-name-complex="Arial" style:font-size-complex="9pt"/>
    </style:style>
    <style:style style:name="T10_3" style:family="text">
      <style:text-properties style:font-name="Arial" fo:font-size="9pt" style:font-size-asian="9pt" style:font-name-complex="Arial" style:font-size-complex="9pt"/>
    </style:style>
    <style:style style:name="T10_4" style:family="text">
      <style:text-properties style:font-name="Arial" fo:font-size="9pt" style:font-size-asian="9pt" style:font-name-complex="Arial" style:font-size-complex="9pt"/>
    </style:style>
    <style:style style:name="T10_5" style:family="text">
      <style:text-properties style:font-name="Arial" fo:font-size="9pt" style:font-size-asian="9pt" style:font-name-complex="Arial" style:font-size-complex="9pt"/>
    </style:style>
    <style:style style:name="T10_6" style:family="text">
      <style:text-properties style:font-name="Arial" fo:font-size="9pt" style:font-size-asian="9pt" style:font-name-complex="Arial" style:font-size-complex="9pt"/>
    </style:style>
    <style:style style:name="T10_7" style:family="text">
      <style:text-properties style:text-position="super 58%" style:font-name="Arial" fo:font-size="9pt" style:font-size-asian="9pt" style:font-name-complex="Arial" style:font-size-complex="9pt"/>
    </style:style>
    <style:style style:name="T10_8" style:family="text"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paragraph-properties style:text-autospace="ideograph-alpha" fo:line-height="150%" fo:margin-top="0.423cm" fo:margin-left="0.66cm" fo:orphans="2" fo:widows="2"/>
      <style:text-properties style:font-name="Arial" fo:font-size="9pt" style:font-size-asian="9pt" style:font-name-complex="Arial" style:font-size-complex="9pt"/>
    </style:style>
    <style:style style:name="T11_1" style:family="text">
      <style:text-properties style:font-name="Arial" fo:font-size="9pt" style:font-size-asian="9pt" style:font-name-complex="Arial" style:font-size-complex="9pt"/>
    </style:style>
    <style:style style:name="T11_2" style:family="text">
      <style:text-properties style:font-name="Arial" fo:font-size="9pt" style:font-size-asian="9pt" style:font-name-complex="Arial" style:font-size-complex="9pt"/>
    </style:style>
    <style:style style:name="P12" style:family="paragraph" style:parent-style-name="Normal">
      <style:paragraph-properties fo:text-align="justify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14" style:family="paragraph" style:parent-style-name="Normal">
      <style:paragraph-properties style:text-autospace="ideograph-alpha" fo:text-align="justify" fo:line-height="150%" fo:margin-left="0.66cm" fo:orphans="2" fo:widows="2"/>
      <style:text-properties style:font-name="Arial" fo:font-size="9pt" style:font-size-asian="9pt" style:font-name-complex="Arial" style:font-size-complex="9pt"/>
    </style:style>
    <style:style style:name="T14_1" style:family="text">
      <style:text-properties style:font-name="Arial" fo:font-size="9pt" style:font-size-asian="9pt" style:font-name-complex="Arial" style:font-size-complex="9pt"/>
    </style:style>
    <style:style style:name="T14_2" style:family="text">
      <style:text-properties style:font-name="Arial" fo:font-size="9pt" style:font-size-asian="9pt" style:font-name-complex="Arial" style:font-size-complex="9pt"/>
    </style:style>
    <style:style style:name="T14_3" style:family="text">
      <style:text-properties style:font-name="Arial" fo:font-size="9pt" style:font-size-asian="9pt" style:font-name-complex="Arial" style:font-size-complex="9pt"/>
    </style:style>
    <style:style style:name="P15" style:family="paragraph" style:parent-style-name="Normal">
      <style:text-properties style:font-name="Arial" fo:font-size="9pt" style:font-size-asian="9pt" style:font-name-complex="Arial" style:font-size-complex="9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P17" style:family="paragraph" style:parent-style-name="Heading_20_2">
      <style:paragraph-properties fo:text-align="justify"/>
      <style:text-properties fo:font-size="9pt" style:font-size-asian="9pt" style:font-name-complex="Arial" style:font-size-complex="9pt"/>
    </style:style>
    <style:style style:name="P18" style:family="paragraph" style:parent-style-name="Heading_20_2">
      <style:paragraph-properties fo:text-align="justify"/>
    </style:style>
    <style:style style:name="T18_1" style:family="text">
      <style:text-properties fo:font-size="9pt" style:font-size-asian="9pt" style:font-name-complex="Arial" style:font-size-complex="9pt" fo:font-weight="bold" style:font-weight-asian="bold" style:font-weight-complex="bold"/>
    </style:style>
    <style:style style:name="T18_2" style:family="text">
      <style:text-properties fo:font-size="9pt" style:font-size-asian="9pt" style:font-name-complex="Arial" style:font-size-complex="9pt" fo:font-weight="bold" style:font-weight-asian="bold" style:font-weight-complex="bold"/>
    </style:style>
    <style:style style:name="T18_3" style:family="text">
      <style:text-properties fo:font-size="9pt" style:font-size-asian="9pt" style:font-name-complex="Arial" style:font-size-complex="9pt" fo:font-weight="bold" style:font-weight-asian="bold" style:font-weight-complex="bold"/>
    </style:style>
    <style:style style:name="T18_4" style:family="text">
      <style:text-properties fo:font-size="9pt" style:font-size-asian="9pt" style:font-name-complex="Arial" style:font-size-complex="9pt"/>
    </style:style>
    <style:style style:name="T18_5" style:family="text">
      <style:text-properties fo:font-size="9pt" style:font-size-asian="9pt" style:font-name-complex="Arial" style:font-size-complex="9pt" fo:font-weight="bold" style:font-weight-asian="bold" style:font-weight-complex="bold"/>
    </style:style>
    <style:style style:name="P19" style:family="paragraph" style:parent-style-name="Normal">
      <style:text-properties fo:font-size="9pt" style:font-size-asian="9pt" style:font-size-complex="9pt"/>
    </style:style>
    <style:style style:name="P20" style:family="paragraph" style:parent-style-name="Normal">
      <style:paragraph-properties style:text-autospace="ideograph-alpha" fo:orphans="2" fo:widows="2"/>
    </style:style>
    <style:style style:name="T20_1" style:family="text">
      <style:text-properties style:font-name="Arial" fo:font-size="9pt" style:font-size-asian="9pt" style:font-name-complex="Arial" style:font-size-complex="9pt"/>
    </style:style>
    <style:style style:name="T20_2" style:family="text" style:parent-style-name="Normal">
      <style:text-properties style:font-name="Arial" fo:font-size="9pt" style:font-size-asian="9pt" style:font-name-complex="Arial" style:font-size-complex="9pt"/>
    </style:style>
    <style:style style:name="P21" style:family="paragraph" style:parent-style-name="Footnote_20_text">
      <style:paragraph-properties fo:margin-bottom="0.106cm"/>
    </style:style>
    <style:style style:name="T21_1" style:family="text">
      <style:text-properties fo:font-size="8pt" style:font-size-asian="8pt" style:font-size-complex="8pt" fo:language="en" fo:country="GB"/>
    </style:style>
    <style:style style:name="T21_2" style:family="text">
      <style:text-properties fo:font-size="8pt" style:font-size-asian="8pt" style:font-size-complex="8pt" fo:language="en" fo:country="GB"/>
    </style:style>
    <style:style style:name="T21_3" style:family="text">
      <style:text-properties fo:font-size="8pt" style:font-size-asian="8pt" style:font-size-complex="8pt" fo:language="en" fo:country="GB"/>
    </style:style>
    <style:style style:name="P22" style:family="paragraph" style:parent-style-name="Normal">
      <style:paragraph-properties style:text-autospace="ideograph-alpha" fo:text-align="justify" fo:text-indent="-0.63cm" fo:margin-left="0.63cm" fo:orphans="2" fo:widows="2"/>
      <style:text-properties style:font-name="Arial" fo:font-size="9pt" style:font-size-asian="9pt" style:font-name-complex="Arial" style:font-size-complex="9pt"/>
    </style:style>
    <style:style style:name="T22_1" style:family="text">
      <style:text-properties style:font-name="Arial" fo:font-size="9pt" style:font-size-asian="9pt" style:font-name-complex="Arial" style:font-size-complex="9pt" style:font-weight-complex="bold"/>
    </style:style>
    <style:style style:name="T22_2" style:family="text"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style:text-autospace="ideograph-alpha" fo:text-align="justify" fo:orphans="2" fo:widows="2"/>
      <style:text-properties style:font-name="Arial" fo:font-size="9pt" style:font-size-asian="9pt" style:font-name-complex="Arial" style:font-size-complex="9pt"/>
    </style:style>
    <style:style style:name="T23_1" style:family="text">
      <style:text-properties style:font-name="Arial" fo:font-size="9pt" style:font-size-asian="9pt" style:font-name-complex="Arial" style:font-size-complex="9pt"/>
    </style:style>
    <style:style style:name="T23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23_3" style:family="text">
      <style:text-properties style:font-name="Arial" fo:font-size="9pt" style:font-size-asian="9pt" style:font-name-complex="Arial" style:font-size-complex="9pt"/>
    </style:style>
    <style:style style:name="P24" style:family="paragraph" style:parent-style-name="Body_20_Text_20_3"/>
    <style:style style:name="T24_1" style:family="text">
      <style:text-properties style:font-name="Arial" fo:font-size="9pt" style:font-size-asian="9pt" style:font-name-complex="Arial" style:font-size-complex="9pt"/>
    </style:style>
    <style:style style:name="T24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24_3" style:family="text">
      <style:text-properties style:font-name="Arial" fo:font-size="9pt" style:font-size-asian="9pt" style:font-name-complex="Arial" style:font-size-complex="9pt"/>
    </style:style>
    <style:style style:name="P25" style:family="paragraph" style:parent-style-name="Normal">
      <style:paragraph-properties style:text-autospace="ideograph-alpha" fo:orphans="2" fo:widows="2"/>
    </style:style>
    <style:style style:name="T25_1" style:family="text">
      <style:text-properties style:font-name="Arial" fo:font-size="9pt" style:font-size-asian="9pt" style:font-name-complex="Arial" style:font-size-complex="9pt"/>
    </style:style>
    <style:style style:name="T25_2" style:family="text" style:parent-style-name="Normal">
      <style:text-properties style:font-name="Arial" fo:font-size="9pt" style:font-size-asian="9pt" style:font-name-complex="Arial" style:font-size-complex="9pt"/>
    </style:style>
    <style:style style:name="P26" style:family="paragraph" style:parent-style-name="Footnote_20_text">
      <style:paragraph-properties fo:margin-bottom="0.106cm"/>
    </style:style>
    <style:style style:name="T26_1" style:family="text">
      <style:text-properties fo:font-size="8pt" style:font-size-asian="8pt" style:font-size-complex="8pt"/>
    </style:style>
    <style:style style:name="T26_2" style:family="text">
      <style:text-properties fo:font-size="8pt" style:font-size-asian="8pt" style:font-size-complex="8pt"/>
    </style:style>
    <style:style style:name="T26_3" style:family="text">
      <style:text-properties fo:font-size="8pt" style:font-size-asian="8pt" style:font-size-complex="8pt"/>
    </style:style>
    <style:style style:name="T26_4" style:family="text">
      <style:text-properties fo:font-size="8pt" style:font-size-asian="8pt" style:font-size-complex="8pt"/>
    </style:style>
    <style:style style:name="T26_5" style:family="text">
      <style:text-properties fo:font-size="8pt" style:font-size-asian="8pt" style:font-size-complex="8pt"/>
    </style:style>
    <style:style style:name="T26_6" style:family="text">
      <style:text-properties style:font-name="Arial" fo:font-size="9pt" style:font-size-asian="9pt" style:font-name-complex="Arial" style:font-size-complex="9pt"/>
    </style:style>
    <style:style style:name="P27" style:family="paragraph" style:parent-style-name="Normal">
      <style:paragraph-properties style:text-autospace="ideograph-alpha" fo:text-align="justify" fo:orphans="2" fo:widows="2"/>
    </style:style>
    <style:style style:name="T27_1" style:family="text">
      <style:text-properties fo:color="#000000" style:font-name="Arial" fo:font-size="9pt" style:font-size-asian="9pt" style:font-name-complex="Arial" style:font-size-complex="9pt"/>
    </style:style>
    <style:style style:name="T27_2" style:family="text">
      <style:text-properties fo:color="#000000" style:font-name="Arial" fo:font-size="9pt" style:font-size-asian="9pt" style:font-name-complex="Arial" style:font-size-complex="9pt"/>
    </style:style>
    <style:style style:name="T27_3" style:family="text">
      <style:text-properties fo:color="#000000" style:font-name="Arial" fo:font-size="9pt" style:font-size-asian="9pt" style:font-name-complex="Arial" style:font-size-complex="9pt"/>
    </style:style>
    <style:style style:name="T27_4" style:family="text">
      <style:text-properties fo:font-style="italic" style:font-style-asian="italic" style:font-style-complex="italic" fo:color="#000000" style:font-name="Arial" fo:font-size="9pt" style:font-size-asian="9pt" style:font-name-complex="Arial" style:font-size-complex="9pt"/>
    </style:style>
    <style:style style:name="T27_5" style:family="text">
      <style:text-properties fo:color="#000000" style:font-name="Arial" fo:font-size="9pt" style:font-size-asian="9pt" style:font-name-complex="Arial" style:font-size-complex="9pt"/>
    </style:style>
    <style:style style:name="T27_6" style:family="text" style:parent-style-name="Normal"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Footnote_20_text">
      <style:paragraph-properties fo:margin-bottom="0.106cm"/>
    </style:style>
    <style:style style:name="T28_1" style:family="text">
      <style:text-properties fo:font-size="8pt" style:font-size-asian="8pt" style:font-size-complex="8pt" fo:language="en" fo:country="GB"/>
    </style:style>
    <style:style style:name="T28_2" style:family="text">
      <style:text-properties fo:font-size="8pt" style:font-size-asian="8pt" style:font-size-complex="8pt" fo:language="en" fo:country="GB"/>
    </style:style>
    <style:style style:name="T28_3" style:family="text">
      <style:text-properties fo:font-size="8pt" style:font-size-asian="8pt" style:font-size-complex="8pt" fo:language="en" fo:country="GB"/>
    </style:style>
    <style:style style:name="T28_4" style:family="text">
      <style:text-properties fo:font-size="8pt" style:font-size-asian="8pt" style:font-size-complex="8pt" fo:language="en" fo:country="GB"/>
    </style:style>
    <style:style style:name="T28_5" style:family="text">
      <style:text-properties fo:font-size="8pt" style:font-size-asian="8pt" style:font-size-complex="8pt" fo:language="en" fo:country="GB"/>
    </style:style>
    <style:style style:name="T28_6" style:family="text"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Normal">
      <style:paragraph-properties style:text-autospace="ideograph-alpha" fo:text-align="justify" fo:orphans="2" fo:widows="2"/>
    </style:style>
    <style:style style:name="T29_1" style:family="text">
      <style:text-properties style:font-name="Arial" fo:font-size="9pt" style:font-size-asian="9pt" style:font-name-complex="Arial" style:font-size-complex="9pt"/>
    </style:style>
    <style:style style:name="T29_2" style:family="text" style:parent-style-name="Normal">
      <style:text-properties style:font-name="Arial" fo:font-size="9pt" style:font-size-asian="9pt" style:font-name-complex="Arial" style:font-size-complex="9pt"/>
    </style:style>
    <style:style style:name="P30" style:family="paragraph" style:parent-style-name="Footnote_20_text">
      <style:paragraph-properties fo:margin-bottom="0.106cm"/>
    </style:style>
    <style:style style:name="T30_1" style:family="text">
      <style:text-properties fo:font-size="8pt" style:font-size-asian="8pt" style:font-size-complex="8pt" fo:language="en" fo:country="GB"/>
    </style:style>
    <style:style style:name="T30_2" style:family="text">
      <style:text-properties fo:font-size="8pt" style:font-size-asian="8pt" style:font-size-complex="8pt" fo:language="en" fo:country="GB"/>
    </style:style>
    <style:style style:name="T30_3" style:family="text">
      <style:text-properties fo:font-size="8pt" style:font-size-asian="8pt" style:font-size-complex="8pt" fo:language="en" fo:country="GB"/>
    </style:style>
    <style:style style:name="T30_4" style:family="text">
      <style:text-properties fo:font-size="8pt" style:font-size-asian="8pt" style:font-size-complex="8pt" fo:language="en" fo:country="GB"/>
    </style:style>
    <style:style style:name="T30_5" style:family="text">
      <style:text-properties fo:font-size="8pt" style:font-size-asian="8pt" style:font-size-complex="8pt" fo:language="en" fo:country="GB"/>
    </style:style>
    <style:style style:name="T30_6" style:family="text">
      <style:text-properties style:font-name="Arial" fo:font-size="9pt" style:font-size-asian="9pt" style:font-name-complex="Arial" style:font-size-complex="9pt"/>
    </style:style>
    <style:style style:name="P31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font-weight="bold" style:font-weight-asian="bold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Normal">
      <style:paragraph-properties style:text-autospace="ideograph-alpha" fo:text-align="justify" fo:orphans="2" fo:widows="2"/>
    </style:style>
    <style:style style:name="T33_1" style:family="text">
      <style:text-properties style:font-name="Arial" fo:font-size="9pt" style:font-size-asian="9pt" style:font-name-complex="Arial" style:font-size-complex="9pt"/>
    </style:style>
    <style:style style:name="T33_2" style:family="text" style:parent-style-name="Normal">
      <style:text-properties style:font-name="Arial" fo:font-size="9pt" style:font-size-asian="9pt" style:font-name-complex="Arial" style:font-size-complex="9pt"/>
    </style:style>
    <style:style style:name="P34" style:family="paragraph" style:parent-style-name="Footnote_20_text">
      <style:paragraph-properties fo:margin-bottom="0.106cm"/>
    </style:style>
    <style:style style:name="T34_1" style:family="text">
      <style:text-properties fo:font-size="8pt" style:font-size-asian="8pt" style:font-size-complex="8pt" fo:language="en" fo:country="GB"/>
    </style:style>
    <style:style style:name="T34_2" style:family="text">
      <style:text-properties fo:font-size="8pt" style:font-size-asian="8pt" style:font-size-complex="8pt" fo:language="en" fo:country="GB"/>
    </style:style>
    <style:style style:name="T34_3" style:family="text">
      <style:text-properties fo:font-size="8pt" style:font-size-asian="8pt" style:font-size-complex="8pt" fo:language="en" fo:country="GB"/>
    </style:style>
    <style:style style:name="T34_4" style:family="text">
      <style:text-properties fo:font-size="8pt" style:font-size-asian="8pt" style:font-size-complex="8pt" fo:language="en" fo:country="GB"/>
    </style:style>
    <style:style style:name="T34_5" style:family="text">
      <style:text-properties fo:font-size="8pt" style:font-size-asian="8pt" style:font-size-complex="8pt" fo:language="en" fo:country="GB"/>
    </style:style>
    <style:style style:name="T34_6" style:family="text">
      <style:text-properties style:font-name="Arial" fo:font-size="9pt" style:font-size-asian="9pt" style:font-name-complex="Arial" style:font-size-complex="9pt"/>
    </style:style>
    <style:style style:name="P35" style:family="paragraph" style:parent-style-name="Normal">
      <style:paragraph-properties style:text-autospace="ideograph-alpha" fo:text-align="justify" fo:orphans="2" fo:widows="2"/>
      <style:text-properties style:font-name="Arial" fo:font-size="9pt" style:font-size-asian="9pt" style:font-name-complex="Arial" style:font-size-complex="9pt"/>
    </style:style>
    <style:style style:name="T35_1" style:family="text">
      <style:text-properties style:font-name="Arial" fo:font-size="9pt" style:font-size-asian="9pt" style:font-name-complex="Arial" style:font-size-complex="9pt"/>
    </style:style>
    <style:style style:name="T35_2" style:family="text">
      <style:text-properties style:font-name="Arial" fo:font-size="9pt" style:font-size-asian="9pt" style:font-name-complex="Arial" style:font-size-complex="9pt"/>
    </style:style>
    <style:style style:name="T35_3" style:family="text">
      <style:text-properties style:font-name="Arial" fo:font-size="9pt" style:font-size-asian="9pt" style:font-name-complex="Arial" style:font-size-complex="9pt"/>
    </style:style>
    <style:style style:name="P36" style:family="paragraph" style:parent-style-name="Normal">
      <style:paragraph-properties fo:text-align="justify" fo:margin-left="0.66cm"/>
    </style:style>
    <style:style style:name="T36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36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37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37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38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38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39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39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0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0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0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0_3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1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1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2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2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3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3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4" style:family="paragraph" style:parent-style-name="Normal">
      <style:paragraph-properties style:text-autospace="ideograph-alpha" fo:text-align="justify" fo:margin-left="1.319cm" fo:orphans="2" fo:widows="2"/>
    </style:style>
    <style:style style:name="T44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4_2" style:family="text" style:parent-style-name="Normal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5" style:family="paragraph" style:parent-style-name="Footnote_20_text">
      <style:paragraph-properties fo:margin-bottom="0.106cm"/>
    </style:style>
    <style:style style:name="T45_1" style:family="text">
      <style:text-properties fo:font-size="8pt" style:font-size-asian="8pt" style:font-size-complex="8pt"/>
    </style:style>
    <style:style style:name="T45_2" style:family="text">
      <style:text-properties fo:font-size="8pt" style:font-size-asian="8pt" style:font-size-complex="8pt"/>
    </style:style>
    <style:style style:name="T45_3" style:family="text">
      <style:text-properties fo:font-size="8pt" style:font-size-asian="8pt" style:font-size-complex="8pt"/>
    </style:style>
    <style:style style:name="T45_4" style:family="text">
      <style:text-properties fo:font-size="8pt" style:font-size-asian="8pt" style:font-size-complex="8pt"/>
    </style:style>
    <style:style style:name="T45_5" style:family="text">
      <style:text-properties fo:font-size="8pt" style:font-size-asian="8pt" style:font-size-complex="8pt"/>
    </style:style>
    <style:style style:name="T45_6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6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6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7" style:family="paragraph" style:parent-style-name="Normal">
      <style:paragraph-properties style:text-autospace="ideograph-alpha" fo:text-align="justify" fo:margin-left="1.319cm" fo:orphans="2" fo:widows="2"/>
    </style:style>
    <style:style style:name="T47_1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47_2" style:family="text" style:parent-style-name="Normal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8" style:family="paragraph" style:parent-style-name="Footnote_20_text">
      <style:paragraph-properties fo:margin-bottom="0.106cm"/>
    </style:style>
    <style:style style:name="T48_1" style:family="text">
      <style:text-properties fo:font-size="8pt" style:font-size-asian="8pt" style:font-size-complex="8pt" fo:language="en" fo:country="GB"/>
    </style:style>
    <style:style style:name="T48_2" style:family="text">
      <style:text-properties fo:font-size="8pt" style:font-size-asian="8pt" style:font-size-complex="8pt" fo:language="en" fo:country="GB"/>
    </style:style>
    <style:style style:name="T48_3" style:family="text">
      <style:text-properties fo:font-size="8pt" style:font-size-asian="8pt" style:font-size-complex="8pt" fo:language="en" fo:country="GB"/>
    </style:style>
    <style:style style:name="T48_4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49" style:family="paragraph" style:parent-style-name="Normal">
      <style:paragraph-properties style:text-autospace="ideograph-alpha" fo:text-align="justify" fo:margin-top="0.212cm" fo:margin-left="0.66cm" fo:orphans="2" fo:widows="2"/>
      <style:text-properties style:font-name="Arial" fo:font-size="9pt" style:font-size-asian="9pt" style:font-name-complex="Arial" style:font-size-complex="9pt"/>
    </style:style>
    <style:style style:name="T49_1" style:family="text">
      <style:text-properties style:font-name="Arial" fo:font-size="9pt" style:font-size-asian="9pt" style:font-name-complex="Arial" style:font-size-complex="9pt"/>
    </style:style>
    <style:style style:name="P50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name="Arial" fo:font-size="9pt" style:font-size-asian="9pt" style:font-name-complex="Arial" style:font-size-complex="9pt"/>
    </style:style>
    <style:style style:name="T50_1" style:family="text">
      <style:text-properties fo:font-style="italic" style:font-style-asian="italic" style:font-name="Arial" fo:font-size="9pt" style:font-size-asian="9pt" style:font-name-complex="Arial" style:font-size-complex="9pt"/>
    </style:style>
    <style:style style:name="P51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name="Arial" fo:font-size="9pt" style:font-size-asian="9pt" style:font-name-complex="Arial" style:font-size-complex="9pt"/>
    </style:style>
    <style:style style:name="T51_1" style:family="text">
      <style:text-properties fo:font-style="italic" style:font-style-asian="italic" style:font-name="Arial" fo:font-size="9pt" style:font-size-asian="9pt" style:font-name-complex="Arial" style:font-size-complex="9pt"/>
    </style:style>
    <style:style style:name="P52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name="Arial" fo:font-size="9pt" style:font-size-asian="9pt" style:font-name-complex="Arial" style:font-size-complex="9pt"/>
    </style:style>
    <style:style style:name="T52_1" style:family="text">
      <style:text-properties fo:font-style="italic" style:font-style-asian="italic" style:font-name="Arial" fo:font-size="9pt" style:font-size-asian="9pt" style:font-name-complex="Arial" style:font-size-complex="9pt"/>
    </style:style>
    <style:style style:name="P53" style:family="paragraph" style:parent-style-name="Normal">
      <style:paragraph-properties style:text-autospace="ideograph-alpha" fo:text-align="justify" fo:margin-left="1.319cm" fo:orphans="2" fo:widows="2"/>
      <style:text-properties fo:font-style="italic" style:font-style-asian="italic" style:font-name="Arial" fo:font-size="9pt" style:font-size-asian="9pt" style:font-name-complex="Arial" style:font-size-complex="9pt"/>
    </style:style>
    <style:style style:name="T53_1" style:family="text">
      <style:text-properties fo:font-style="italic" style:font-style-asian="italic" style:font-name="Arial" fo:font-size="9pt" style:font-size-asian="9pt" style:font-name-complex="Arial" style:font-size-complex="9pt"/>
    </style:style>
    <style:style style:name="P54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T55_2" style:family="text"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P56" style:family="paragraph" style:parent-style-name="Normal">
      <style:paragraph-properties style:text-autospace="ideograph-alpha" fo:text-align="justify" fo:text-indent="-0.63cm" fo:line-height="150%" fo:margin-top="0.212cm" fo:margin-left="0.63cm" fo:orphans="2" fo:widows="2"/>
      <style:text-properties style:font-name="Arial" fo:font-size="9pt" style:font-size-asian="9pt" style:font-name-complex="Arial" style:font-size-complex="9pt"/>
    </style:style>
    <style:style style:name="T56_1" style:family="text">
      <style:text-properties style:font-name="Arial" fo:font-size="9pt" style:font-size-asian="9pt" style:font-name-complex="Arial" style:font-size-complex="9pt"/>
    </style:style>
    <style:style style:name="P57" style:family="paragraph" style:parent-style-name="Normal">
      <style:paragraph-properties style:text-autospace="ideograph-alpha" fo:line-height="150%" fo:margin-left="0.66cm" fo:orphans="2" fo:widows="2"/>
      <style:text-properties style:font-name="Arial" fo:font-size="9pt" style:font-size-asian="9pt" style:font-name-complex="Arial" style:font-size-complex="9pt"/>
    </style:style>
    <style:style style:name="T57_1" style:family="text">
      <style:text-properties style:font-name="Arial" fo:font-size="9pt" style:font-size-asian="9pt" style:font-name-complex="Arial" style:font-size-complex="9pt"/>
    </style:style>
    <style:style style:name="T57_2" style:family="text">
      <style:text-properties style:font-name="Arial" fo:font-size="9pt" style:font-size-asian="9pt" style:font-name-complex="Arial" style:font-size-complex="9pt"/>
    </style:style>
    <style:style style:name="T57_3" style:family="text">
      <style:text-properties style:font-name="Arial" fo:font-size="9pt" style:font-size-asian="9pt" style:font-name-complex="Arial" style:font-size-complex="9pt"/>
    </style:style>
    <style:style style:name="T57_4" style:family="text">
      <style:text-properties style:font-name="Arial" fo:font-size="9pt" style:font-size-asian="9pt" style:font-name-complex="Arial" style:font-size-complex="9pt"/>
    </style:style>
    <style:style style:name="P58" style:family="paragraph" style:parent-style-name="Normal">
      <style:paragraph-properties style:text-autospace="ideograph-alpha" fo:text-align="justify" fo:line-height="150%" fo:margin-left="0.66cm" fo:orphans="2" fo:widows="2"/>
    </style:style>
    <style:style style:name="T58_1" style:family="text">
      <style:text-properties style:font-name="Arial" fo:font-size="9pt" style:font-size-asian="9pt" style:font-name-complex="Arial" style:font-size-complex="9pt"/>
    </style:style>
    <style:style style:name="T58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58_3" style:family="text" style:parent-style-name="Normal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>
      <style:text-properties fo:font-size="8pt" style:font-size-asian="8pt" style:font-size-complex="8pt"/>
    </style:style>
    <style:style style:name="T59_3" style:family="text">
      <style:text-properties fo:font-size="8pt" style:font-size-asian="8pt" style:font-size-complex="8pt"/>
    </style:style>
    <style:style style:name="T59_4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P60" style:family="paragraph" style:parent-style-name="Normal">
      <style:paragraph-properties fo:text-align="justify" fo:margin-top="0.212cm" fo:margin-bottom="0.212cm"/>
    </style:style>
    <style:style style:name="T60_1" style:family="text"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P61" style:family="paragraph" style:parent-style-name="Normal">
      <style:paragraph-properties style:text-autospace="ideograph-alpha" fo:text-align="justify" fo:line-height="150%" fo:orphans="2" fo:widows="2"/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T61_1" style:family="text"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P62" style:family="paragraph" style:parent-style-name="Normal">
      <style:paragraph-properties style:text-autospace="ideograph-alpha" fo:text-align="justify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2_1" style:family="text"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Normal">
      <style:paragraph-properties style:text-autospace="ideograph-alpha" fo:text-align="justify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3_1" style:family="text"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Normal">
      <style:paragraph-properties style:text-autospace="ideograph-alpha" fo:text-align="justify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4_1" style:family="text"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Normal">
      <style:paragraph-properties style:text-autospace="ideograph-alpha" fo:text-align="justify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5_1" style:family="text">
      <style:text-properties fo:color="#000000" style:font-name="Arial" fo:font-size="9pt" style:font-size-asian="9pt" style:font-name-complex="Arial" style:font-size-complex="9pt"/>
    </style:style>
    <style:style style:name="T65_2" style:family="text">
      <style:text-properties fo:font-style="italic" style:font-style-asian="italic" style:font-style-complex="italic" fo:color="#000000" style:font-name="Arial" fo:font-size="9pt" style:font-size-asian="9pt" style:font-name-complex="Arial" style:font-size-complex="9pt"/>
    </style:style>
    <style:style style:name="P66" style:family="paragraph" style:parent-style-name="Normal">
      <style:paragraph-properties style:text-autospace="ideograph-alpha" fo:text-align="justify" fo:line-height="150%" fo:margin-top="0.212cm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6_1" style:family="text">
      <style:text-properties fo:color="#000000" style:font-name="Arial" fo:font-size="9pt" style:font-size-asian="9pt" style:font-name-complex="Arial" style:font-size-complex="9pt"/>
    </style:style>
    <style:style style:name="T66_2" style:family="text">
      <style:text-properties fo:color="#000000" style:font-name="Arial" fo:font-size="9pt" style:font-size-asian="9pt" style:font-name-complex="Arial" style:font-size-complex="9pt"/>
    </style:style>
    <style:style style:name="P67" style:family="paragraph" style:parent-style-name="Normal">
      <style:paragraph-properties style:text-autospace="ideograph-alpha" fo:text-align="justify" fo:line-height="150%" fo:margin-left="0.66cm" fo:orphans="2" fo:widows="2"/>
      <style:text-properties fo:color="#000000" style:font-name="Arial" fo:font-size="9pt" style:font-size-asian="9pt" style:font-name-complex="Arial" style:font-size-complex="9pt"/>
    </style:style>
    <style:style style:name="T67_1" style:family="text"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Normal">
      <style:paragraph-properties style:text-autospace="ideograph-alpha" fo:text-align="justify" fo:line-height="150%" fo:margin-left="0.66cm" fo:orphans="2" fo:widows="2"/>
    </style:style>
    <style:style style:name="T68_1" style:family="text">
      <style:text-properties fo:color="#000000" style:font-name="Arial" fo:font-size="9pt" style:font-size-asian="9pt" style:font-name-complex="Arial" style:font-size-complex="9pt"/>
    </style:style>
    <style:style style:name="T68_2" style:family="text">
      <style:text-properties fo:font-style="italic" style:font-style-asian="italic" style:font-style-complex="italic" fo:color="#000000" style:font-name="Arial" fo:font-size="9pt" style:font-size-asian="9pt" style:font-name-complex="Arial" style:font-size-complex="9pt"/>
    </style:style>
    <style:style style:name="T68_3" style:family="text">
      <style:text-properties fo:color="#000000" style:font-name="Arial" fo:font-size="9pt" style:font-size-asian="9pt" style:font-name-complex="Arial" style:font-size-complex="9pt"/>
    </style:style>
    <style:style style:name="P69" style:family="paragraph" style:parent-style-name="Normal">
      <style:paragraph-properties style:text-autospace="ideograph-alpha" fo:text-align="justify" fo:line-height="150%" fo:margin-top="0.212cm" fo:margin-left="0.66cm" fo:orphans="2" fo:widows="2"/>
      <style:text-properties fo:color="#000000" style:font-name="Arial" fo:font-size="9pt" style:font-size-asian="9pt" style:font-name-complex="Arial" style:font-size-complex="9pt" fo:font-weight="bold" style:font-weight-asian="bold"/>
    </style:style>
    <style:style style:name="T69_1" style:family="text"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P70" style:family="paragraph" style:parent-style-name="Normal">
      <style:paragraph-properties style:text-autospace="ideograph-alpha" fo:text-align="justify" fo:margin-left="0.66cm" fo:orphans="2" fo:widows="2"/>
    </style:style>
    <style:style style:name="T70_1" style:family="text">
      <style:text-properties style:font-name="Arial" fo:font-size="9pt" style:font-size-asian="9pt" style:font-name-complex="Arial" style:font-size-complex="9pt"/>
    </style:style>
    <style:style style:name="T70_2" style:family="text" style:parent-style-name="Normal">
      <style:text-properties style:font-name="Arial" fo:font-size="9pt" style:font-size-asian="9pt" style:font-name-complex="Arial" style:font-size-complex="9pt"/>
    </style:style>
    <style:style style:name="P71" style:family="paragraph" style:parent-style-name="Footnote_20_text"/>
    <style:style style:name="T71_1" style:family="text"/>
    <style:style style:name="T71_2" style:family="text">
      <style:text-properties style:font-name="Arial" fo:font-size="9pt" style:font-size-asian="9pt" style:font-name-complex="Arial" style:font-size-complex="9pt"/>
    </style:style>
    <style:style style:name="P72" style:family="paragraph" style:parent-style-name="Body_20_Text_20_3">
      <style:paragraph-properties fo:margin-bottom="0cm"/>
    </style:style>
    <style:style style:name="T72_1" style:family="text">
      <style:text-properties style:font-name="Arial" fo:font-size="9pt" style:font-size-asian="9pt" style:font-name-complex="Arial" style:font-size-complex="9pt"/>
    </style:style>
    <style:style style:name="P73" style:family="paragraph" style:parent-style-name="Normal">
      <style:paragraph-properties style:text-autospace="ideograph-alpha" fo:text-align="justify" fo:margin-left="0.66cm" fo:orphans="2" fo:widows="2"/>
      <style:text-properties style:font-name="Arial" fo:font-size="9pt" style:font-size-asian="9pt" style:font-name-complex="Arial" style:font-size-complex="9pt"/>
    </style:style>
    <style:style style:name="T73_1" style:family="text">
      <style:text-properties style:font-name="Arial" fo:font-size="9pt" style:font-size-asian="9pt" style:font-name-complex="Arial" style:font-size-complex="9pt"/>
    </style:style>
    <style:style style:name="T73_2" style:family="text">
      <style:text-properties style:font-name="Arial" fo:font-size="9pt" style:font-size-asian="9pt" style:font-name-complex="Arial" style:font-size-complex="9pt"/>
    </style:style>
    <style:style style:name="T73_3" style:family="text">
      <style:text-properties style:font-name="Arial" fo:font-size="9pt" style:font-size-asian="9pt" style:font-name-complex="Arial" style:font-size-complex="9pt"/>
    </style:style>
    <style:style style:name="T73_4" style:family="text">
      <style:text-properties style:text-position="super 58%" style:font-name="Arial" fo:font-size="9pt" style:font-size-asian="9pt" style:font-name-complex="Arial" style:font-size-complex="9pt"/>
    </style:style>
    <style:style style:name="T73_5" style:family="text">
      <style:text-properties style:font-name="Arial" fo:font-size="9pt" style:font-size-asian="9pt" style:font-name-complex="Arial" style:font-size-complex="9pt"/>
    </style:style>
    <style:style style:name="P74" style:family="paragraph" style:parent-style-name="Normal">
      <style:paragraph-properties style:text-autospace="ideograph-alpha" fo:text-align="justify" fo:margin-left="0.66cm" fo:orphans="2" fo:widows="2"/>
    </style:style>
    <style:style style:name="T74_1" style:family="text">
      <style:text-properties fo:color="#000000" style:font-name="Arial" fo:font-size="9pt" style:font-size-asian="9pt" style:font-name-complex="Arial" style:font-size-complex="9pt"/>
    </style:style>
    <style:style style:name="T74_2" style:family="text" style:parent-style-name="Normal"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Footnote_20_text"/>
    <style:style style:name="T75_1" style:family="text"/>
    <style:style style:name="P76" style:family="paragraph" style:parent-style-name="Normal">
      <style:paragraph-properties style:text-autospace="ideograph-alpha" fo:margin-left="0.99cm" fo:orphans="2" fo:widows="2"/>
    </style:style>
    <style:style style:name="T76_1" style:family="text">
      <style:text-properties fo:font-style="italic" style:font-style-asian="italic" style:font-style-complex="italic" style:font-name="Times New Roman" style:font-name-complex="Times New Roman"/>
    </style:style>
    <style:style style:name="P77" style:family="paragraph" style:parent-style-name="Normal">
      <style:paragraph-properties style:text-autospace="ideograph-alpha" fo:margin-left="0.99cm" fo:orphans="2" fo:widows="2"/>
    </style:style>
    <style:style style:name="T77_1" style:family="text">
      <style:text-properties fo:font-style="italic" style:font-style-asian="italic" style:font-style-complex="italic" style:font-name="Times New Roman" style:font-name-complex="Times New Roman"/>
    </style:style>
    <style:style style:name="P78" style:family="paragraph" style:parent-style-name="Normal">
      <style:paragraph-properties style:text-autospace="ideograph-alpha" fo:margin-left="0.99cm" fo:orphans="2" fo:widows="2"/>
    </style:style>
    <style:style style:name="T78_1" style:family="text">
      <style:text-properties fo:font-style="italic" style:font-style-asian="italic" style:font-style-complex="italic" style:font-name="Times New Roman" style:font-name-complex="Times New Roman"/>
    </style:style>
    <style:style style:name="P79" style:family="paragraph" style:parent-style-name="Normal">
      <style:paragraph-properties style:text-autospace="ideograph-alpha" fo:margin-left="0.99cm" fo:orphans="2" fo:widows="2"/>
    </style:style>
    <style:style style:name="T79_1" style:family="text">
      <style:text-properties fo:font-style="italic" style:font-style-asian="italic" style:font-style-complex="italic" style:font-name="Times New Roman" style:font-name-complex="Times New Roman"/>
    </style:style>
    <style:style style:name="P80" style:family="paragraph" style:parent-style-name="Normal">
      <style:paragraph-properties style:text-autospace="ideograph-alpha" fo:margin-left="0.99cm" fo:orphans="2" fo:widows="2"/>
    </style:style>
    <style:style style:name="T80_1" style:family="text">
      <style:text-properties fo:font-style="italic" style:font-style-asian="italic" style:font-style-complex="italic" style:font-name="Times New Roman" style:font-name-complex="Times New Roman"/>
    </style:style>
    <style:style style:name="P81" style:family="paragraph" style:parent-style-name="Normal">
      <style:paragraph-properties style:text-autospace="ideograph-alpha" fo:margin-left="0.99cm" fo:orphans="2" fo:widows="2"/>
    </style:style>
    <style:style style:name="T81_1" style:family="text"/>
    <style:style style:name="T81_2" style:family="text">
      <style:text-properties style:font-name="Arial" fo:font-size="9pt" style:font-size-asian="9pt" style:font-name-complex="Arial" style:font-size-complex="9pt"/>
    </style:style>
    <style:style style:name="P82" style:family="paragraph" style:parent-style-name="Body_20_Text_20_3">
      <style:paragraph-properties fo:margin-bottom="0cm"/>
    </style:style>
    <style:style style:name="T82_1" style:family="text">
      <style:text-properties style:font-name="Arial" fo:font-size="9pt" style:font-size-asian="9pt" style:font-name-complex="Arial" style:font-size-complex="9pt"/>
    </style:style>
    <style:style style:name="P83" style:family="paragraph" style:parent-style-name="Normal">
      <style:paragraph-properties style:text-autospace="ideograph-alpha" fo:text-align="justify" fo:margin-bottom="0.423cm" fo:margin-left="0.66cm" fo:orphans="2" fo:widows="2"/>
      <style:text-properties style:font-name="Arial" fo:font-size="9pt" style:font-size-asian="9pt" style:font-name-complex="Arial" style:font-size-complex="9pt"/>
    </style:style>
    <style:style style:name="T83_1" style:family="text">
      <style:text-properties style:font-name="Arial" fo:font-size="9pt" style:font-size-asian="9pt" style:font-name-complex="Arial" style:font-size-complex="9pt"/>
    </style:style>
    <style:style style:name="P84" style:family="paragraph" style:parent-style-name="Normal">
      <style:paragraph-properties style:text-autospace="ideograph-alpha" fo:text-align="justify" fo:margin-top="0.212cm" fo:margin-bottom="0.212cm" fo:orphans="2" fo:widows="2"/>
    </style:style>
    <style:style style:name="T84_1" style:family="text">
      <style:text-properties fo:color="#000000" style:font-name="Arial" fo:font-size="9pt" style:font-size-asian="9pt" style:font-name-complex="Arial" style:font-size-complex="9pt" fo:font-weight="bold" style:font-weight-asian="bold" style:font-weight-complex="bold"/>
    </style:style>
    <style:style style:name="T84_2" style:family="text"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P85" style:family="paragraph" style:parent-style-name="Normal">
      <style:paragraph-properties style:text-autospace="ideograph-alpha" fo:text-align="justify" fo:margin-left="0.66cm" fo:orphans="2" fo:widows="2"/>
      <style:text-properties style:font-name="Arial" fo:font-size="9pt" style:font-size-asian="9pt" style:font-name-complex="Arial" style:font-size-complex="9pt"/>
    </style:style>
    <style:style style:name="T85_1" style:family="text">
      <style:text-properties fo:color="#000000" style:font-name="Arial" fo:font-size="9pt" style:font-size-asian="9pt" style:font-name-complex="Arial" style:font-size-complex="9pt"/>
    </style:style>
    <style:style style:name="T85_2" style:family="text">
      <style:text-properties style:font-name="Arial" fo:font-size="9pt" style:font-size-asian="9pt" style:font-name-complex="Arial" style:font-size-complex="9pt"/>
    </style:style>
    <style:style style:name="P86" style:family="paragraph" style:parent-style-name="Normal">
      <style:paragraph-properties style:text-autospace="ideograph-alpha" fo:text-align="justify" fo:margin-left="0.66cm" fo:orphans="2" fo:widows="2"/>
      <style:text-properties style:font-name="Arial" fo:font-size="9pt" style:font-size-asian="9pt" style:font-name-complex="Arial" style:font-size-complex="9pt"/>
    </style:style>
    <style:style style:name="T86_1" style:family="text">
      <style:text-properties style:font-name="Arial" fo:font-size="9pt" style:font-size-asian="9pt" style:font-name-complex="Arial" style:font-size-complex="9pt"/>
    </style:style>
    <style:style style:name="P87" style:family="paragraph" style:parent-style-name="Body_20_Text">
      <style:text-properties style:font-name="Arial" fo:font-size="9pt" style:font-size-asian="9pt" style:font-name-complex="Arial" style:font-size-complex="9pt"/>
    </style:style>
    <style:style style:name="P88" style:family="paragraph" style:parent-style-name="Body_20_Text">
      <style:text-properties style:font-name="Arial" fo:font-size="9pt" style:font-size-asian="9pt" style:font-name-complex="Arial" style:font-size-complex="9pt"/>
    </style:style>
    <style:style style:name="P89" style:family="paragraph" style:parent-style-name="Body_20_Text_20_2">
      <style:paragraph-properties fo:line-height="100%"/>
    </style:style>
    <style:style style:name="T89_1" style:family="text">
      <style:text-properties style:font-name="Arial" fo:font-size="9pt" style:font-size-asian="9pt" style:font-name-complex="Arial" style:font-size-complex="9pt"/>
    </style:style>
    <style:style style:name="P90" style:family="paragraph" style:parent-style-name="Normal">
      <style:text-properties style:font-name="Arial" fo:font-size="9pt" style:font-size-asian="9pt" style:font-name-complex="Arial" style:font-size-complex="9pt"/>
    </style:style>
    <style:style style:name="P91" style:family="paragraph" style:parent-style-name="Normal">
      <style:text-properties style:font-name="Arial" fo:font-size="9pt" style:font-size-asian="9pt" style:font-name-complex="Arial" style:font-size-complex="9pt"/>
    </style:style>
    <style:style style:name="P92" style:family="paragraph" style:parent-style-name="Normal"/>
    <style:style style:name="T92_1" style:family="text">
      <style:text-properties style:font-name="Arial" fo:font-size="9pt" style:font-size-asian="9pt" style:font-name-complex="Arial" style:font-size-complex="9pt"/>
    </style:style>
    <style:style style:name="P93" style:family="paragraph" style:parent-style-name="Normal">
      <style:text-properties style:font-name="Arial" fo:font-size="9pt" style:font-size-asian="9pt" style:font-name-complex="Arial" style:font-size-complex="9pt"/>
    </style:style>
    <style:style style:name="P94" style:family="paragraph" style:parent-style-name="Normal">
      <style:paragraph-properties fo:text-align="center" fo:text-indent="1.251cm" fo:line-height="200%" fo:margin-left="4.99cm"/>
    </style:style>
    <style:style style:name="T94_1" style:family="text">
      <style:text-properties style:font-name="Arial" fo:font-size="9pt" style:font-size-asian="9pt" style:font-name-complex="Arial" style:font-size-complex="9pt"/>
    </style:style>
    <style:style style:name="T94_2" style:family="text" style:parent-style-name="Normal">
      <style:text-properties style:font-name="Arial" fo:font-size="9pt" style:font-size-asian="9pt" style:font-name-complex="Arial" style:font-size-complex="9pt"/>
    </style:style>
    <style:style style:name="P95" style:family="paragraph" style:parent-style-name="Footnote_20_text"/>
    <style:style style:name="T95_1" style:family="text"/>
    <style:style style:name="P96" style:family="paragraph" style:parent-style-name="Default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font-weight="bold" style:font-weight-asian="bold" style:font-weight-complex="bold"/>
    </style:style>
    <style:style style:name="P97" style:family="paragraph" style:parent-style-name="Default">
      <style:paragraph-properties fo:text-align="justify"/>
      <style:text-properties fo:font-style="italic" style:font-style-asian="italic" style:font-style-complex="italic" fo:color="#000000" fo:font-size="8pt" style:font-size-asian="8pt" style:font-size-complex="8pt" fo:font-weight="bold" style:font-weight-asian="bold" style:font-weight-complex="bold"/>
    </style:style>
    <style:style style:name="P98" style:family="paragraph" style:parent-style-name="Default">
      <style:paragraph-properties fo:text-align="justify"/>
    </style:style>
    <style:style style:name="T98_1" style:family="text">
      <style:text-properties fo:font-style="italic" style:font-style-asian="italic" style:font-style-complex="italic" fo:color="#000000" fo:font-size="6pt" style:font-size-asian="6pt" style:font-size-complex="6pt" fo:font-weight="bold" style:font-weight-asian="bold" style:font-weight-complex="bold"/>
    </style:style>
    <style:style style:name="P99" style:family="paragraph" style:parent-style-name="Default">
      <style:paragraph-properties fo:text-align="justify"/>
    </style:style>
    <style:style style:name="T99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99_2" style:family="text">
      <style:text-properties fo:color="#000000" fo:font-size="6pt" style:font-size-asian="6pt" style:font-size-complex="6pt"/>
    </style:style>
    <style:style style:name="P100" style:family="paragraph" style:parent-style-name="Default">
      <style:paragraph-properties fo:text-align="justify"/>
    </style:style>
    <style:style style:name="T100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0_2" style:family="text">
      <style:text-properties fo:color="#000000" fo:font-size="6pt" style:font-size-asian="6pt" style:font-size-complex="6pt" fo:font-weight="bold" style:font-weight-asian="bold"/>
    </style:style>
    <style:style style:name="T100_3" style:family="text">
      <style:text-properties fo:color="#000000" fo:font-size="6pt" style:font-size-asian="6pt" style:font-size-complex="6pt"/>
    </style:style>
    <style:style style:name="P101" style:family="paragraph" style:parent-style-name="Default">
      <style:paragraph-properties fo:text-align="justify"/>
    </style:style>
    <style:style style:name="T101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1_2" style:family="text">
      <style:text-properties fo:color="#000000" fo:font-size="6pt" style:font-size-asian="6pt" style:font-size-complex="6pt"/>
    </style:style>
    <style:style style:name="P102" style:family="paragraph" style:parent-style-name="Default">
      <style:paragraph-properties fo:text-align="justify"/>
    </style:style>
    <style:style style:name="T102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P103" style:family="paragraph" style:parent-style-name="Default">
      <style:paragraph-properties fo:text-align="justify"/>
    </style:style>
    <style:style style:name="T103_1" style:family="text">
      <style:text-properties fo:color="#000000" fo:font-size="6pt" style:font-size-asian="6pt" style:font-size-complex="6pt"/>
    </style:style>
    <style:style style:name="T103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3_3" style:family="text">
      <style:text-properties fo:color="#000000" fo:font-size="6pt" style:font-size-asian="6pt" style:font-size-complex="6pt"/>
    </style:style>
    <style:style style:name="P104" style:family="paragraph" style:parent-style-name="Default">
      <style:paragraph-properties fo:text-align="justify"/>
      <style:text-properties fo:color="#000000" fo:font-size="6pt" style:font-size-asian="6pt" style:font-size-complex="6pt"/>
    </style:style>
    <style:style style:name="P105" style:family="paragraph" style:parent-style-name="Default">
      <style:paragraph-properties fo:text-align="justify"/>
    </style:style>
    <style:style style:name="T105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5_2" style:family="text">
      <style:text-properties fo:color="#000000" fo:font-size="6pt" style:font-size-asian="6pt" style:font-size-complex="6pt"/>
    </style:style>
    <style:style style:name="T105_3" style:family="text">
      <style:text-properties fo:color="#000000" fo:font-size="6pt" style:font-size-asian="6pt" style:font-size-complex="6pt"/>
    </style:style>
    <style:style style:name="T105_4" style:family="text">
      <style:text-properties fo:color="#000000" fo:font-size="6pt" style:font-size-asian="6pt" style:font-size-complex="6pt"/>
    </style:style>
    <style:style style:name="P106" style:family="paragraph" style:parent-style-name="Default">
      <style:paragraph-properties fo:text-align="justify"/>
    </style:style>
    <style:style style:name="T106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6_2" style:family="text">
      <style:text-properties fo:color="#000000" fo:font-size="6pt" style:font-size-asian="6pt" style:font-size-complex="6pt"/>
    </style:style>
    <style:style style:name="P107" style:family="paragraph" style:parent-style-name="Default">
      <style:paragraph-properties fo:text-align="justify"/>
    </style:style>
    <style:style style:name="T107_1" style:family="text">
      <style:text-properties fo:color="#000000" fo:font-size="6pt" style:font-size-asian="6pt" style:font-size-complex="6pt"/>
    </style:style>
    <style:style style:name="T107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7_3" style:family="text">
      <style:text-properties fo:color="#000000" fo:font-size="6pt" style:font-size-asian="6pt" style:font-size-complex="6pt"/>
    </style:style>
    <style:style style:name="P108" style:family="paragraph" style:parent-style-name="Default">
      <style:paragraph-properties fo:text-align="justify"/>
      <style:text-properties fo:color="#000000" fo:font-size="6pt" style:font-size-asian="6pt" style:font-size-complex="6pt"/>
    </style:style>
    <style:style style:name="P109" style:family="paragraph" style:parent-style-name="Default">
      <style:paragraph-properties fo:text-align="justify"/>
    </style:style>
    <style:style style:name="T109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09_2" style:family="text">
      <style:text-properties fo:color="#000000" fo:font-size="6pt" style:font-size-asian="6pt" style:font-size-complex="6pt"/>
    </style:style>
    <style:style style:name="P110" style:family="paragraph" style:parent-style-name="Default">
      <style:paragraph-properties fo:text-align="justify"/>
    </style:style>
    <style:style style:name="T110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0_2" style:family="text">
      <style:text-properties fo:color="#000000" fo:font-size="6pt" style:font-size-asian="6pt" style:font-size-complex="6pt"/>
    </style:style>
    <style:style style:name="P111" style:family="paragraph" style:parent-style-name="Default">
      <style:paragraph-properties fo:text-align="justify"/>
    </style:style>
    <style:style style:name="T111_1" style:family="text">
      <style:text-properties fo:color="#000000" fo:font-size="6pt" style:font-size-asian="6pt" style:font-size-complex="6pt"/>
    </style:style>
    <style:style style:name="T111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1_3" style:family="text">
      <style:text-properties fo:color="#000000" fo:font-size="6pt" style:font-size-asian="6pt" style:font-size-complex="6pt"/>
    </style:style>
    <style:style style:name="P112" style:family="paragraph" style:parent-style-name="Default">
      <style:paragraph-properties fo:text-align="justify"/>
      <style:text-properties fo:color="#000000" fo:font-size="6pt" style:font-size-asian="6pt" style:font-size-complex="6pt"/>
    </style:style>
    <style:style style:name="P113" style:family="paragraph" style:parent-style-name="Default">
      <style:paragraph-properties fo:text-align="justify"/>
    </style:style>
    <style:style style:name="T113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3_2" style:family="text">
      <style:text-properties fo:color="#000000" fo:font-size="6pt" style:font-size-asian="6pt" style:font-size-complex="6pt"/>
    </style:style>
    <style:style style:name="P114" style:family="paragraph" style:parent-style-name="Default">
      <style:paragraph-properties fo:text-align="justify"/>
    </style:style>
    <style:style style:name="T114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4_2" style:family="text">
      <style:text-properties fo:color="#000000" fo:font-size="6pt" style:font-size-asian="6pt" style:font-size-complex="6pt"/>
    </style:style>
    <style:style style:name="P115" style:family="paragraph" style:parent-style-name="Default">
      <style:paragraph-properties fo:text-align="justify"/>
    </style:style>
    <style:style style:name="T115_1" style:family="text">
      <style:text-properties fo:color="#000000" fo:font-size="6pt" style:font-size-asian="6pt" style:font-size-complex="6pt"/>
    </style:style>
    <style:style style:name="T115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5_3" style:family="text">
      <style:text-properties fo:color="#000000" fo:font-size="6pt" style:font-size-asian="6pt" style:font-size-complex="6pt"/>
    </style:style>
    <style:style style:name="P116" style:family="paragraph" style:parent-style-name="Default">
      <style:paragraph-properties fo:text-align="justify"/>
      <style:text-properties fo:color="#000000" fo:font-size="6pt" style:font-size-asian="6pt" style:font-size-complex="6pt"/>
    </style:style>
    <style:style style:name="P117" style:family="paragraph" style:parent-style-name="Default">
      <style:paragraph-properties fo:text-align="justify"/>
    </style:style>
    <style:style style:name="T117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7_2" style:family="text">
      <style:text-properties fo:color="#000000" fo:font-size="6pt" style:font-size-asian="6pt" style:font-size-complex="6pt"/>
    </style:style>
    <style:style style:name="P118" style:family="paragraph" style:parent-style-name="Default">
      <style:paragraph-properties fo:text-align="justify"/>
    </style:style>
    <style:style style:name="T118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8_2" style:family="text">
      <style:text-properties fo:color="#000000" fo:font-size="6pt" style:font-size-asian="6pt" style:font-size-complex="6pt"/>
    </style:style>
    <style:style style:name="P119" style:family="paragraph" style:parent-style-name="Default">
      <style:paragraph-properties fo:text-align="justify"/>
    </style:style>
    <style:style style:name="T119_1" style:family="text">
      <style:text-properties fo:color="#000000" fo:font-size="6pt" style:font-size-asian="6pt" style:font-size-complex="6pt"/>
    </style:style>
    <style:style style:name="T119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19_3" style:family="text">
      <style:text-properties fo:color="#000000" fo:font-size="6pt" style:font-size-asian="6pt" style:font-size-complex="6pt"/>
    </style:style>
    <style:style style:name="P120" style:family="paragraph" style:parent-style-name="Default">
      <style:paragraph-properties fo:text-align="justify"/>
      <style:text-properties fo:color="#000000" fo:font-size="6pt" style:font-size-asian="6pt" style:font-size-complex="6pt"/>
    </style:style>
    <style:style style:name="P121" style:family="paragraph" style:parent-style-name="Default">
      <style:paragraph-properties fo:text-align="justify"/>
    </style:style>
    <style:style style:name="T121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1_2" style:family="text">
      <style:text-properties fo:color="#000000" fo:font-size="6pt" style:font-size-asian="6pt" style:font-size-complex="6pt"/>
    </style:style>
    <style:style style:name="T121_3" style:family="text">
      <style:text-properties fo:color="#000000" fo:font-size="6pt" style:font-size-asian="6pt" style:font-size-complex="6pt"/>
    </style:style>
    <style:style style:name="T121_4" style:family="text">
      <style:text-properties fo:color="#000000" fo:font-size="6pt" style:font-size-asian="6pt" style:font-size-complex="6pt"/>
    </style:style>
    <style:style style:name="P122" style:family="paragraph" style:parent-style-name="Default">
      <style:paragraph-properties fo:text-align="justify"/>
    </style:style>
    <style:style style:name="T122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2_2" style:family="text">
      <style:text-properties fo:color="#000000" fo:font-size="6pt" style:font-size-asian="6pt" style:font-size-complex="6pt"/>
    </style:style>
    <style:style style:name="P123" style:family="paragraph" style:parent-style-name="Default">
      <style:paragraph-properties fo:text-align="justify"/>
    </style:style>
    <style:style style:name="T123_1" style:family="text">
      <style:text-properties fo:color="#000000" fo:font-size="6pt" style:font-size-asian="6pt" style:font-size-complex="6pt"/>
    </style:style>
    <style:style style:name="T123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3_3" style:family="text">
      <style:text-properties fo:color="#000000" fo:font-size="6pt" style:font-size-asian="6pt" style:font-size-complex="6pt"/>
    </style:style>
    <style:style style:name="P124" style:family="paragraph" style:parent-style-name="Default">
      <style:paragraph-properties fo:text-align="justify"/>
    </style:style>
    <style:style style:name="T124_1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4_2" style:family="text">
      <style:text-properties fo:color="#000000" fo:font-size="6pt" style:font-size-asian="6pt" style:font-size-complex="6pt"/>
    </style:style>
    <style:style style:name="P125" style:family="paragraph" style:parent-style-name="Default">
      <style:paragraph-properties fo:text-align="justify"/>
    </style:style>
    <style:style style:name="T125_1" style:family="text">
      <style:text-properties fo:color="#000000" fo:font-size="6pt" style:font-size-asian="6pt" style:font-size-complex="6pt"/>
    </style:style>
    <style:style style:name="P126" style:family="paragraph" style:parent-style-name="Default">
      <style:paragraph-properties fo:text-align="justify" fo:margin-bottom="0.048cm"/>
    </style:style>
    <style:style style:name="T126_1" style:family="text">
      <style:text-properties fo:color="#000000" fo:font-size="6pt" style:font-size-asian="6pt" style:font-size-complex="6pt"/>
    </style:style>
    <style:style style:name="T126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6_3" style:family="text">
      <style:text-properties fo:color="#000000" fo:font-size="6pt" style:font-size-asian="6pt" style:font-size-complex="6pt"/>
    </style:style>
    <style:style style:name="T126_4" style:family="text"/>
    <style:style style:name="T126_5" style:family="text" style:parent-style-name="Internet_20_link">
      <style:text-properties fo:color="#000000" fo:font-size="6pt" style:font-size-asian="6pt" style:font-size-complex="6pt" fo:font-weight="bold" style:font-weight-asian="bold" style:font-weight-complex="bold"/>
    </style:style>
    <style:style style:name="T126_6" style:family="text">
      <style:text-properties fo:color="#000000" fo:font-size="6pt" style:font-size-asian="6pt" style:font-size-complex="6pt"/>
    </style:style>
    <style:style style:name="T126_7" style:family="text"/>
    <style:style style:name="T126_8" style:family="text" style:parent-style-name="Internet_20_link">
      <style:text-properties fo:color="#000000" fo:font-size="6pt" style:font-size-asian="6pt" style:font-size-complex="6pt" fo:font-weight="bold" style:font-weight-asian="bold" style:font-weight-complex="bold"/>
    </style:style>
    <style:style style:name="T126_9" style:family="text">
      <style:text-properties fo:color="#000000" fo:font-size="6pt" style:font-size-asian="6pt" style:font-size-complex="6pt"/>
    </style:style>
    <style:style style:name="P127" style:family="paragraph" style:parent-style-name="Default">
      <style:paragraph-properties fo:margin-bottom="0.048cm"/>
    </style:style>
    <style:style style:name="T127_1" style:family="text">
      <style:text-properties fo:color="#000000" fo:font-size="6pt" style:font-size-asian="6pt" style:font-size-complex="6pt"/>
    </style:style>
    <style:style style:name="T127_2" style:family="text">
      <style:text-properties fo:color="#000000" fo:font-size="6pt" style:font-size-asian="6pt" style:font-size-complex="6pt" fo:font-weight="bold" style:font-weight-asian="bold" style:font-weight-complex="bold"/>
    </style:style>
    <style:style style:name="T127_3" style:family="text">
      <style:text-properties fo:color="#000000" fo:font-size="6pt" style:font-size-asian="6pt" style:font-size-complex="6pt"/>
    </style:style>
    <style:style style:name="T127_4" style:family="text">
      <style:text-properties fo:color="#000000" fo:font-size="6pt" style:font-size-asian="6pt" style:font-size-complex="6pt"/>
    </style:style>
    <style:style style:name="T127_5" style:family="text">
      <style:text-properties fo:color="#000000" fo:font-size="6pt" style:font-size-asian="6pt" style:font-size-complex="6pt"/>
    </style:style>
    <style:style style:name="T127_6" style:family="text">
      <style:text-properties fo:color="#000000" fo:font-size="6pt" style:font-size-asian="6pt" style:font-size-complex="6pt"/>
    </style:style>
    <style:style style:name="T127_7" style:family="text">
      <style:text-properties fo:color="#000000" fo:font-size="6pt" style:font-size-asian="6pt" style:font-size-complex="6pt"/>
    </style:style>
    <style:style style:name="T127_8" style:family="text">
      <style:text-properties fo:color="#000000" fo:font-size="6pt" style:font-size-asian="6pt" style:font-size-complex="6pt"/>
    </style:style>
    <style:style style:name="T127_9" style:family="text">
      <style:text-properties fo:color="#000000" fo:font-size="6pt" style:font-size-asian="6pt" style:font-size-complex="6pt"/>
    </style:style>
    <style:style style:name="T127_10" style:family="text"/>
    <style:style style:name="T127_11" style:family="text" style:parent-style-name="Internet_20_link">
      <style:text-properties fo:color="#000000" fo:font-size="6pt" style:font-size-asian="6pt" style:font-size-complex="6pt" fo:font-weight="bold" style:font-weight-asian="bold" style:font-weight-complex="bold"/>
    </style:style>
    <style:style style:name="T127_12" style:family="text">
      <style:text-properties fo:color="#000000" fo:font-size="6pt" style:font-size-asian="6pt" style:font-size-complex="6pt"/>
    </style:style>
    <style:style style:name="T127_13" style:family="text"/>
    <style:style style:name="T127_14" style:family="text" style:parent-style-name="Internet_20_link">
      <style:text-properties fo:color="#000000" fo:font-size="6pt" style:font-size-asian="6pt" style:font-size-complex="6pt" fo:font-weight="bold" style:font-weight-asian="bold" style:font-weight-complex="bold"/>
    </style:style>
    <style:style style:name="T127_15" style:family="text">
      <style:text-properties fo:color="#000000" fo:font-size="6pt" style:font-size-asian="6pt" style:font-size-complex="6pt"/>
    </style:style>
    <style:style style:name="P128" style:family="paragraph" style:parent-style-name="Default">
      <style:paragraph-properties fo:text-align="justify" fo:margin-bottom="0.048cm"/>
    </style:style>
    <style:style style:name="T128_1" style:family="text">
      <style:text-properties fo:color="#000000" fo:font-size="6pt" style:font-size-asian="6pt" style:font-size-complex="6pt"/>
    </style:style>
    <style:style style:name="P129" style:family="paragraph" style:parent-style-name="Normal">
      <style:paragraph-properties fo:text-align="justify" style:line-height-at-least="0cm"/>
    </style:style>
    <style:style style:name="T129_1" style:family="text">
      <style:text-properties fo:font-size="6pt" style:font-size-asian="6pt" style:font-size-complex="6pt"/>
    </style:style>
    <style:style style:name="T129_2" style:family="text">
      <style:text-properties fo:font-size="6pt" style:font-size-asian="6pt" style:font-size-complex="6pt" fo:font-weight="bold" style:font-weight-asian="bold" style:font-weight-complex="bold"/>
    </style:style>
    <style:style style:name="T129_3" style:family="text">
      <style:text-properties fo:font-size="6pt" style:font-size-asian="6pt" style:font-size-complex="6pt"/>
    </style:style>
    <style:style style:name="T129_4" style:family="text">
      <style:text-properties fo:font-size="6pt" style:font-size-asian="6pt" style:font-size-complex="6pt"/>
    </style:style>
    <style:style style:name="T129_5" style:family="text">
      <style:text-properties fo:font-size="6pt" style:font-size-asian="6pt" style:font-size-complex="6pt"/>
    </style:style>
    <style:style style:name="T129_6" style:family="text">
      <style:text-properties fo:font-size="6pt" style:font-size-asian="6pt" style:font-size-complex="6pt"/>
    </style:style>
    <style:style style:name="T129_7" style:family="text"/>
    <style:style style:name="T129_8" style:family="text" style:parent-style-name="Internet_20_link">
      <style:text-properties fo:color="#000000" fo:font-size="6pt" style:font-size-asian="6pt" style:font-size-complex="6pt"/>
    </style:style>
    <style:style style:name="T129_9" style:family="text">
      <style:text-properties fo:font-size="6pt" style:font-size-asian="6pt" style:font-size-complex="6pt"/>
    </style:style>
    <style:style style:name="P130" style:family="paragraph" style:parent-style-name="Default">
      <style:paragraph-properties fo:text-align="justify"/>
      <style:text-properties fo:color="#000000" fo:font-size="8pt" style:font-size-asian="8pt" style:font-size-complex="8pt"/>
    </style:style>
    <style:style style:name="P131" style:family="paragraph" style:parent-style-name="Normal"/>
  </office:automatic-styles>
  <office:body>
    <office:text>
      <text:p text:style-name="P1"><text:span text:style-name="T1_1">DOMANDA<text:s/>DI<text:s/>RILASCIO<text:s/>ATTESTAZIONE</text:span><text:span text:style-name="T1_2"><text:s/></text:span><text:span text:style-name="T1_3">DI<text:s/>ISCRIZIONE<text:s/>ANAGRAFICA<text:s/>DI<text:s/>CITTADINO<text:s/>DELL’UNIONE<text:s/>EUROPEA</text:span></text:p>
      <text:p text:style-name="P2"><text:span text:style-name="T2_1"><text:s/>(Ai<text:s/>sensi<text:s/>degli<text:s/>artt.<text:s/>7,<text:s/>9<text:s/>e<text:s/>13<text:s/>del<text:s text:c="2"/>d.</text:span><text:span text:style-name="T2_2">l</text:span><text:span text:style-name="T2_3">gs.<text:s/>n.<text:s/>30/2007)</text:span></text:p>
      <text:p text:style-name="P3"/>
      <text:p text:style-name="P4"/>
      <text:p text:style-name="P5"><text:span text:style-name="T5_1">Il/La<text:s/>sottosc</text:span><text:span text:style-name="T5_2">ritto/a<text:s/>_____________________________________________________________________________</text:span></text:p>
      <text:p text:style-name="P6"><text:span text:style-name="T6_1">sesso<text:s/></text:span><text:span text:style-name="T6_2"></text:span><text:span text:style-name="T6_3"><text:s/>M<text:s/>-<text:s/></text:span><text:span text:style-name="T6_4"></text:span><text:span text:style-name="T6_5"><text:s/>F,<text:s/>nato/a<text:s/></text:span><text:span text:style-name="T6_6">a</text:span><text:span text:style-name="T6_7"><text:s/></text:span><text:span text:style-name="T6_8">______________________________________________________________________</text:span></text:p>
      <text:p text:style-name="P7"><text:span text:style-name="T7_1">il<text:s/></text:span><text:span text:style-name="T7_2">__________<text:s/>i</text:span><text:span text:style-name="T7_3">n<text:s/>qualità<text:s/>di<text:s/>cittadino<text:s/>dell’U.E.<text:s/>di<text:s/>nazionalità</text:span><text:span text:style-name="T7_4"><text:note text:note-class="footnote"><text:note-citation/><text:note-body><text:p text:style-name="P8"><text:span text:style-name="T8_1"><text:s/>Le<text:s/>cittadinanze<text:s/>ammesse<text:s/>sono<text:s/>le<text:s/>seguenti:<text:s/>Austria,<text:s/>Belgio,<text:s/>Bulgaria,<text:s/>Cipro,<text:s/>Croazia,<text:s/>Danimarca,<text:s/>Estonia,<text:s/>Finlandia,<text:s/>Francia,<text:s/>Germania,<text:s/>Grecia,<text:s/>Irlanda,<text:s/>Lettonia,<text:s/>Lituania,<text:s/>Lussemburgo,<text:s/>Malta,<text:s/>Olanda,<text:s/>Polonia,<text:s/>Portogallo,<text:s/>Regno<text:s/>Unito,<text:s/>Repubblica<text:s/>Ceca,<text:s/>Romania,<text:s/>Slovacchia,<text:s/>Slovenia,<text:s/>Spagna,<text:s/>Svezia,<text:s/>Ungheria.<text:s/>Sono<text:s/>equiparati<text:s/>ai<text:s/>cittadini<text:s/>dell’Unione<text:s/>Europea<text:s/>i<text:s/>cittadini<text:s/>Svizzeri<text:s/>e<text:s/>i<text:s/>cittadini<text:s/>degli<text:s/>stati<text:s/>appartenenti<text:s/>allo<text:s/>Spazio<text:s/>Economico<text:s/>Europeo<text:s/>–<text:s/>SEE<text:s/>(Norvegia,<text:s/>Islanda,<text:s/>Liechtenstein).</text:span></text:p></text:note-body></text:note></text:span><text:span text:style-name="T8_2">_____________________________________________</text:span></text:p>
      <text:p text:style-name="P9"><text:span text:style-name="T9_1">(oppure)</text:span></text:p>
      <text:list text:style-name="LS6" xml:id="list0">
        <text:list-item>
          <text:p text:style-name="P10"><text:span text:style-name="T10_1">In<text:s/>qualità<text:s/>di<text:s/>familiare<text:s/>del<text:s/>cittadino<text:s/>comunitari</text:span><text:span text:style-name="T10_2">o<text:s/>S</text:span><text:span text:style-name="T10_3">ig</text:span><text:span text:style-name="T10_4">.</text:span><text:span text:style-name="T10_5"><text:s/>________________________________________________</text:span><text:span text:style-name="T10_6"><text:s text:c="2"/>di<text:s/>nazionalità</text:span><text:span text:style-name="T10_7">1</text:span><text:span text:style-name="T10_8"><text:s/>____________________________________________________________________________</text:span></text:p>
        </text:list-item>
        <text:list-item>
          <text:p text:style-name="P11"><text:span text:style-name="T11_1">iscritto<text:s/>nell’anagrafe<text:s/>della<text:s/>popolazione<text:s/>re</text:span><text:span text:style-name="T11_2">sidente<text:s/>di<text:s/>questo<text:s/>comune<text:s/>in<text:s/>via______________________________<text:s text:c="2"/></text:span></text:p>
        </text:list-item>
      </text:list>
      <text:p text:style-name="P12"/>
      <text:p text:style-name="P13"><text:span text:style-name="T13_1">(oppure)</text:span></text:p>
      <text:list text:style-name="LS7" xml:id="list2">
        <text:list-item>
          <text:p text:style-name="P14"><text:span text:style-name="T14_1">contestualmente<text:s/>alla<text:s/>domanda<text:s/>di<text:s/>iscrizione<text:s/>nell’anagrafe<text:s/>della<text:s/>popolazione<text:s/>residente<text:s/>di<text:s/>questo<text:s/></text:span><text:span text:style-name="T14_2">comune,<text:s/>presentata<text:s/>in<text:s/>data<text:s/>_________________</text:span><text:span text:style-name="T14_3"><text:s/>a<text:s/>condizione<text:s/>che<text:s/>l’esito<text:s/>del<text:s/>relativo<text:s/>procedimento<text:s/>sia<text:s/>positivo;</text:span></text:p>
        </text:list-item>
      </text:list>
      <text:p text:style-name="P15"/>
      <text:p text:style-name="P16"><text:span text:style-name="T16_1">CHIEDE<text:s/>IL<text:s/>RILASCIO<text:s/>DELL’ATTESTAZIONE<text:s/>DI<text:s/>ISCRIZIONE<text:s/>ANAGRAFICA<text:s/>DI<text:s/>CITTADINO<text:s/>DELL’UNIONE<text:s/>EUROPEA</text:span></text:p>
      <text:h text:style-name="P17" text:outline-level="2"/>
      <text:h text:style-name="P18" text:outline-level="2"><text:span text:style-name="T18_1">A<text:s/>tal<text:s/>fine,<text:s/>in<text:s/>conformità<text:s/>alle<text:s/>disposizioni<text:s/>ministeriali,<text:s/>ai<text:s/>sensi<text:s/>e<text:s/>per<text:s/>gli<text:s/>effetti<text:s/>dell’art.<text:s/>47<text:s/>del<text:s/></text:span><text:span text:style-name="T18_2">d.P.R.</text:span><text:span text:style-name="T18_3"><text:s/>n.<text:s/>445/2000,<text:s/></text:span><text:span text:style-name="T18_4">DICHIARA</text:span><text:span text:style-name="T18_5">:</text:span></text:h>
      <text:p text:style-name="P19"/>
      <text:list text:style-name="LS8" xml:id="list3">
        <text:list-item>
          <text:p text:style-name="P20"><text:span text:style-name="T20_1">di<text:s/>essere<text:s/>a<text:s/>conoscenza<text:s/>delle<text:s/>pene<text:s/>cui<text:s/>può<text:s/>andare<text:s/>incontro<text:s/>in<text:s/>caso<text:s/>di<text:s/>dichiarazioni<text:s/>mendaci<text:s/>o<text:s/>di<text:s/>esibizione<text:s/>di<text:s/>atto<text:s/>falso<text:s/>contenente<text:s/>dati<text:s/>non<text:s/>più<text:s/>corrispondenti<text:s/>a<text:s/>verità</text:span><text:span text:style-name="T20_2"><text:note text:note-class="footnote"><text:note-citation/><text:note-body><text:p text:style-name="P21"><text:span text:style-name="T21_1"><text:s/>Art.76<text:s/>del<text:s/></text:span><text:span text:style-name="T21_2">d.P.R</text:span><text:span text:style-name="T21_3">.<text:s/>n.445/2000</text:span></text:p></text:note-body></text:note></text:span></text:p>
        </text:list-item>
        <text:list-item>
          <text:p text:style-name="P22"><text:span text:style-name="T22_1">di<text:s/>avere<text:s/>il<text:s/>diritto<text:s/>di<text:s/>soggiornare<text:s/>nel<text:s/>territorio<text:s/>italiano</text:span><text:span text:style-name="T22_2"><text:s/>in<text:s/>quanto:</text:span></text:p>
        </text:list-item>
      </text:list>
      <text:list text:style-name="LS9" xml:id="list5">
        <text:list-item>
          <text:p text:style-name="P23"><text:span text:style-name="T23_1">in<text:s/>possesso<text:s/>di<text:s/>un<text:s/>titolo<text:s/>di<text:s/>soggiorno<text:s/></text:span><text:span text:style-name="T23_2">(carta/permesso<text:s/>o<text:s/>attestato<text:s/>del<text:s/>comune)</text:span><text:span text:style-name="T23_3"><text:s/>in<text:s/>corso<text:s/>di<text:s/>validità;</text:span></text:p>
        </text:list-item>
      </text:list>
      <text:p text:style-name="P24"><text:span text:style-name="T24_1">(</text:span><text:span text:style-name="T24_2">oppure</text:span><text:span text:style-name="T24_3">)</text:span></text:p>
      <text:list text:style-name="LS10" xml:id="list6">
        <text:list-item>
          <text:p text:style-name="P25"><text:span text:style-name="T25_1">lavoratore<text:s/>subordinato/autonomo</text:span><text:span text:style-name="T25_2"><text:note text:note-class="footnote"><text:note-citation/><text:note-body><text:p text:style-name="P26"><text:span text:style-name="T26_1"><text:s/>Art.7,<text:s/>c.1,<text:s/></text:span><text:span text:style-name="T26_2">lett.a</text:span><text:span text:style-name="T26_3">),<text:s/>del<text:s/></text:span><text:span text:style-name="T26_4">d.Lgs.</text:span><text:span text:style-name="T26_5"><text:s/>n.30/2007</text:span></text:p></text:note-body></text:note></text:span><text:span text:style-name="T26_6"><text:s/>nello<text:s/>Stato<text:s/>italiano;</text:span></text:p>
        </text:list-item>
        <text:list-item>
          <text:p text:style-name="P27"><text:span text:style-name="T27_1">dispone<text:s/>per<text:s/>sé<text:s/>stesso<text:s/>e<text:s/>per<text:s/>i<text:s/>propri<text:s/>familiari,<text:s/>pari<text:s/>a<text:s/>n.<text:s/></text:span><text:span text:style-name="T27_2">_____________</text:span><text:span text:style-name="T27_3"><text:s/></text:span><text:span text:style-name="T27_4">(indicare<text:s/>il<text:s/>numero<text:s/>dei<text:s/>familiari)</text:span><text:span text:style-name="T27_5">,<text:s/>di<text:s/>risorse<text:s/>economiche<text:s/>sufficienti,<text:s/>per<text:s/>non<text:s/>diventare<text:s/>un<text:s/>onere<text:s/>a<text:s/>carico<text:s/>dell’assistenza<text:s/>sociale<text:s/>dello<text:s/>Stato<text:s/>durante<text:s/>il<text:s/>periodo<text:s/>di<text:s/>soggiorno<text:s/>e<text:s/>di<text:s/>un’assicurazione<text:s/>sanitaria<text:s/>o<text:s/>di<text:s/>altro<text:s/>titolo<text:s/>idoneo,<text:s/>comunque<text:s/>denominato,<text:s/>che<text:s/>copra<text:s/>tutti<text:s/>i<text:s/>rischi<text:s/>nel<text:s/>territorio<text:s/>nazionale</text:span><text:span text:style-name="T27_6"><text:note text:note-class="footnote"><text:note-citation/><text:note-body><text:p text:style-name="P28"><text:span text:style-name="T28_1"><text:s/>Art.7,<text:s/>c.1,<text:s/></text:span><text:span text:style-name="T28_2">lett.b</text:span><text:span text:style-name="T28_3">),<text:s/>del<text:s/></text:span><text:span text:style-name="T28_4">d.Lgs</text:span><text:span text:style-name="T28_5">.<text:s/>n.30/2007</text:span></text:p></text:note-body></text:note></text:span><text:span text:style-name="T28_6">;</text:span></text:p>
        </text:list-item>
        <text:list-item>
          <text:p text:style-name="P29"><text:span text:style-name="T29_1">iscritto<text:s/>presso<text:s/>un<text:s/>istituto<text:s/>pubblico<text:s/>o<text:s/>privato<text:s/>riconosciuto,<text:s/>per<text:s/>seguirvi<text:s/>come<text:s/>attività<text:s/>principale<text:s/>un<text:s/>corso<text:s/>di<text:s/>studi<text:s/>o<text:s/>di<text:s/>formazione<text:s/>professionale<text:s/>e<text:s/>dispone,<text:s/>per<text:s/>sé<text:s/>stesso<text:s/>e<text:s/>per<text:s/>i<text:s/>propri<text:s/>familiari,<text:s/>di<text:s/>risorse<text:s/>economiche<text:s/>sufficienti,<text:s/>per<text:s/>non<text:s/>diventare<text:s/>un<text:s/>onere<text:s/>a<text:s/>carico<text:s/>dell’assistenza<text:s/>sociale<text:s/>dello<text:s/>Stato<text:s/>durante<text:s/>il<text:s/>periodo<text:s/>di<text:s/>soggiorno<text:s/>e<text:s/>di<text:s/>un’assicurazione<text:s/>sanitaria<text:s/>o<text:s/>di<text:s/>altro<text:s/>titolo<text:s/>idoneo<text:s/>che<text:s/>copra<text:s/>tutti<text:s/>i<text:s/>rischi<text:s/>nel<text:s/>territorio<text:s/>nazionale</text:span><text:span text:style-name="T29_2"><text:note text:note-class="footnote"><text:note-citation/><text:note-body><text:p text:style-name="P30"><text:span text:style-name="T30_1"><text:s/>Art.7,<text:s/>c.1,<text:s/></text:span><text:span text:style-name="T30_2">lett.c</text:span><text:span text:style-name="T30_3">),<text:s/>del<text:s/></text:span><text:span text:style-name="T30_4">d.Lgs</text:span><text:span text:style-name="T30_5">.<text:s/>n.30/2007</text:span></text:p></text:note-body></text:note></text:span><text:span text:style-name="T30_6">;</text:span></text:p>
        </text:list-item>
      </text:list>
      <text:p text:style-name="P31"/>
      <text:p text:style-name="P32"><text:span text:style-name="T32_1">La<text:s/>parte<text:s/>seguente<text:s/>deve<text:s/>essere<text:s/>compilata<text:s/>solo<text:s/>se<text:s/>il<text:s/>richiedente<text:s/>è<text:s/>un<text:s/>familiare</text:span></text:p>
      <text:list text:style-name="LS10" xml:id="list9">
        <text:list-item>
          <text:p text:style-name="P33"><text:span text:style-name="T33_1">familiare,<text:s/>come<text:s/>definito<text:s/>dall’articolo<text:s/>2<text:s/>del<text:s/>d.lgs.<text:s/>n.<text:s/>30/2007,<text:s/>che<text:s/>accompagna/raggiunge<text:s/>un<text:s/>cittadino<text:s/>dell’Unione<text:s/>che<text:s/>ha<text:s/>diritto<text:s/>di<text:s/>soggiornare</text:span><text:span text:style-name="T33_2"><text:note text:note-class="footnote"><text:note-citation/><text:note-body><text:p text:style-name="P34"><text:span text:style-name="T34_1"><text:s/>Art.7,<text:s/>c.1,<text:s/></text:span><text:span text:style-name="T34_2">lett.a</text:span><text:span text:style-name="T34_3">),<text:s/>b),<text:s/>c),<text:s/>del<text:s/></text:span><text:span text:style-name="T34_4">d.Lgs</text:span><text:span text:style-name="T34_5">.<text:s/>n.30/2007<text:s/></text:span></text:p></text:note-body></text:note></text:span><text:span text:style-name="T34_6">.</text:span></text:p>
        </text:list-item>
        <text:list-item>
          <text:p text:style-name="P35"><text:span text:style-name="T35_1">familiare<text:s/>di<text:s/>cittadino<text:s/>dell’U.E.<text:s/>deceduto<text:s/>in<text:s/>data<text:s/></text:span><text:span text:style-name="T35_2">___________________</text:span><text:span text:style-name="T35_3"><text:s/>e<text:s/>di<text:s/>avere<text:s/>soggiornato<text:s/>in<text:s/>Italia<text:s/>almeno<text:s/>un<text:s/>anno<text:s/>prima<text:s/>del<text:s/>decesso;</text:span></text:p>
        </text:list-item>
      </text:list>
      <text:p text:style-name="P36"><text:span text:style-name="T36_1">Se<text:s/>ricorre<text:s/>uno<text:s/>dei<text:s/>casi<text:s/>precedenti<text:s/>specificare<text:s/>se:<text:s/></text:span><text:span text:style-name="T36_2"><text:tab/></text:span></text:p>
      <text:list text:style-name="LS13" xml:id="list11">
        <text:list-item>
          <text:p text:style-name="P37"><text:span text:style-name="T37_1">coniuge<text:s/>o<text:s/>unito<text:s/>civilmente<text:s/>(solo<text:s/>se<text:s/>ha<text:s/>compiuto<text:s/>il<text:s/>18°<text:s/>anno<text:s/>di<text:s/>età)</text:span></text:p>
        </text:list-item>
        <text:list-item>
          <text:p text:style-name="P38"><text:span text:style-name="T38_1">figlio,<text:s/>o<text:s/>figlio<text:s/>del<text:s/>coniuge<text:s/>o<text:s/>unito<text:s/>civilmente,<text:s/>di<text:s/>età<text:s/>inferiore<text:s/>ai<text:s/>21<text:s/>anni</text:span></text:p>
        </text:list-item>
        <text:list-item>
          <text:p text:style-name="P39"><text:span text:style-name="T39_1">figlio<text:s/>(o<text:s/>figlio<text:s/>del<text:s/>coniuge<text:s/>o<text:s/>unito<text:s/>civilmente)<text:s/>di<text:s/>età<text:s/>superiore<text:s/>ai<text:s/>17<text:s/>anni<text:s/>che<text:s/>non<text:s/>può<text:s/>provvedere<text:s/>alle<text:s/>proprie<text:s/>indispensabili<text:s/>esigenze<text:s/>di<text:s/>vita<text:s/>in<text:s/>ragione<text:s/>dello<text:s/>stato<text:s/>di<text:s/>salute<text:s/>che<text:s/>comporta<text:s/>invalidità<text:s/>totale;</text:span></text:p>
        </text:list-item>
        <text:list-item>
          <text:p text:style-name="P40"><text:span text:style-name="T40_1">figlio<text:s/>(del<text:s/>coniuge<text:s/>o<text:s/>unito<text:s/></text:span><text:span text:style-name="T40_2">civilmnete</text:span><text:span text:style-name="T40_3"><text:s/>del<text:s/>familiare)<text:s/>di<text:s/>età<text:s/>inferiore<text:s/>ai<text:s/>21<text:s/>anni</text:span></text:p>
        </text:list-item>
        <text:list-item>
          <text:p text:style-name="P41"><text:span text:style-name="T41_1">figlio<text:s/>di<text:s/>età<text:s/>superiore<text:s/>ai<text:s/>21<text:s/>anni<text:s/>ed<text:s/>a<text:s/>carico</text:span></text:p>
        </text:list-item>
        <text:list-item>
          <text:p text:style-name="P42"><text:span text:style-name="T42_1">figlio<text:s/>(del<text:s/>coniuge<text:s/>o<text:s/>unito<text:s/>civilmente<text:s/>del<text:s/>familiare)<text:s/>di<text:s/>età<text:s/>superiore<text:s/>ai<text:s/>21<text:s/>anni<text:s/>ed<text:s/>a<text:s/>carico</text:span></text:p>
        </text:list-item>
        <text:list-item>
          <text:p text:style-name="P43"><text:span text:style-name="T43_1">genitore<text:s/>o<text:s/>altro<text:s/>ascendente<text:s/>in<text:s/>linea<text:s/>retta<text:s/>a<text:s/>carico</text:span></text:p>
        </text:list-item>
        <text:list-item>
          <text:p text:style-name="P44"><text:span text:style-name="T44_1">ogni<text:s/>altro<text:s/>famigliare,<text:s/>qualunque<text:s/>sua<text:s/>la<text:s/>sua<text:s/>cittadinanza,<text:s/>e<text:s/>a<text:s/>carico<text:s/>o<text:s/>convive<text:s/>nel<text:s/>paese<text:s/>di<text:s/>provenienza,<text:s/>con<text:s/>il<text:s/>cittadino<text:s/>dell’U.E.<text:s/>titolare<text:s/>di<text:s/>diritto<text:s/>di<text:s/>soggiorno<text:s/>a<text:s/>titolo<text:s/>principale<text:s/>o<text:s/>se<text:s/>gravi<text:s/>motivi<text:s/>di<text:s/>salute<text:s/>impongono<text:s/>che<text:s/>il<text:s/>cittadino<text:s/>dell’Unione<text:s/>lo<text:s/>assista<text:s/>personalmente</text:span><text:span text:style-name="T44_2"><text:note text:note-class="footnote"><text:note-citation/><text:note-body><text:p text:style-name="P45"><text:span text:style-name="T45_1"><text:s/>Art.3,<text:s/>c.2,<text:s/></text:span><text:span text:style-name="T45_2">lett.a</text:span><text:span text:style-name="T45_3">),<text:s/>del<text:s/></text:span><text:span text:style-name="T45_4">d.Lgs.</text:span><text:span text:style-name="T45_5"><text:s/>n.30/2007</text:span></text:p></text:note-body></text:note></text:span><text:span text:style-name="T45_6">;</text:span></text:p>
        </text:list-item>
        <text:list-item>
          <text:p text:style-name="P46"><text:span text:style-name="T46_1">figlio<text:s/>del<text:s/>cittadino<text:s/>dell’U.E<text:s/>deceduto<text:s/>e<text:s/>iscritto<text:s/>in<text:s/>un<text:s/>istituto<text:s/>scolastico<text:s/>per<text:s/>seguirvi<text:s/>gli<text:s/>studi;</text:span></text:p>
        </text:list-item>
        <text:list-item>
          <text:p text:style-name="P47"><text:span text:style-name="T47_1">è<text:s/>genitore<text:s/>affidatario<text:s/>del<text:s/>figlio<text:s/>del<text:s/>cittadino<text:s/>dell’U.E.<text:s/>deceduto<text:s/>che<text:s/>è<text:s/>iscritto<text:s/>in<text:s/>un<text:s/>istituto<text:s/>scolastico<text:s/>per<text:s/>seguirvi<text:s/>gli<text:s/>studi</text:span><text:span text:style-name="T47_2"><text:note text:note-class="footnote"><text:note-citation/><text:note-body><text:p text:style-name="P48"><text:span text:style-name="T48_1"><text:s/>Art.11,<text:s/>c.4,<text:s/>del<text:s/></text:span><text:span text:style-name="T48_2">d.Lgs</text:span><text:span text:style-name="T48_3">.<text:s/>n.30/2007</text:span></text:p></text:note-body></text:note></text:span><text:span text:style-name="T48_4">.</text:span></text:p>
        </text:list-item>
      </text:list>
      <text:list text:style-name="LS2" xml:id="list21">
        <text:list-item>
          <text:p text:style-name="P49"><text:span text:style-name="T49_1">familiare<text:s/>di<text:s/>cittadino<text:s/>dell’U.E.<text:s/>nei<text:s/>cui<text:s/>confronti<text:s/>è<text:s/>stato<text:s/>pronunciato<text:s/>divorzio<text:s/>o<text:s/>annullamento<text:s/>del<text:s/>matrimonio<text:s/>o<text:s/>unione<text:s/>civile,<text:s/>e<text:s/>di<text:s/>trovarsi<text:s/>in<text:s/>una<text:s/>delle<text:s/>seguenti<text:s/>condizioni:</text:span></text:p>
        </text:list-item>
      </text:list>
      <text:list text:style-name="LS12" xml:id="list22">
        <text:list-item>
          <text:p text:style-name="P50"><text:span text:style-name="T50_1">il<text:s/>matrimonio<text:s/>o<text:s/>unione<text:s/>civile<text:s/>è<text:s/>durato<text:s/>meno<text:s/>di<text:s/>tre<text:s/>anni,<text:s/>di<text:s/>cui<text:s/>uno<text:s/>in<text:s/>Italia,<text:s/>prima<text:s/>dell’inizio<text:s/>del<text:s/>procedimento<text:s/>di<text:s/>divorzio<text:s/>o<text:s/>annullamento;</text:span></text:p>
        </text:list-item>
        <text:list-item>
          <text:p text:style-name="P51"><text:span text:style-name="T51_1">è<text:s/>il<text:s/>coniuge<text:s/>o<text:s/>unito<text:s/>civilmente<text:s/>che<text:s/>ha<text:s/>ottenuto<text:s/>l’affidamento<text:s/>dei<text:s/>figli<text:s/>del<text:s/>cittadino<text:s/>dell’U.E.;</text:span></text:p>
        </text:list-item>
        <text:list-item>
          <text:p text:style-name="P52"><text:span text:style-name="T52_1">è<text:s/>parte<text:s/>offesa<text:s/>in<text:s/>procedimento<text:s/>penale,<text:s/>in<text:s/>corso<text:s/>o<text:s/>definito<text:s/>con<text:s/>sentenza<text:s/>di<text:s/>condanna,<text:s/>per<text:s/>reati<text:s/>contro<text:s/>la<text:s/>persona<text:s/>commessi<text:s/>in<text:s/>ambito<text:s/>famigliare;</text:span></text:p>
        </text:list-item>
        <text:list-item>
          <text:p text:style-name="P53"><text:span text:style-name="T53_1">è<text:s/>il<text:s/>coniuge<text:s/>o<text:s/>unito<text:s/>civilmente<text:s/>che<text:s/>beneficia<text:s/>del<text:s/>diritto<text:s/>di<text:s/>visita<text:s/>al<text:s/>figlio<text:s/>minore<text:s/>in<text:s/>quanto<text:s/>l’organo<text:s/>giurisdizionale<text:s/>ha<text:s/>ritenuto<text:s/>che<text:s/>le<text:s/>visite<text:s/>devono<text:s/>obbligatoriamente<text:s/>avvenire<text:s/>in<text:s/>Italia.</text:span></text:p>
        </text:list-item>
      </text:list>
      <text:p text:style-name="P54"/>
      <text:p text:style-name="P55"><text:span text:style-name="T55_1">Allega<text:s/></text:span><text:span text:style-name="T55_2">la<text:s/>seguente<text:s/>documentazione<text:s/>(per<text:s/>tutti):<text:s/></text:span></text:p>
      <text:list text:style-name="LS11" xml:id="list26">
        <text:list-item>
          <text:p text:style-name="P56"><text:span text:style-name="T56_1">copia<text:s/>del<text:s/>passaporto/documento<text:s/>di<text:s/>identità<text:s/>in<text:s/>corso<text:s/>di<text:s/>validità;</text:span></text:p>
        </text:list-item>
      </text:list>
      <text:list text:style-name="LS1" xml:id="list27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7_1">permesso/carta<text:s/>di<text:s/>soggiorno<text:s/>rilasciato<text:s/>dalla<text:s/>Questura<text:s/>di<text:s/></text:span><text:span text:style-name="T57_2">______________</text:span><text:span text:style-name="T57_3"><text:s text:c="2"/>e<text:s/>valido<text:s/>fino<text:s/>al</text:span><text:span text:style-name="T57_4"><text:s/>_________________</text:span></text:p>
                    </text:list-item>
                    <text:list-item>
                      <text:p text:style-name="P58"><text:span text:style-name="T58_1">documento<text:s/>che<text:s/>attesta<text:s/>la<text:s/>qualità<text:s/>di<text:s/>familiare/familiare<text:s/>a<text:s/>carico<text:s/></text:span><text:span text:style-name="T58_2">(in<text:s/>caso<text:s/>di<text:s/>istanza<text:s/>presentata<text:s/>dal<text:s/>familiare)</text:span><text:span text:style-name="T58_3"><text:note text:note-class="footnote"><text:note-citation/><text:note-body><text:p text:style-name="P59"><text:span text:style-name="T59_1"><text:s/>Il<text:s/>documento<text:s/>che<text:s/>attesta<text:s/>la<text:s/>qualità<text:s/>di<text:s/>familiare,<text:s/>se<text:s/>prodotto<text:s/>in<text:s/>lingua<text:s/>straniera,<text:s/>deve<text:s/>essere<text:s/>tradotto<text:s/>in<text:s/>lingua<text:s/>italiana<text:s/>e<text:s/>legalizzato/</text:span><text:span text:style-name="T59_2">apostillato</text:span><text:span text:style-name="T59_3">.<text:s/>Per<text:s/>le<text:s/>procedure<text:s/>di<text:s/>legalizzazione<text:s/>dei<text:s/>documenti<text:s/>stranieri,<text:s/>vedi<text:s/>il<text:s/>sito<text:s/>del<text:s/>Comune<text:s/>di<text:s/>Mirandola<text:s/>alla<text:s/>seguente<text:s/>pagina:<text:s/>http://www.comune.mirandola.mo.it/aree-tematiche/documenti-del-cittadino/legalizzazione-e-traduzione-dei-documenti-stranieri/la-legalizzazione-e-traduzione-dei-documenti-stranieri-da-far-valere-in-italia-per-la-pubblica-amministrazione</text:span></text:p></text:note-body></text:note></text:span><text:span text:style-name="T59_4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60_1">Allega<text:s/>inoltre:</text:span></text:p>
      <text:list text:style-name="LS15" xml:id="list29">
        <text:list-item>
          <text:p text:style-name="P61"><text:span text:style-name="T61_1">per<text:s/>i<text:s/>lavoratori<text:s/>subordinati<text:s/>o<text:s/>autonomi:</text:span></text:p>
        </text:list-item>
      </text:list>
      <text:list text:style-name="LS3" xml:id="list30">
        <text:list-item>
          <text:p text:style-name="P62"><text:span text:style-name="T62_1">copia<text:s/>del<text:s/>contratto<text:s/>di<text:s/>lavoro<text:s/>subordinato;</text:span></text:p>
        </text:list-item>
        <text:list-item>
          <text:p text:style-name="P63"><text:span text:style-name="T63_1">cedola<text:s/>di<text:s/>versamento<text:s/>dei<text:s/>contributi<text:s/>per<text:s/>lavoro<text:s/>dipendente<text:s/>all’INPS;</text:span></text:p>
        </text:list-item>
        <text:list-item>
          <text:p text:style-name="P64"><text:span text:style-name="T64_1">copia<text:s/>dell’ultima<text:s/>busta<text:s/>paga;</text:span></text:p>
        </text:list-item>
        <text:list-item>
          <text:p text:style-name="P65"><text:span text:style-name="T65_1">nulla<text:s/>osta<text:s/>dello<text:s/>Sportello<text:s/>Unico<text:s/>per<text:s/>l’Immigrazione</text:span><text:span text:style-name="T65_2">;</text:span></text:p>
        </text:list-item>
        <text:list-item>
          <text:p text:style-name="P66"><text:span text:style-name="T66_1">iscrizione<text:s/>alla<text:s/>CCIAA<text:s/>di<text:s/></text:span><text:span text:style-name="T66_2"><text:s/>n.<text:s/>…………………………………………..<text:s/>in<text:s/>qualità<text:s/>di<text:s/>lavoratore<text:s/>autonomo;</text:span></text:p>
        </text:list-item>
        <text:list-item>
          <text:p text:style-name="P67"><text:span text:style-name="T67_1">iscrizione<text:s/>all’Albo<text:s/>dell’ordine<text:s/>professionale<text:s/>dei<text:s/>…………………………….......………….........……………..<text:s/>n.<text:s text:c="2"/>………………………………….………..<text:s/>in<text:s/>qualità<text:s/>di<text:s/>libero<text:s/>professionista;</text:span></text:p>
        </text:list-item>
        <text:list-item>
          <text:p text:style-name="P68"><text:span text:style-name="T68_1">altro</text:span><text:span text:style-name="T68_2"><text:s/>(specificare)</text:span><text:span text:style-name="T68_3"><text:s/>…………………………………………………….............……….....………………………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>
            <text:list-item>
              <text:p text:style-name="P69"><text:span text:style-name="T69_1">per<text:s/>coloro<text:s/>che<text:s/>non<text:s/>sono<text:s/>lavoratori<text:s/>subordinati<text:s/>o<text:s/>autonomi:</text:span></text:p>
            </text:list-item>
          </text:list>
        </text:list-item>
      </text:list>
      <text:list text:style-name="LS4" xml:id="list38">
        <text:list-item>
          <text:p text:style-name="P70"><text:span text:style-name="T70_1">documentazione<text:s/>idonea<text:s/>a<text:s/>dimostrare<text:s/>la<text:s/>disponibilità<text:s/>per<text:s/>sé<text:s/>e<text:s/>per<text:s/>i<text:s/>propri<text:s/>familiari<text:s/>di<text:s/>risorse<text:s/>economiche<text:s/>sufficienti<text:s/>a<text:s/>non<text:s/>gravare<text:s/>sul<text:s/>sistema<text:s/>di<text:s/>assistenza<text:s/>pubblica,<text:s/>nei<text:s/>limiti<text:s/>previsti<text:s/>dal<text:s/>d.lgs.<text:s/>n.<text:s/>30/2007<text:s/>e<text:s/>dalla<text:s/>circolare<text:s/>del<text:s/>Ministero<text:s/>dell’interno<text:s/>n.<text:s/>19/2007</text:span><text:span text:style-name="T70_2"><text:note text:note-class="footnote"><text:note-citation/><text:note-body><text:p text:style-name="P71"><text:span text:style-name="T71_1"><text:s/>Le<text:s/>risorse<text:s/>economiche<text:s/>devono<text:s/>essere<text:s/>pari<text:s/>o<text:s/>superiori<text:s/>all’assegno<text:s/>sociale<text:s/>previsto<text:s/>dall’INPS.<text:s/>L’importo<text:s/>viene<text:s/>definito<text:s/>ogni<text:s/>anno,<text:s/>e<text:s/>per<text:s/>verificare<text:s/>a<text:s/>quanto<text:s/>ammonta<text:s/>l’assegno<text:s/>sociale<text:s/>consultare<text:s/>il<text:s/>sito<text:s/>dell’INPS<text:s/>alla<text:s/>seguente<text:s/>pagina:<text:s/>https://www.inps.it/portale/default.aspx?itemdir=10018</text:span></text:p></text:note-body></text:note></text:span><text:span text:style-name="T71_2">;</text:span></text:p>
        </text:list-item>
      </text:list>
      <text:p text:style-name="P72"><text:span text:style-name="T72_1">oppure:</text:span></text:p>
      <text:list text:style-name="LS4" xml:id="list39">
        <text:list-item>
          <text:p text:style-name="P73"><text:span text:style-name="T73_1">dichiarazione<text:s/>sostitutiva<text:s/>di<text:s/>atto<text:s/>di<text:s/>notorietà<text:s/>o<text:s/>di<text:s/>certificazione,<text:s/>resa<text:s/>con<text:s/>le<text:s/>modalità<text:s/>di<text:s/>cui<text:s/>agli<text:s/>articoli<text:s/>46<text:s/>o<text:s/>47<text:s/>del<text:s/></text:span><text:span text:style-name="T73_2">d.P.R.</text:span><text:span text:style-name="T73_3">,<text:s/>n.<text:s/>445/2000,<text:s/>attestante<text:s/>la<text:s/>disponibilità<text:s/>di<text:s/>risorse<text:s/>economiche<text:s/>di<text:s/>cui<text:s/>al<text:s/>punto<text:s/>precedente</text:span><text:span text:style-name="T73_4">10</text:span><text:span text:style-name="T73_5">;</text:span></text:p>
        </text:list-item>
        <text:list-item>
          <text:p text:style-name="P74"><text:span text:style-name="T74_1">copia<text:s/>della<text:s/>polizza<text:s/>di<text:s/>assicurazione<text:s/>sanitaria<text:s/>ovvero<text:s/>altro<text:s/>titolo<text:s/>comunque<text:s/>denominato<text:s/>idoneo<text:s/>a<text:s/>coprire<text:s/>tutti<text:s/>i<text:s/>rischi<text:s/>di<text:s/>carattere<text:s/>sanitario<text:s/>nel<text:s/>territorio<text:s/>nazionale</text:span><text:span text:style-name="T74_2"><text:note text:note-class="footnote"><text:note-citation/><text:note-body><text:p text:style-name="P75"><text:span text:style-name="T75_1"><text:s/>La<text:s/>polizza<text:s/>assicurativa<text:s/>deve<text:s/>avere<text:s/>le<text:s/>seguenti<text:s/>caratteristiche:</text:span></text:p><text:list text:style-name="LS14" xml:id="list40"><text:list-item><text:list><text:list-item><text:p text:style-name="P76"><text:span text:style-name="T76_1">essere<text:s/>valida<text:s/>in<text:s/>Italia;</text:span></text:p></text:list-item><text:list-item><text:p text:style-name="P77"><text:span text:style-name="T77_1">prevedere<text:s/>la<text:s/>copertura<text:s/>integrale<text:s/>dei<text:s/>rischi<text:s/>sanitari;</text:span></text:p></text:list-item><text:list-item><text:p text:style-name="P78"><text:span text:style-name="T78_1">avere<text:s/>una<text:s/>durata<text:s/>annuale<text:s/>con<text:s/>indicazione<text:s/>della<text:s/>decorrenza<text:s/>e<text:s/>scadenza;</text:span></text:p></text:list-item><text:list-item><text:p text:style-name="P79"><text:span text:style-name="T79_1">indicare<text:s/>gli<text:s/>eventuali<text:s/>familiari<text:s/>coperti<text:s/>e<text:s/>il<text:s/>grado<text:s/>di<text:s/>parentela;</text:span></text:p></text:list-item><text:list-item><text:p text:style-name="P80"><text:span text:style-name="T80_1">indicare<text:s/>le<text:s/>modalità<text:s/>e<text:s/>le<text:s/>formalità<text:s/>da<text:s/>seguire<text:s/>per<text:s/>la<text:s/>richiesta<text:s/>di<text:s/>rimborso;</text:span></text:p></text:list-item><text:list-item><text:p text:style-name="P81"><text:span text:style-name="T81_1">essere<text:s/>correlata<text:s/>da<text:s/>una<text:s/>traduzione<text:s/>in<text:s/>italiano<text:s/>qualora<text:s/>fosse<text:s/>stipulata<text:s/>in<text:s/>lingua<text:s/>straniera.</text:span></text:p></text:list-item></text:list></text:list-item></text:list></text:note-body></text:note></text:span><text:span text:style-name="T81_2">;</text:span></text:p>
        </text:list-item>
      </text:list>
      <text:p text:style-name="P82"><text:span text:style-name="T82_1">oppure:</text:span></text:p>
      <text:list text:style-name="LS5" xml:id="list47">
        <text:list-item>
          <text:p text:style-name="P83"><text:span text:style-name="T83_1">attestazione<text:s/>di<text:s/>iscrizione<text:s/>personale,<text:s/>a<text:s/>pagamento,<text:s/>al<text:s/>Servizio<text:s/>Sanitario<text:s/>Nazionale.</text:span></text:p>
        </text:list-item>
      </text:list>
      <text:list text:style-name="LS16" xml:id="list48">
        <text:list-item>
          <text:p text:style-name="P84"><text:span text:style-name="T84_1">per<text:s/>gli<text:s/></text:span><text:span text:style-name="T84_2">iscritti<text:s/>presso<text:s/>un<text:s/>istituto<text:s/>pubblico<text:s/>o<text:s/>privato<text:s/>riconosciuto<text:s/>per<text:s/>seguirvi<text:s/>come<text:s/>attività<text:s/>principale<text:s/>un<text:s/>corso<text:s/>di<text:s/>studi<text:s/>o<text:s/>di<text:s/>formazione<text:s/>professionale</text:span></text:p>
        </text:list-item>
      </text:list>
      <text:list text:style-name="LS5" xml:id="list49">
        <text:list-item>
          <text:p text:style-name="P85"><text:span text:style-name="T85_1">certificato<text:s/>di<text:s/>iscrizione<text:s/>presso<text:s/>l’istituto<text:s/>scolastico<text:s/>o<text:s/>di<text:s/>formazione<text:s/>professionale</text:span><text:span text:style-name="T85_2">;</text:span></text:p>
        </text:list-item>
        <text:list-item>
          <text:p text:style-name="P86"><text:span text:style-name="T86_1">documentazione<text:s/>elencata<text:s/>al<text:s/>precedente<text:s/>punto<text:s/>b.</text:span></text:p>
        </text:list-item>
      </text:list>
      <text:p text:style-name="P87"/>
      <text:p text:style-name="P88"/>
      <text:p text:style-name="P89"><text:span text:style-name="T89_1">Il/la<text:s/>sottoscritto/a<text:s/>ai<text:s/>sensi<text:s/>dell’art.<text:s/>13<text:s/>del<text:s/>d.lgs.<text:s/>n.<text:s/>196/2003,<text:s/>è<text:s/>informato/a<text:s/>che<text:s/>i<text:s/>dati<text:s/>sopra<text:s/>riportati<text:s/>sono<text:s/>prescritti<text:s/>dalle<text:s/>disposizioni<text:s/>vigenti<text:s/>ai<text:s/>fini<text:s/>del<text:s/>procedimento<text:s/>per<text:s/>il<text:s/>quale<text:s/>sono<text:s/>richiesti<text:s/>e<text:s/>verranno<text:s/>utilizzati<text:s/>esclusivamente<text:s/>per<text:s/>tale<text:s/>scopo.<text:s/></text:span></text:p>
      <text:p text:style-name="P90"/>
      <text:p text:style-name="P91"/>
      <text:p text:style-name="P92"><text:span text:style-name="T92_1">Luogo<text:s/>e<text:s/>data<text:s/>……………………..............................……<text:s text:c="79"/></text:span></text:p>
      <text:p text:style-name="P93"/>
      <text:p text:style-name="P94"><text:span text:style-name="T94_1">Firma<text:s/>del<text:s/>richiedente</text:span><text:span text:style-name="T94_2"><text:note text:note-class="footnote"><text:note-citation/><text:note-body><text:p text:style-name="P95"><text:span text:style-name="T95_1"><text:s/>Se<text:s/>il<text:s/>richiedente<text:s/>è<text:s/>minorenne<text:s/>il<text:s/>firmatario<text:s/>deve<text:s/>essere<text:s/>il<text:s/>genitore<text:s/>o<text:s/>un<text:s/>tutore,<text:s/>e<text:s/>dovrà<text:s/>indicare<text:s/>il<text:s/>titolo<text:s/>con<text:s/>cui<text:s/>firma</text:span></text:p></text:note-body></text:note></text:span></text:p>
      <text:p text:style-name="P96"/>
      <text:p text:style-name="P97"/>
      <text:p text:style-name="P98"><text:span text:style-name="T98_1">TUTELA<text:s/>DELLE<text:s/>PERSONE<text:s/>RISPETTO<text:s/>AL<text:s/>TRATTAMENTO<text:s/>DEI<text:s/>DATI<text:s/>PERSONALI<text:s/>-<text:s/>“INFORMATIVA”<text:s/></text:span></text:p>
      <text:p text:style-name="P99"><text:span text:style-name="T99_1">Titolare<text:s/>del<text:s/>trattamento<text:s/>Comune<text:s/>di<text:s/>Lecco</text:span><text:span text:style-name="T99_2">,<text:s/>con<text:s/>sede<text:s/>legale<text:s/>in<text:s/>(23900)<text:s/>Lecco,<text:s/>presso<text:s/>Piazza<text:s/>Diaz,<text:s/>1<text:s text:c="2"/>C.F.<text:s/>e<text:s/>P.IVA<text:s/>00623530136.<text:s/></text:span></text:p>
      <text:p text:style-name="P100"><text:span text:style-name="T100_1">Responsabile<text:s/>della<text:s/>protezione<text:s/>dei<text:s/>dati<text:s/></text:span><text:span text:style-name="T100_2">DPO</text:span><text:span text:style-name="T100_3"><text:s/>dpo@pec.comunedilecco.it</text:span></text:p>
      <text:p text:style-name="P101"><text:span text:style-name="T101_1">Destinatari:<text:s/></text:span><text:span text:style-name="T101_2">responsabili<text:s/>esterni<text:s/>del<text:s/>trattamento<text:s/>ed<text:s/>eventuali<text:s/>ulteriori<text:s/>titolari<text:s/>e/o<text:s/>contitolari,<text:s/>tra<text:s/>cui:<text:s/>enti<text:s/>e<text:s/>organismi<text:s/>pubblici<text:s/>di<text:s/>riferimento,<text:s/>organi<text:s/>di<text:s/>pubblica<text:s/>sicurezza,<text:s/>Polo<text:s/>archivistico<text:s/>regionale<text:s/>o<text:s/>Archivio<text:s/>comunale<text:s/>di<text:s/>deposito,<text:s/>provider<text:s/>servizi<text:s/>informatici,<text:s/>banche<text:s/>dati<text:s/>pubbliche<text:s/>(Tra<text:s/>le<text:s/>quali<text:s/>ANPR),<text:s/>Richiedenti<text:s/>legittimati<text:s/>(es.<text:s/>appresentanti/delegati/tutori<text:s/>dell’interessato).<text:s/></text:span></text:p>
      <text:p text:style-name="P102"><text:span text:style-name="T102_1">Dati<text:s/>personali,<text:s/>finalità<text:s/>e<text:s/>basi<text:s/>giuridiche<text:s/>del<text:s/>trattamento<text:s/></text:span></text:p>
      <text:p text:style-name="P103"><text:span text:style-name="T103_1">1.<text:s/></text:span><text:span text:style-name="T103_2">I<text:s/>dati<text:s/>personali<text:s/>saranno<text:s/>trattati:<text:s/></text:span><text:span text:style-name="T103_3">per<text:s/>lo<text:s/>svolgimento<text:s/>dei<text:s/>servizi<text:s/>offerti<text:s/>dal<text:s/>Titolare,<text:s/>e<text:s/>per<text:s/>il<text:s/>trasferimento<text:s/>dei<text:s/>dati<text:s/>contenuti<text:s/>nei<text:s/>registri<text:s/>anagrafici<text:s/>verso<text:s/>i<text:s/>paesi<text:s/>di<text:s/>residenza<text:s/>dei<text:s/>cittadini<text:s/>richiedenti.<text:s/></text:span></text:p>
      <text:p text:style-name="P104"/>
      <text:p text:style-name="P105"><text:span text:style-name="T105_1">Il<text:s/>trattamento<text:s/>avviene<text:s/>in<text:s/>base<text:s/>a:<text:s/>e</text:span><text:span text:style-name="T105_2">secuzione<text:s/>di<text:s/>un<text:s/>compito<text:s/>di<text:s/>interesse<text:s/>pubblico<text:s/>o<text:s/>connesso<text:s/>all'esercizio<text:s/>di<text:s/>pubblici<text:s/>poteri<text:s/>di<text:s/>cui<text:s/>è<text:s/>investito<text:s/>il<text:s/>Titolare,<text:s/>adozione<text:s/>dei<text:s/>provvedimenti<text:s/>amministrativi<text:s/>e<text:s/>gestione<text:s/>dei<text:s/>relativi<text:s/>procedimenti,<text:s/>adempimento<text:s/>di<text:s/>obblighi<text:s/>previsti<text:s/>da<text:s/>leggi,<text:s/>regolamenti<text:s/>e<text:s/>dalla<text:s/>normativa<text:s/>comunitaria<text:s/>(compresa<text:s/>quella<text:s/>di<text:s/>cui<text:s/>al<text:s/>GDPR,<text:s/>art.<text:s/>49,<text:s/>par.<text:s/>1,<text:s/></text:span><text:span text:style-name="T105_3">lett</text:span><text:span text:style-name="T105_4">.<text:s/>g),<text:s/>nonché<text:s/>di<text:s/>quelli<text:s/>dipendenti<text:s/>da<text:s/>disposizioni<text:s/>impartite<text:s/>da<text:s/>autorità<text:s/>a<text:s/>ciò<text:s/>legittimate<text:s/>e<text:s/>da<text:s/>organi<text:s/>di<text:s/>vigilanza<text:s/>e<text:s/>controllo;<text:s/>in<text:s/>particolare,<text:s/>e<text:s/>indicativamente,<text:s/>l’adempimento<text:s/>della<text:s/>vigente<text:s/>normativa<text:s/>in<text:s/>materia<text:s/>di<text:s/>anagrafe<text:s/>e<text:s/>stato<text:s/>civile,<text:s/>di<text:s/>consultazioni<text:s/>elettorali<text:s/>e<text:s/>referendarie,<text:s/>leva<text:s/>militare<text:s/>e<text:s/>giudici<text:s/>popolari,<text:s/>adempimento<text:s/>degli<text:s/>obblighi<text:s/>di<text:s/>conservazione<text:s/>ai<text:s/>sensi<text:s/>della<text:s/>normativa<text:s/>applicabile<text:s/></text:span></text:p>
      <text:p text:style-name="P106"><text:span text:style-name="T106_1">I<text:s/>dati<text:s/>personali<text:s/>dell’interessato<text:s/>sono:<text:s/></text:span><text:span text:style-name="T106_2">dati<text:s/>identificativi,<text:s/>di<text:s/>contatto<text:s/>e<text:s/>recapito,<text:s/>dati<text:s/>particolari<text:s/>di<text:s/>cui<text:s/>agli<text:s/>artt.<text:s/>9<text:s/>e<text:s/>10<text:s/>del<text:s/>GDPR,<text:s/>dati<text:s/>relativi<text:s/>all’attività<text:s/>professionale<text:s/>e<text:s/>lavorativa,<text:s/>dati<text:s/>relativi<text:s/>alla<text:s/>posizione<text:s/>degli<text:s/>interessati<text:s/>nei<text:s/>confronti<text:s/>del<text:s/>servizio<text:s/>militare<text:s/>e<text:s/>civile,<text:s/>dati<text:s/>relativi<text:s/>alle<text:s/>candidature<text:s/>a<text:s/>cariche<text:s/>elettive,<text:s/>dati<text:s/>relativi<text:s/>ai<text:s/>beni<text:s/>e<text:s/>alle<text:s/>proprietà<text:s/>in<text:s/>possesso<text:s/>dell’interessato<text:s/>e<text:s/>censite<text:s/>dal<text:s/>Titolare,<text:s/>dati<text:s/>relativi<text:s/>alla<text:s/>situazione<text:s/>e<text:s/>alla<text:s/>condizione<text:s/>familiare,<text:s/>dati<text:s/>informatici.<text:s/></text:span></text:p>
      <text:p text:style-name="P107"><text:span text:style-name="T107_1">2.<text:s/></text:span><text:span text:style-name="T107_2">I<text:s/>dati<text:s/>personali<text:s/>saranno<text:s/>trattati:<text:s/></text:span><text:span text:style-name="T107_3">esecuzione<text:s/>di<text:s/>un<text:s/>compito<text:s/>di<text:s/>interesse<text:s/>pubblico<text:s/>o<text:s/>connesso<text:s/>all'esercizio<text:s/>di<text:s/>pubblici<text:s/>poteri<text:s/>di<text:s/>cui<text:s/>è<text:s/>investito<text:s/>il<text:s/>Titolare<text:s/></text:span></text:p>
      <text:p text:style-name="P108"/>
      <text:p text:style-name="P109"><text:span text:style-name="T109_1">Il<text:s/>trattamento<text:s/>avviene<text:s/>in<text:s/>base<text:s/>a:<text:s/></text:span><text:span text:style-name="T109_2">esecuzione<text:s/>di<text:s/>un<text:s/>compito<text:s/>di<text:s/>interesse<text:s/>pubblico<text:s/>o<text:s/>connesso<text:s/>all'esercizio<text:s/>di<text:s/>pubblici<text:s/>poteri<text:s/>di<text:s/>cui<text:s/>è<text:s/>investito<text:s/>il<text:s/>Titolare,<text:s/>adempimento<text:s/>di<text:s/>specifici<text:s/>obblighi<text:s/>di<text:s/>legge<text:s/>e<text:s/>di<text:s/>regolamento<text:s/></text:span></text:p>
      <text:p text:style-name="P110"><text:span text:style-name="T110_1">I<text:s/>dati<text:s/>personali<text:s/>dell’interessato<text:s/>sono:<text:s/></text:span><text:span text:style-name="T110_2">dati<text:s/>personali<text:s/>di<text:s/>interesse,<text:s/>anche<text:s/>di<text:s/>natura<text:s/>particolare,<text:s/>dati<text:s/>informatici<text:s/></text:span></text:p>
      <text:p text:style-name="P111"><text:span text:style-name="T111_1">3.<text:s/></text:span><text:span text:style-name="T111_2">I<text:s/>dati<text:s/>personali<text:s/>saranno<text:s/>trattati:<text:s/></text:span><text:span text:style-name="T111_3">per<text:s/>la<text:s/>diffusione<text:s/></text:span></text:p>
      <text:p text:style-name="P112"/>
      <text:p text:style-name="P113"><text:span text:style-name="T113_1">Il<text:s/>trattamento<text:s/>avviene<text:s/>in<text:s/>base<text:s/>a:<text:s/></text:span><text:span text:style-name="T113_2">Adempimento<text:s/>degli<text:s/>obblighi<text:s/>di<text:s/>legge<text:s/>di<text:s/>cui<text:s/>al<text:s/>D.lgs.<text:s/>n.<text:s/>33/2013;<text:s/>altresì<text:s/>di<text:s/>quelli<text:s/>aventi<text:s/>riguardo<text:s/>la<text:s/>pubblicità<text:s/>legale<text:s/>mediante<text:s/>albo<text:s/>pretorio<text:s/>on<text:s/>line<text:s/>(Legge<text:s/>n.<text:s/>69/2009<text:s/>e<text:s/>relativi<text:s/>regolamenti<text:s/>attuativi);<text:s/>e<text:s/>infine<text:s/>degli<text:s/>obblighi<text:s/>dipendenti<text:s/>dalla<text:s/>messa<text:s/>in<text:s/>opera<text:s/>delle<text:s/>banche<text:s/>dati<text:s/>pubbliche<text:s/>(es.<text:s/>ANPR)<text:s/></text:span></text:p>
      <text:p text:style-name="P114"><text:span text:style-name="T114_1">I<text:s/>dati<text:s/>personali<text:s/>dell’interessato<text:s/>sono:<text:s/></text:span><text:span text:style-name="T114_2">dati<text:s/>personali<text:s/>di<text:s/>interesse<text:s/></text:span></text:p>
      <text:p text:style-name="P115"><text:span text:style-name="T115_1">4.<text:s/></text:span><text:span text:style-name="T115_2">I<text:s/>dati<text:s/>personali<text:s/>saranno<text:s/>trattati:<text:s/></text:span><text:span text:style-name="T115_3">per<text:s/>l’archiviazione<text:s/>e<text:s/>la<text:s/>conservazione<text:s/></text:span></text:p>
      <text:p text:style-name="P116"/>
      <text:p text:style-name="P117"><text:span text:style-name="T117_1">Il<text:s/>trattamento<text:s/>avviene<text:s/>in<text:s/>base<text:s/>a:<text:s/></text:span><text:span text:style-name="T117_2">esecuzione<text:s/>di<text:s/>un<text:s/>compito<text:s/>di<text:s/>interesse<text:s/>pubblico<text:s/></text:span></text:p>
      <text:p text:style-name="P118"><text:span text:style-name="T118_1">I<text:s/>dati<text:s/>personali<text:s/>dell’interessato<text:s/>sono:<text:s/></text:span><text:span text:style-name="T118_2">dati<text:s/>personali<text:s/>di<text:s/>interesse<text:s/></text:span></text:p>
      <text:p text:style-name="P119"><text:span text:style-name="T119_1">5.<text:s/></text:span><text:span text:style-name="T119_2">I<text:s/>dati<text:s/>personali<text:s/>saranno<text:s/>trattati:<text:s/></text:span><text:span text:style-name="T119_3">per<text:s/>attività<text:s/>di<text:s/>sicurezza<text:s/>informatica<text:s/></text:span></text:p>
      <text:p text:style-name="P120"/>
      <text:p text:style-name="P121"><text:span text:style-name="T121_1">Il<text:s/>trattamento<text:s/>avviene<text:s/>in<text:s/>base<text:s/>a:<text:s/></text:span><text:span text:style-name="T121_2">adempimento<text:s/>di<text:s/>specifici<text:s/>obblighi<text:s/>di<text:s/>legge<text:s/>(ivi<text:s/>compresi<text:s/>quelli<text:s/>di<text:s/>cui<text:s/>all’art.<text:s/>33<text:s/>del<text:s/>GDPR<text:s/>e<text:s/>alle<text:s/>linee<text:s/>guida<text:s/>dell’</text:span><text:span text:style-name="T121_3">AgID</text:span><text:span text:style-name="T121_4">)<text:s/></text:span></text:p>
      <text:p text:style-name="P122"><text:span text:style-name="T122_1">I<text:s/>dati<text:s/>personali<text:s/>dell’interessato<text:s/>sono:<text:s/></text:span><text:span text:style-name="T122_2">dati<text:s/>personali<text:s/>di<text:s/>interesse,<text:s/>dati<text:s/>informatici<text:s/></text:span></text:p>
      <text:p text:style-name="P123"><text:span text:style-name="T123_1">I<text:s/>dati<text:s/>relativi<text:s/>ai<text:s/></text:span><text:span text:style-name="T123_2">recapiti<text:s/>telefonici<text:s/>ed<text:s/>informatici<text:s/></text:span><text:span text:style-name="T123_3">(email<text:s/>e/o<text:s/>PEC),<text:s/>non<text:s/>devono<text:s/>essere<text:s/>forniti<text:s/>obbligatoriamente,<text:s/>e<text:s/>verranno<text:s/>utilizzati<text:s/>dal<text:s/>Servizio<text:s/>per<text:s/>lo<text:s/>svolgimento<text:s/>dell’attività<text:s/>di<text:s/>competenza<text:s/>e<text:s/>per<text:s/>lo<text:s/>svolgimento<text:s/>di<text:s/>funzioni<text:s/>istituzionali,<text:s/>e<text:s/>possono<text:s/>essere<text:s/>trasmessi<text:s/>ad<text:s/>altri<text:s/>uffici<text:s/>comunali<text:s/>e<text:s/>dell’Unione<text:s/>Comuni<text:s/>Modenesi<text:s/>Area<text:s/>Nord,<text:s/>per<text:s/>lo<text:s/>svolgimento<text:s/>delle<text:s/>loro<text:s/>attività<text:s/>di<text:s/>competenza<text:s/>e<text:s/>per<text:s/>lo<text:s/>svolgimento<text:s/>di<text:s/>funzioni<text:s/>istituzionali.<text:s/></text:span></text:p>
      <text:p text:style-name="P124"><text:span text:style-name="T124_1">Modalità<text:s/>di<text:s/>raccolta<text:s/>dei<text:s/>dati<text:s/>personali:<text:s/></text:span><text:span text:style-name="T124_2">presso<text:s/>l’interessato,<text:s/>presso<text:s/>terzi<text:s/>(quali<text:s/>i<text:s/>provider<text:s/>di<text:s/>servizi<text:s/>informatici,<text:s/>elenchi<text:s/>e<text:s/>banche<text:s/>dati<text:s/>tenute<text:s/>da<text:s/>un’autorità<text:s/>pubblica,<text:s/>familiari<text:s/>e<text:s/>conviventi,<text:s/>eredi,<text:s/>rappresentanti,<text:s/>tutori,<text:s/>delegati<text:s/>dell’interessato)<text:s/></text:span></text:p>
      <text:p text:style-name="P125"><text:span text:style-name="T125_1">L’interessato<text:s/>può<text:s/>esercitare<text:s/>in<text:s/>qualsiasi<text:s/>momento<text:s/>il<text:s/>diritto<text:s/>di<text:s/>reclamo<text:s/>all’Autorità<text:s/>competente,<text:s/>altresì<text:s/>può<text:s/>esercitare<text:s/>gli<text:s/>altri<text:s/>diritti<text:s/>previsti<text:s/>dagli<text:s/>artt.<text:s/>15<text:s/>e<text:s/>ss.<text:s/>del<text:s/>Regolamento<text:s/>Europeo<text:s/>(UE)<text:s/>2016/679<text:s/>contattando<text:s/>il<text:s/>Titolare<text:s/>ai<text:s/>recapiti<text:s/>del<text:s/>Comune.<text:s/></text:span></text:p>
      <text:p text:style-name="P126"><text:span text:style-name="T126_1">−<text:s/></text:span><text:span text:style-name="T126_2">Il<text:s/>Titolare<text:s/>del<text:s/>trattamento<text:s/>dei<text:s/>dati</text:span><text:span text:style-name="T126_3">:<text:s/>Il<text:s/>Titolare<text:s/>del<text:s/>trattamento<text:s/>dei<text:s/>dati<text:s/>personali<text:s/>è<text:s/>il<text:s/>Comune<text:s/>di<text:s/>Lecco,<text:s/>con<text:s/>sede<text:s/>legale<text:s/>in<text:s/>piazza<text:s/>Diaz<text:s/>1<text:s/>-<text:s/>23900<text:s/>Lecco<text:s/>-<text:s/>C.F.<text:s/>e<text:s/>P.IVA<text:s/>00623530136,<text:s/>nella<text:s/>persona<text:s/>del<text:s/>Legale<text:s/>Rappresentante<text:s/>pro<text:s/>tempore,<text:s/>il<text:s/>Sindaco.<text:s/>I<text:s/>riferimenti<text:s/>del<text:s/>titolare<text:s/>sono<text:s/>i<text:s/>seguenti:<text:s/>e-mail </text:span><text:span text:style-name="T126_4"><text:a xlink:type="simple" xlink:href="mailto:segreteria.sindaco@comune.lecco.it"><text:span text:style-name="T126_5">segreteria.sindaco@comune.lecco.it</text:span></text:a></text:span><text:span text:style-name="T126_6">; </text:span><text:span text:style-name="T126_7"><text:a xlink:type="simple" xlink:href="mailto:comune@pec.comunedilecco.it"><text:span text:style-name="T126_8">comune@pec.comunedilecco.it</text:span></text:a></text:span><text:span text:style-name="T126_9">;<text:s/>centralino:<text:s/>+39<text:s/>0341<text:s/>481111</text:span></text:p>
      <text:p text:style-name="P127"><text:span text:style-name="T127_1">−<text:s/></text:span><text:span text:style-name="T127_2">Responsabile<text:s/>della<text:s/>Protezione<text:s/>dei<text:s/>Dati</text:span><text:span text:style-name="T127_3">:<text:s/>Per<text:s/>il<text:s/>Comune<text:s/>di<text:s/>Lecco<text:s/>il<text:s/>Responsabile<text:s/>della<text:s/>protezione<text:s/>dei<text:s/>dati<text:s/>(Data<text:s/></text:span><text:span text:style-name="T127_4">Protection</text:span><text:span text:style-name="T127_5"><text:s/></text:span><text:span text:style-name="T127_6">Officer</text:span><text:span text:style-name="T127_7"><text:s/>–<text:s/>DPO)<text:s/>è<text:s/>l’avvocato<text:s/>Samantha<text:s/></text:span><text:span text:style-name="T127_8">Battiston</text:span><text:span text:style-name="T127_9">,<text:s/>Via<text:s/>dello<text:s/>Stadio,<text:s/>n.<text:s/>68,<text:s/>20013,<text:s/>Magenta<text:s/>(MI),<text:s/>e-mail </text:span><text:span text:style-name="T127_10"><text:a xlink:type="simple" xlink:href="mailto:protezione.dati@comune.lecco.it"><text:span text:style-name="T127_11">protezione.dati@comune.lecco.it</text:span></text:a></text:span><text:span text:style-name="T127_12">,<text:s/>PEC: </text:span><text:span text:style-name="T127_13"><text:a xlink:type="simple" xlink:href="mailto:dpo@pec.comunedilecco.it"><text:span text:style-name="T127_14">dpo@pec.comunedilecco.it</text:span></text:a></text:span><text:span text:style-name="T127_15"> </text:span></text:p>
      <text:p text:style-name="P128"><text:span text:style-name="T128_1">I<text:s/>dati<text:s/>saranno<text:s/>trattati<text:s/>esclusivamente<text:s/>dal<text:s/>personale<text:s/>e<text:s/>dai<text:s/>collaboratori<text:s/>del<text:s/>Comune<text:s/>o<text:s/>delle<text:s/>società<text:s/>espressamente<text:s/>nominate<text:s/>come<text:s/>responsabili<text:s/>del<text:s/>trattamento<text:s/>(ad<text:s/>es.<text:s/>per<text:s/>esigenze<text:s/>di<text:s/>manutenzione<text:s/>tecnologica<text:s/>del<text:s/>sito). </text:span></text:p>
      <text:p text:style-name="P129"><text:span text:style-name="T129_1">−<text:s/>Eventuali<text:s/>reclami<text:s/>andranno<text:s/>proposti<text:s/>all’autorità<text:s/>di<text:s/>controllo:<text:s/></text:span><text:span text:style-name="T129_2">Garante<text:s/>per<text:s/>la<text:s/>protezione<text:s/>dei<text:s/>dati<text:s/>personali</text:span><text:span text:style-name="T129_3">,<text:s/>nella<text:s/>nota<text:s/>sede<text:s/>di<text:s/>Piazza<text:s/>Venezia<text:s/>11,<text:s/>00187<text:s/>Roma,<text:s/>tel.<text:s/>06696771,<text:s/>e-mail<text:s/>protocollo@gpdp.it,<text:s/></text:span><text:span text:style-name="T129_4">pec</text:span><text:span text:style-name="T129_5"><text:s/>protocollo@pec.gpdp.it<text:s/>(si<text:s/>veda<text:s/>anche<text:s/></text:span><text:span text:style-name="T129_6"><text:line-break/></text:span><text:span text:style-name="T129_7"><text:a xlink:type="simple" xlink:href="https://www.garanteprivacy.it/home/diritti/come-agire-per-tutelare-i-tuoi-dati-personali"><text:span text:style-name="T129_8">https://www.garanteprivacy.it/home/diritti/come-agire-per-tutelare-i-tuoi-dati-personali</text:span></text:a></text:span><text:span text:style-name="T129_9">),<text:s/>qualora<text:s/>ritenga<text:s/>che<text:s/>il<text:s/>trattamento<text:s/>dei<text:s/>propri<text:s/>dati<text:s/>personali<text:s/>condotto<text:s/>dal<text:s/>Titolare<text:s/>del<text:s/>Trattamento<text:s/>sia<text:s/>avvenuto<text:s/>in<text:s/>violazione<text:s/>del<text:s/>GDPR<text:s/>e/o<text:s/>della<text:s/>normativa<text:s/>applicabile.</text:span></text:p>
      <text:p text:style-name="P130"/>
      <text:p text:style-name="P13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nion Pro" svg:font-family="Minion Pro" style:font-pitch="variable" style:font-family-generic="roman"/>
    <style:font-face style:name="Tahoma" svg:font-family="Tahoma" style:font-pitch="variable" style:font-family-generic="swiss"/>
    <style:font-face style:name="Georgia" svg:font-family="Georg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Calibri" fo:font-size="11pt" style:font-name-asian="Calibri" style:font-size-asian="11pt" style:font-name-complex="Calibri" style:font-size-complex="11pt" fo:language="it" fo:country="IT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style:text-autospace="ideograph-alpha" fo:text-align="center" fo:line-height="150%" fo:keep-with-next="always" fo:orphans="2" fo:widows="2"/>
      <style:text-properties style:font-name="Arial" fo:font-size="12pt" style:font-name-asian="Times New Roman" style:font-size-asian="12pt" style:font-name-complex="Times New Roman" style:font-size-complex="10pt" fo:language-asian="it" fo:country-asian="IT"/>
    </style:style>
    <style:style style:name="Heading_20_4" style:display-name="Heading 4" style:family="paragraph" style:parent-style-name="Normal" style:default-outline-level="4">
      <style:paragraph-properties fo:margin-top="0.353cm" fo:keep-with-next="always" fo:keep-together="always"/>
      <style:text-properties fo:font-style="italic" style:font-style-asian="italic" style:font-style-complex="italic" fo:color="#4f81bd" style:font-name="Cambria" style:font-name-asian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style:text-autospace="ideograph-alpha" fo:text-align="center" fo:keep-with-next="always" fo:orphans="2" fo:widows="2"/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-asian="it" fo:country-asian="IT"/>
    </style:style>
    <style:style style:name="Heading_20_6" style:display-name="Heading 6" style:family="paragraph" style:parent-style-name="Normal" style:default-outline-level="6">
      <style:paragraph-properties fo:margin-top="0.353cm" fo:keep-with-next="always" fo:keep-together="always"/>
      <style:text-properties fo:font-style="italic" style:font-style-asian="italic" style:font-style-complex="italic" fo:color="#243f60" style:font-name="Cambria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0pt" style:font-size-asian="10pt" style:font-size-complex="10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line-height="0.36cm" fo:margin-left="0.196cm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" style:font-name-complex="Calibri" fo:language="it" fo:country="IT"/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" style:font-name-complex="Calibri" fo:language="it" fo:country="IT"/>
    </style:style>
    <style:style style:name="Corpo_20_testo_20_Carattere" style:display-name="Corpo testo Carattere" style:family="text" style:parent-style-name="Default_20_Paragraph_20_Font">
      <style:text-properties style:font-name="Calibri" fo:font-size="10pt" style:font-name-asian="Calibri" style:font-size-asian="10pt" style:font-name-complex="Calibri" style:font-size-complex="10pt" fo:language="it" fo:country="IT"/>
    </style:style>
    <style:style style:name="_5B_Paragrafo_20_base_5D_" style:display-name="[Paragrafo base]" style:family="paragraph" style:parent-style-name="Normal">
      <style:paragraph-properties fo:line-height="120%" fo:orphans="2" fo:widows="2" style:vertical-align="middle"/>
      <style:text-properties fo:color="#000000" style:font-name="Minion Pro" fo:font-size="12pt" style:font-name-asian="Calibri" style:font-size-asian="12pt" style:font-name-complex="Minion Pro" style:font-size-complex="12pt"/>
    </style:style>
    <style:style style:name="_30_3_stile-testo" style:display-name="03_stile-testo" style:family="paragraph" style:parent-style-name="Normal">
      <style:paragraph-properties fo:line-height="0.529cm"/>
      <style:text-properties fo:font-size="10pt" style:font-size-asian="10pt" style:font-size-complex="10pt"/>
    </style:style>
    <style:style style:name="_30_2_stile-oggetto" style:display-name="02_stile-oggetto" style:family="paragraph" style:parent-style-name="Normal">
      <style:paragraph-properties fo:line-height="0.529cm"/>
      <style:text-properties fo:font-size="10pt" style:font-size-asian="10pt" style:font-size-complex="10pt" fo:font-weight="bold" style:font-weight-asian="bold" style:font-weight-complex="bold"/>
    </style:style>
    <style:style style:name="_30_1_stile-destinatario" style:display-name="01_stile-destinatario" style:family="paragraph" style:parent-style-name="Normal">
      <style:paragraph-properties fo:line-height="0.459cm" fo:margin-left="8.341cm" fo:margin-right="0.101cm"/>
      <style:text-properties fo:color="#231f20" fo:font-size="10pt" style:font-size-asian="10pt" style:font-size-complex="10pt"/>
    </style:style>
    <style:style style:name="_30_1_stile-destinatario_20_Carattere" style:display-name="01_stile-destinatario Carattere" style:family="text" style:parent-style-name="Corpo_20_testo_20_Carattere">
      <style:text-properties fo:color="#231f20" style:font-name="Calibri" fo:font-size="10pt" style:font-name-asian="Calibri" style:font-size-asian="10pt" style:font-name-complex="Calibri" style:font-size-complex="10pt" fo:language="it" fo:country="I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" style:font-size-asian="8pt" style:font-name-complex="Tahoma" style:font-size-complex="8pt" fo:language="it" fo:country="IT"/>
    </style:style>
    <style:style style:name="Default" style:family="paragraph">
      <style:paragraph-properties style:text-autospace="none" fo:orphans="2" fo:widows="2"/>
      <style:text-properties fo:color="#000000" style:font-name="Arial" fo:font-size="12pt" style:font-name-asian="Calibri" style:font-size-asian="12pt" style:font-name-complex="Arial" style:font-size-complex="12pt" fo:language="it" fo:country="I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Corpo_20_del_20_testo_20_2_20_Carattere" style:display-name="Corpo del testo 2 Carattere" style:family="text" style:parent-style-name="Default_20_Paragraph_20_Font">
      <style:text-properties style:font-name="Calibri" style:font-name-asian="Calibri" style:font-name-complex="Calibri" fo:language="it" fo:country="IT"/>
    </style:style>
    <style:style style:name="Titolo_20_2_20_Carattere" style:display-name="Titolo 2 Carattere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="it" fo:language-asian="it" fo:country="IT" fo:country-asian="IT"/>
    </style:style>
    <style:style style:name="Titolo_20_5_20_Carattere" style:display-name="Titolo 5 Carattere" style:family="text" style:parent-style-name="Default_20_Paragraph_20_Fon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it" fo:language-asian="it" fo:country="IT" fo:country-asian="IT"/>
    </style:style>
    <style:style style:name="Footnote_20_text" style:display-name="Footnote text" style:family="paragraph" style:parent-style-name="Normal">
      <style:paragraph-properties style:text-autospace="ideograph-alpha" fo:orphans="2" fo:widows="2"/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="it" fo:language-asian="it" fo:country="IT" fo:country-asian="IT"/>
    </style:style>
    <style:style style:name="Title" style:family="paragraph" style:parent-style-name="Normal">
      <style:paragraph-properties style:text-autospace="ideograph-alpha" fo:text-align="center" fo:orphans="2" fo:widows="2"/>
      <style:text-properties style:font-name="Times New Roman" fo:font-size="14pt" style:font-name-asian="Times New Roman" style:font-size-asian="14pt" style:font-name-complex="Times New Roman" style:font-size-complex="10pt" fo:language-asian="it" fo:country-asian="IT" fo:font-weight="bold" style:font-weight-asian="bold"/>
    </style:style>
    <style:style style:name="Titolo_20_Carattere" style:display-name="Titolo Carattere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 fo:language="it" fo:language-asian="it" fo:country="IT" fo:country-asian="IT" fo:font-weight="bold" style:font-weight-asian="bold"/>
    </style:style>
    <style:style style:name="Endnote_20_text" style:display-name="Endnote text" style:family="paragraph" style:parent-style-name="Normal">
      <style:paragraph-properties style:text-autospace="ideograph-alpha" fo:orphans="2" fo:widows="2"/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="it" fo:language-asian="it" fo:country="IT" fo:country-asian="IT"/>
    </style:style>
    <style:style style:name="Endnote_20_reference" style:display-name="Endnote reference" style:family="tex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font-style="italic" style:font-style-asian="italic" style:font-style-complex="italic" fo:color="#4f81bd" style:font-name="Cambria" style:font-name-asian="Times New Roman" style:font-name-complex="Times New Roman" fo:language="it" fo:country="IT" fo:font-weight="bold" style:font-weight-asian="bold" style:font-weight-complex="bold"/>
    </style:style>
    <style:style style:name="rtecenter" style:family="paragraph" style:parent-style-name="Normal">
      <style:paragraph-properties style:text-autospace="ideograph-alpha" fo:margin-top="0.494cm" fo:margin-bottom="0.494cm" fo:orphans="2" fo:widows="2"/>
      <style:text-properties style:font-name="Times New Roman" fo:font-size="12pt" style:font-name-asian="Times New Roman" style:font-size-asian="12pt" style:font-name-complex="Times New Roman" style:font-size-complex="12pt" fo:language-asian="it" fo:country-asian="IT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style:text-autospace="ideograph-alpha" fo:margin-top="0.494cm" fo:margin-bottom="0.494cm" fo:orphans="2" fo:widows="2"/>
      <style:text-properties style:font-name="Times New Roman" fo:font-size="12pt" style:font-name-asian="Times New Roman" style:font-size-asian="12pt" style:font-name-complex="Times New Roman" style:font-size-complex="12pt" fo:language-asian="it" fo:country-asian="IT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="it" fo:country="IT" fo:font-weight="bold" style:font-weight-asian="bold" style:font-weight-complex="bold"/>
    </style:style>
    <style:style style:name="Titolo_20_6_20_Carattere" style:display-name="Titolo 6 Carattere" style:family="text" style:parent-style-name="Default_20_Paragraph_20_Font">
      <style:text-properties fo:font-style="italic" style:font-style-asian="italic" style:font-style-complex="italic" fo:color="#243f60" style:font-name="Cambria" style:font-name-asian="Times New Roman" style:font-name-complex="Times New Roman" fo:language="it" fo:country="IT"/>
    </style:style>
    <style:style style:name="Body_20_Text_20_3" style:display-name="Body Text 3" style:family="paragraph" style:parent-style-name="Normal">
      <style:paragraph-properties style:text-autospace="ideograph-alpha" fo:margin-bottom="0.212cm" fo:orphans="2" fo:widows="2"/>
      <style:text-properties style:font-name="Georgia" fo:font-size="8pt" style:font-name-asian="Times New Roman" style:font-size-asian="8pt" style:font-name-complex="Georgia" style:font-size-complex="8pt" fo:language-asian="it" fo:country-asian="IT"/>
    </style:style>
    <style:style style:name="Corpo_20_del_20_testo_20_3_20_Carattere" style:display-name="Corpo del testo 3 Carattere" style:family="text" style:parent-style-name="Default_20_Paragraph_20_Font">
      <style:text-properties style:font-name="Georgia" fo:font-size="8pt" style:font-name-asian="Times New Roman" style:font-size-asian="8pt" style:font-name-complex="Georgia" style:font-size-complex="8pt" fo:language="it" fo:language-asian="it" fo:country="IT" fo:country-asian="IT"/>
    </style:style>
    <style:style style:name="Footnote_20_reference" style:display-name="Footnote reference" style:family="text">
      <style:text-properties style:text-position="super 58%"/>
    </style:style>
    <style:style style:name="List1Level0" style:family="text">
      <style:text-properties style:font-name="Wingdings" fo:font-size="8pt" style:font-size-asian="8pt" style:font-name-complex="Wingdings" style:font-size-complex="8pt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 style:font-name-complex="Wingdings"/>
    </style:style>
    <style:style style:name="List1Level3" style:family="text">
      <style:text-properties style:font-name="Wingdings" fo:font-size="11pt" style:font-size-asian="11pt" style:font-size-complex="11pt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 style:font-name-complex="Wingdings"/>
    </style:style>
    <style:style style:name="List1Level6" style:family="text">
      <style:text-properties style:font-name="Symbol" style:font-name-complex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 style:font-name-complex="Wingdings"/>
    </style:style>
    <text:list-style style:name="LS1">
      <text:list-level-style-bullet text:bullet-char="" text:style-name="List1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Wingdings" fo:font-size="8pt" style:font-size-asian="8pt" style:font-name-complex="Wingdings" style:font-size-complex="8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" text:style-name="List1Level3" text:level="4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Level0" style:family="text">
      <style:text-properties style:font-name="Wingdings" fo:font-size="11pt" style:font-size-asian="11pt" style:font-size-complex="11pt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" text:style-name="List2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 fo:font-size="11pt" style:font-size-asian="11pt" style:font-size-complex="11pt"/>
    </style:style>
    <style:style style:name="List3Level1" style:family="text">
      <style:text-properties fo:font-size="11pt" style:font-size-asian="11pt" style:font-size-complex="11pt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" text:style-name="List3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number style:num-format="A" text:start-value="2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size-complex="11pt"/>
      </text:list-level-style-number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" text:style-name="List4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 fo:font-size="11pt" style:font-size-asian="11pt" style:font-size-complex="11pt"/>
    </style:style>
    <style:style style:name="List5Level1" style:family="text">
      <style:text-properties fo:font-size="11pt" style:font-size-asian="11pt" style:font-size-complex="11pt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" text:style-name="List5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size-complex="11pt"/>
      </text:list-level-style-number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 fo:font-size="11pt" style:font-size-asian="11pt" style:font-size-complex="11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" text:style-name="List6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" text:style-name="List7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fo:font-size="8pt" style:font-name-asian="Times New Roman" style:font-size-asian="8pt" style:font-name-complex="Arial" style:font-size-complex="8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8pt" style:font-name-asian="Times New Roman" style:font-size-asian="8pt" style:font-name-complex="Arial" style:font-size-complex="8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11pt" style:font-size-asian="11pt" style:font-name-complex="Wingdings" style:font-size-complex="11pt"/>
    </style:style>
    <style:style style:name="List9Level1" style:family="text">
      <style:text-properties style:font-name="Wingdings" fo:font-size="8pt" style:font-size-asian="8pt" style:font-name-complex="Wingdings" style:font-size-complex="8pt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" text:style-name="List9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Wingdings" fo:font-size="11pt" style:font-size-asian="11pt" style:font-name-complex="Wingdings" style:font-size-complex="11pt"/>
      </text:list-level-style-bullet>
      <text:list-level-style-bullet text:bullet-char="" text:style-name="List9Level1" text:level="2">
        <style:list-level-properties text:space-before="1.905cm" text:min-label-width="0.6cm" fo:text-align="start" text:list-level-position-and-space-mode="label-alignment">
          <style:list-level-label-alignment text:label-followed-by="listtab" fo:margin-left="2.505cm" fo:text-indent="-0.6cm"/>
        </style:list-level-properties>
        <style:text-properties style:font-name="Wingdings" fo:font-size="8pt" style:font-size-asian="8pt" style:font-name-complex="Wingdings" style:font-size-complex="8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 fo:font-size="11pt" style:font-size-asian="11pt" style:font-name-complex="Wingdings" style:font-size-complex="11pt"/>
    </style:style>
    <style:style style:name="List10Level1" style:family="text">
      <style:text-properties style:font-name="Wingdings" fo:font-size="8pt" style:font-size-asian="8pt" style:font-name-complex="Wingdings" style:font-size-complex="8pt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" text:style-name="List10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Wingdings" fo:font-size="11pt" style:font-size-asian="11pt" style:font-name-complex="Wingdings" style:font-size-complex="11pt"/>
      </text:list-level-style-bullet>
      <text:list-level-style-bullet text:bullet-char="" text:style-name="List10Level1" text:level="2">
        <style:list-level-properties text:space-before="1.905cm" text:min-label-width="0.6cm" fo:text-align="start" text:list-level-position-and-space-mode="label-alignment">
          <style:list-level-label-alignment text:label-followed-by="listtab" fo:margin-left="2.505cm" fo:text-indent="-0.6cm"/>
        </style:list-level-properties>
        <style:text-properties style:font-name="Wingdings" fo:font-size="8pt" style:font-size-asian="8pt" style:font-name-complex="Wingdings" style:font-size-complex="8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fo:font-size="11pt" style:font-name-asian="Times New Roman" style:font-size-asian="11pt" style:font-name-complex="Arial" style:font-size-complex="11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1pt" style:font-name-asian="Times New Roman" style:font-size-asian="11pt" style:font-name-complex="Arial" style:font-size-complex="11pt"/>
      </text:list-level-style-bullet>
      <text:list-level-style-bullet text:bullet-char="o" text:style-name="List11Level1" text:level="2">
        <style:list-level-properties text:space-before="1.93cm" text:min-label-width="0.635cm" fo:text-align="start" text:list-level-position-and-space-mode="label-alignment">
          <style:list-level-label-alignment text:label-followed-by="listtab" fo:margin-left="2.5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2cm" text:min-label-width="0.635cm" fo:text-align="start" text:list-level-position-and-space-mode="label-alignment">
          <style:list-level-label-alignment text:label-followed-by="listtab" fo:margin-left="3.83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7cm" text:min-label-width="0.635cm" fo:text-align="start" text:list-level-position-and-space-mode="label-alignment">
          <style:list-level-label-alignment text:label-followed-by="listtab" fo:margin-left="5.10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4cm" text:min-label-width="0.635cm" fo:text-align="start" text:list-level-position-and-space-mode="label-alignment">
          <style:list-level-label-alignment text:label-followed-by="listtab" fo:margin-left="6.3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01cm" text:min-label-width="0.635cm" fo:text-align="start" text:list-level-position-and-space-mode="label-alignment">
          <style:list-level-label-alignment text:label-followed-by="listtab" fo:margin-left="7.64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8cm" text:min-label-width="0.635cm" fo:text-align="start" text:list-level-position-and-space-mode="label-alignment">
          <style:list-level-label-alignment text:label-followed-by="listtab" fo:margin-left="8.91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5cm" text:min-label-width="0.635cm" fo:text-align="start" text:list-level-position-and-space-mode="label-alignment">
          <style:list-level-label-alignment text:label-followed-by="listtab" fo:margin-left="10.1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82cm" text:min-label-width="0.635cm" fo:text-align="start" text:list-level-position-and-space-mode="label-alignment">
          <style:list-level-label-alignment text:label-followed-by="listtab" fo:margin-left="11.45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 fo:font-size="11pt" style:font-size-asian="11pt" style:font-size-complex="11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" text:style-name="List12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 fo:font-size="11pt" style:font-size-asian="11pt" style:font-size-complex="11pt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" text:style-name="List13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 fo:font-size="11pt" style:font-size-asian="11pt" style:font-size-complex="11pt"/>
    </style:style>
    <style:style style:name="List14Level1" style:family="text">
      <style:text-properties fo:font-style="italic" style:font-style-asian="italic" style:font-name="Arial" fo:font-size="10pt" style:font-name-asian="Times New Roman" style:font-size-asian="10pt" style:font-name-complex="Arial" style:font-size-complex="11pt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" text:style-name="List14Level0" text:level="1">
        <style:list-level-properties text:space-before="4.445cm" text:min-label-width="0.64cm" fo:text-align="start" text:list-level-position-and-space-mode="label-alignment">
          <style:list-level-label-alignment text:label-followed-by="listtab" fo:margin-left="5.085cm" fo:text-indent="-0.64cm"/>
        </style:list-level-properties>
        <style:text-properties style:font-name="Wingdings" fo:font-size="11pt" style:font-size-asian="11pt" style:font-size-complex="11pt"/>
      </text:list-level-style-bullet>
      <text:list-level-style-bullet text:bullet-char="-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italic" style:font-style-asian="italic" style:font-name="Arial" fo:font-size="10pt" style:font-name-asian="Times New Roman" style:font-size-asian="10pt" style:font-name-complex="Arial" style:font-size-complex="11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.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95cm" text:min-label-width="0.635cm" fo:text-align="start" text:list-level-position-and-space-mode="label-alignment">
          <style:list-level-label-alignment text:label-followed-by="listtab" fo:margin-left="1.93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2cm" text:min-label-distance="0.318cm" fo:text-align="end" text:list-level-position-and-space-mode="label-alignment">
          <style:list-level-label-alignment text:label-followed-by="listtab" fo:margin-left="3.2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35cm" text:min-label-width="0.635cm" fo:text-align="start" text:list-level-position-and-space-mode="label-alignment">
          <style:list-level-label-alignment text:label-followed-by="listtab" fo:margin-left="4.47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105cm" text:min-label-width="0.635cm" fo:text-align="start" text:list-level-position-and-space-mode="label-alignment">
          <style:list-level-label-alignment text:label-followed-by="listtab" fo:margin-left="5.7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01cm" text:min-label-distance="0.318cm" fo:text-align="end" text:list-level-position-and-space-mode="label-alignment">
          <style:list-level-label-alignment text:label-followed-by="listtab" fo:margin-left="7.01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45cm" text:min-label-width="0.635cm" fo:text-align="start" text:list-level-position-and-space-mode="label-alignment">
          <style:list-level-label-alignment text:label-followed-by="listtab" fo:margin-left="8.28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915cm" text:min-label-width="0.635cm" fo:text-align="start" text:list-level-position-and-space-mode="label-alignment">
          <style:list-level-label-alignment text:label-followed-by="listtab" fo:margin-left="9.5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82cm" text:min-label-distance="0.318cm" fo:text-align="end" text:list-level-position-and-space-mode="label-alignment">
          <style:list-level-label-alignment text:label-followed-by="listtab" fo:margin-left="10.82cm" fo:text-indent="-0.318cm"/>
        </style:list-level-properties>
      </text:list-level-style-number>
    </text:list-style>
    <text:list-style style:name="LS16">
      <text:list-level-style-number style:num-format="A" text:start-value="3" text:style-name="List16Level0" style:num-suffix=".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8cm" fo:page-height="29.704cm" fo:padding-top="0cm" fo:margin-top="0cm" fo:padding-bottom="0cm" fo:margin-bottom="2cm" fo:padding-left="0cm" fo:margin-left="2.96cm" fo:padding-right="0cm" fo:margin-right="1.69cm"/>
      <style:header-style>
        <style:header-footer-properties fo:min-height="0.63cm" style:dynamic-spacing="true"/>
      </style:header-style>
    </style:page-layout>
    <style:style style:name="P1" style:family="paragraph" style:parent-style-name="Normal" style:master-page-name="Standard">
      <style:paragraph-properties fo:margin-left="-1.764cm">
        <style:tab-stops>
          <style:tab-stop style:type="left" style:leader-style="none" style:position="2.3cm"/>
          <style:tab-stop style:type="left" style:leader-style="none" style:position="5.8cm"/>
        </style:tab-stops>
      </style:paragraph-properties>
    </style:style>
    <style:style style:name="T1_1" style:family="text">
      <style:text-properties fo:letter-spacing="0.097cm" style:font-name="Times New Roman" fo:font-size="10pt" style:font-size-asian="10pt"/>
    </style:style>
    <style:style style:name="T1_2" style:family="text">
      <style:text-properties fo:letter-spacing="0.097cm" style:text-position="100% 100%" style:font-name="Times New Roman" fo:font-size="10pt" style:font-size-asian="10pt"/>
    </style:style>
    <style:style style:name="T1_3" style:family="text">
      <style:text-properties fo:letter-spacing="0.097cm" style:text-position="100% 100%" style:font-name="Times New Roman" fo:font-size="10pt" style:font-size-asian="10pt"/>
    </style:style>
    <style:style style:name="T1_4" style:family="text">
      <style:text-properties fo:letter-spacing="0.097cm" style:text-position="100% 100%" style:font-name="Times New Roman" fo:font-size="10pt" style:font-size-asian="10pt"/>
    </style:style>
    <style:style style:name="P2" style:family="paragraph" style:parent-style-name="Normal">
      <style:paragraph-properties fo:margin-left="-1.764cm">
        <style:tab-stops>
          <style:tab-stop style:type="left" style:leader-style="none" style:position="2.3cm"/>
          <style:tab-stop style:type="left" style:leader-style="none" style:position="5.8cm"/>
          <style:tab-stop style:type="left" style:leader-style="none" style:position="6.468cm"/>
        </style:tab-stops>
      </style:paragraph-properties>
    </style:style>
    <style:style style:name="T2_1" style:family="text">
      <style:text-properties fo:letter-spacing="0.097cm" style:font-name="Times New Roman" fo:font-size="10pt" style:font-size-asian="10pt"/>
    </style:style>
    <style:style style:name="T2_2" style:family="text">
      <style:text-properties fo:letter-spacing="0.097cm" style:text-position="100% 100%" style:font-name="Times New Roman" fo:font-size="10pt" style:font-size-asian="10pt"/>
    </style:style>
    <style:style style:name="T2_3" style:family="text">
      <style:text-properties fo:letter-spacing="0.097cm" style:text-position="100% 100%" style:font-name="Times New Roman" fo:font-size="10pt" style:font-size-asian="10pt"/>
    </style:style>
    <style:style style:name="T2_4" style:family="text">
      <style:text-properties fo:letter-spacing="0.097cm" style:text-position="100% 100%" style:font-name="Times New Roman" fo:font-size="10pt" style:font-size-asian="10pt"/>
    </style:style>
    <style:style style:name="T2_5" style:family="text">
      <style:text-properties fo:letter-spacing="0.097cm" style:text-position="100% 100%" style:font-name="Times New Roman" fo:font-size="10pt" style:font-size-asian="10pt"/>
    </style:style>
    <style:style style:name="P3" style:family="paragraph" style:parent-style-name="Normal">
      <style:paragraph-properties fo:margin-left="-1.764cm">
        <style:tab-stops>
          <style:tab-stop style:type="left" style:leader-style="none" style:position="2.3cm"/>
          <style:tab-stop style:type="left" style:leader-style="none" style:position="5.8cm"/>
          <style:tab-stop style:type="left" style:leader-style="none" style:position="6.468cm"/>
        </style:tab-stops>
      </style:paragraph-properties>
      <style:text-properties style:font-name="Times New Roman" fo:font-size="10pt" style:font-size-asian="10pt"/>
    </style:style>
    <style:style style:name="P4" style:family="paragraph" style:parent-style-name="Normal">
      <style:paragraph-properties fo:margin-left="-1.764cm">
        <style:tab-stops>
          <style:tab-stop style:type="left" style:leader-style="none" style:position="2.3cm"/>
          <style:tab-stop style:type="left" style:leader-style="none" style:position="5.8cm"/>
          <style:tab-stop style:type="left" style:leader-style="none" style:position="6.468cm"/>
        </style:tab-stops>
      </style:paragraph-properties>
      <style:text-properties style:font-name="Times New Roman" fo:font-size="10pt" style:font-size-asian="10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<text:s/></text:span><text:span text:style-name="T1_2"><text:s/></text:span><text:span text:style-name="T1_3"><text:tab/></text:span><text:span text:style-name="T1_4"><text:tab/></text:span></text:p>
      </style:header>
    </style:master-page>
    <style:master-page style:name="MasterPageNext0" style:page-layout-name="pm1">
      <style:header>
        <text:p text:style-name="P2"><text:span text:style-name="T2_1"><text:s/></text:span><text:span text:style-name="T2_2"><text:s/></text:span><text:span text:style-name="T2_3"><text:tab/></text:span><text:span text:style-name="T2_4"><text:tab/></text:span><text:span text:style-name="T2_5"><text:tab/></text:span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rina De Bernardi</meta:initial-creator>
    <meta:creation-date>2023-08-31T12:46:00</meta:creation-date>
    <dc:creator>Zamzar</dc:creator>
    <dc:date>2023-10-05T10:52:00</dc:date>
    <meta:print-date>2023-05-10T18:24:00</meta:print-date>
    <meta:editing-cycles>17</meta:editing-cycles>
    <meta:editing-duration>PT1H12M</meta:editing-duration>
    <meta:document-statistic meta:page-count="3" meta:paragraph-count="27" meta:row-count="98" meta:word-count="2075" meta:character-count="13876" meta:non-whitespace-character-count="11828"/>
    <meta:user-defined meta:name="Created" meta:value-type="date">2023-04-18T00:00:00</meta:user-defined>
    <meta:user-defined meta:name="Creator">Adobe InDesign 18.2 (Macintosh)</meta:user-defined>
    <meta:user-defined meta:name="LastSaved" meta:value-type="date">2023-04-18T00:00:00</meta:user-defined>
    <meta:user-defined meta:name="Producer">Adobe PDF Library 17.0</meta:user-defined>
  </office:meta>
</office:document-meta>
</file>