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 svg:panose-1="0 0 0 0 0 0 0 0 0 0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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  <style:text-properties style:font-name="Wingdings 2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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  <style:text-properties style:font-name="Wingdings 2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4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" style:parent-style-name="Normal" style:family="paragraph">
      <style:paragraph-properties fo:border="0.0069in solid #000000" fo:padding-top="0.0138in" fo:padding-left="0.0972in" fo:padding-bottom="0in" fo:padding-right="0.2916in" style:shadow="none" fo:text-align="center" fo:margin-top="0.0833in" fo:margin-bottom="0.0833in" fo:line-height="150%" fo:margin-right="0.2125in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Heading1" style:family="paragraph">
      <style:paragraph-properties fo:border-top="0.0069in solid #000000" fo:border-left="0.0069in solid #000000" fo:border-bottom="0.0069in solid #000000" fo:border-right="none" fo:padding-top="0.0555in" fo:padding-left="0.0972in" fo:padding-bottom="0.0694in" fo:padding-right="0in" style:shadow="none"/>
    </style:style>
    <style:style style:name="T19" style:parent-style-name="DefaultParagraphFont" style:family="text">
      <style:text-properties fo:font-weight="normal" style:font-weight-asian="normal" style:font-weight-complex="normal" style:use-window-font-color="true"/>
    </style:style>
    <style:style style:name="T20" style:parent-style-name="DefaultParagraphFont" style:family="text">
      <style:text-properties style:use-window-font-color="true"/>
    </style:style>
    <style:style style:name="P21" style:parent-style-name="Normal" style:family="paragraph">
      <style:paragraph-properties fo:border="0.0069in solid #000000" fo:padding-top="0.0555in" fo:padding-left="0.0972in" fo:padding-bottom="0.0694in" fo:padding-right="0in" style:shadow="none" fo:text-align="justify" fo:margin-top="0.0833in" fo:margin-bottom="0.0833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border="0.0069in solid #000000" fo:padding-top="0.0555in" fo:padding-left="0.0972in" fo:padding-bottom="0.0694in" fo:padding-right="0in" style:shadow="none" fo:text-align="justify" fo:margin-top="0.0833in" fo:margin-bottom="0.0833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.0069in solid #000000" fo:padding-top="0.0555in" fo:padding-left="0.0972in" fo:padding-bottom="0.0694in" fo:padding-right="0in" style:shadow="none" fo:text-align="justify" fo:margin-top="0.0833in" fo:margin-bottom="0.0833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P27" style:parent-style-name="Heading6" style:family="paragraph">
      <style:text-properties style:use-window-font-color="true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/>
    </style:style>
    <style:style style:name="TableColumn30" style:family="table-column">
      <style:table-column-properties style:column-width="3.3298in"/>
    </style:style>
    <style:style style:name="TableColumn31" style:family="table-column">
      <style:table-column-properties style:column-width="0.9777in"/>
    </style:style>
    <style:style style:name="TableColumn32" style:family="table-column">
      <style:table-column-properties style:column-width="2.3326in"/>
    </style:style>
    <style:style style:name="Table29" style:family="table">
      <style:table-properties style:width="6.6402in" fo:margin-left="-0.0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ideograph-alpha" fo:text-align="justify" fo:margin-left="0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7pt" style:font-size-asian="7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013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55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P5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59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FootnoteText" style:family="paragraph">
      <style:text-properties fo:font-size="7pt" style:font-size-asian="7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159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69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eading4" style:family="paragraph">
      <style:text-properties style:font-name-asian="Times New Roman" style:use-window-font-color="true" fo:font-size="5pt" style:font-size-asian="5pt" style:text-underline-type="single" style:text-underline-style="solid" style:text-underline-width="auto" style:text-underline-mode="continuous" style:language-asian="it" style:country-asian="IT"/>
    </style:style>
    <style:style style:name="P75" style:parent-style-name="Heading4" style:family="paragraph">
      <style:text-properties style:use-window-font-color="true"/>
    </style:style>
    <style:style style:name="TableRow76" style:family="table-row">
      <style:table-row-properties style:min-row-height="0.531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pt" style:font-size-asian="1pt" style:font-size-complex="10pt"/>
    </style:style>
    <style:style style:name="P100" style:parent-style-name="Normal" style:family="paragraph">
      <style:paragraph-properties fo:text-align="justify"/>
      <style:text-properties style:font-name="Arial" style:font-name-complex="Arial" fo:font-size="2pt" style:font-size-asian="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0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widows="2" fo:orphans="2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" style:font-name-complex="Arial" fo:font-size="5pt" style:font-size-asian="5pt"/>
    </style:style>
    <style:style style:name="TableColumn115" style:family="table-column">
      <style:table-column-properties style:column-width="2.0881in"/>
    </style:style>
    <style:style style:name="TableColumn116" style:family="table-column">
      <style:table-column-properties style:column-width="2.0416in"/>
    </style:style>
    <style:style style:name="TableColumn117" style:family="table-column">
      <style:table-column-properties style:column-width="0.9791in"/>
    </style:style>
    <style:style style:name="TableColumn118" style:family="table-column">
      <style:table-column-properties style:column-width="1.5312in"/>
    </style:style>
    <style:style style:name="Table114" style:family="table">
      <style:table-properties style:width="6.6402in" fo:margin-left="-0.05in" table:align="lef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FootnoteText" style:family="paragraph">
      <style:text-properties fo:font-size="1pt" style:font-size-asian="1pt"/>
    </style:style>
    <style:style style:name="P139" style:parent-style-name="Normal" style:family="paragraph">
      <style:paragraph-properties fo:text-align="justify" fo:text-indent="0.4916in"/>
      <style:text-properties style:font-name="Arial" style:font-name-complex="Arial" fo:font-size="1pt" style:font-size-asian="1pt"/>
    </style:style>
    <style:style style:name="P14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142" style:parent-style-name="Normal" style:family="paragraph">
      <style:text-properties style:font-name="ArialMT" style:font-name-complex="ArialMT" fo:font-size="1pt" style:font-size-asian="1pt" style:font-size-complex="10pt"/>
    </style:style>
    <style:style style:name="TableColumn144" style:family="table-column">
      <style:table-column-properties style:column-width="3.0652in"/>
    </style:style>
    <style:style style:name="TableColumn145" style:family="table-column">
      <style:table-column-properties style:column-width="1.209in"/>
    </style:style>
    <style:style style:name="TableColumn146" style:family="table-column">
      <style:table-column-properties style:column-width="2.3159in"/>
    </style:style>
    <style:style style:name="Table143" style:family="table">
      <style:table-properties style:width="6.590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158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8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388in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172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173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1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90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186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187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5pt" style:font-size-asian="5pt" style:font-size-complex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2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3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4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5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6" style:parent-style-name="Normal" style:family="paragraph">
      <style:text-properties style:font-name="ArialMT" style:font-name-complex="ArialMT" fo:font-size="5pt" style:font-size-asian="5pt" style:font-size-complex="8pt"/>
    </style:style>
    <style:style style:name="P227" style:parent-style-name="Normal" style:family="paragraph">
      <style:text-properties style:font-name="ArialMT" style:font-name-complex="ArialMT" fo:font-size="5pt" style:font-size-asian="5pt" style:font-size-complex="8pt"/>
    </style:style>
    <style:style style:name="TableColumn229" style:family="table-column">
      <style:table-column-properties style:column-width="2.9527in"/>
    </style:style>
    <style:style style:name="TableColumn230" style:family="table-column">
      <style:table-column-properties style:column-width="1.3208in"/>
    </style:style>
    <style:style style:name="TableColumn231" style:family="table-column">
      <style:table-column-properties style:column-width="2.3166in"/>
    </style:style>
    <style:style style:name="Table228" style:family="table">
      <style:table-properties style:width="6.5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22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0972in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complex="Arial" fo:font-size="8pt" style:font-size-asian="8pt" style:font-size-complex="10pt"/>
    </style:style>
    <style:style style:name="P256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2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45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73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268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6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ideograph-alpha" fo:text-align="justify" fo:text-indent="-0.5937in">
        <style:tab-stops>
          <style:tab-stop style:type="left" style:position="-0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margin-left="0.2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52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666in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326" style:parent-style-name="FootnoteText" style:family="paragraph">
      <style:text-properties fo:font-size="7pt" style:font-size-asian="7pt"/>
    </style:style>
    <style:style style:name="P327" style:parent-style-name="FootnoteText" style:family="paragraph">
      <style:text-properties fo:font-size="5pt" style:font-size-asian="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3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339" style:parent-style-name="Normal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340" style:parent-style-name="Normal" style:family="paragraph">
      <style:paragraph-properties fo:text-align="justify"/>
      <style:text-properties style:font-name="Arial" style:font-name-complex="Arial" fo:font-size="5pt" style:font-size-asian="5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7pt" style:font-size-asian="7pt" style:font-size-complex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text-properties style:font-name="Arial" style:font-name-complex="Arial" fo:font-size="5pt" style:font-size-asian="5pt"/>
    </style:style>
    <style:style style:name="P375" style:parent-style-name="Normal" style:family="paragraph">
      <style:paragraph-properties fo:widows="2" fo:orphans="2"/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 fo:font-size="5pt" style:font-size-asian="5pt"/>
    </style:style>
    <style:style style:name="TableColumn378" style:family="table-column">
      <style:table-column-properties style:column-width="3.3958in"/>
    </style:style>
    <style:style style:name="TableColumn379" style:family="table-column">
      <style:table-column-properties style:column-width="3.1944in"/>
    </style:style>
    <style:style style:name="Table377" style:family="table">
      <style:table-properties style:width="6.5902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393" style:parent-style-name="Normal" style:family="paragraph">
      <style:paragraph-properties fo:widows="2" fo:orphans="2"/>
      <style:text-properties style:font-name="Arial" style:font-name-complex="Arial"/>
    </style:style>
    <style:style style:name="P394" style:parent-style-name="Normal" style:family="paragraph">
      <style:text-properties style:font-name="ArialMT" style:font-name-complex="ArialMT" fo:font-size="1pt" style:font-size-asian="1pt" style:font-size-complex="8pt"/>
    </style:style>
    <style:style style:name="P395" style:parent-style-name="Normal" style:family="paragraph">
      <style:paragraph-properties fo:text-align="justify"/>
      <style:text-properties style:font-name="Arial" fo:font-weight="bold" style:font-weight-asian="bold"/>
    </style:style>
    <style:style style:name="P396" style:parent-style-name="Normal" style:family="paragraph">
      <style:text-properties style:font-name="ArialMT" style:font-name-complex="ArialMT" fo:font-size="1pt" style:font-size-asian="1pt"/>
    </style:style>
    <style:style style:name="P397" style:parent-style-name="Normal" style:family="paragraph">
      <style:text-properties style:font-name="ArialMT" style:font-name-complex="ArialMT" fo:font-size="7pt" style:font-size-asian="7pt"/>
    </style:style>
    <style:style style:name="T398" style:parent-style-name="DefaultParagraphFont" style:family="text">
      <style:text-properties style:font-name="ArialMT" style:font-name-complex="ArialMT"/>
    </style:style>
    <style:style style:name="T399" style:parent-style-name="DefaultParagraphFont" style:family="text">
      <style:text-properties style:font-name="ArialMT" style:font-name-complex="ArialMT"/>
    </style:style>
    <style:style style:name="T400" style:parent-style-name="DefaultParagraphFont" style:family="text">
      <style:text-properties style:font-name="ArialMT" style:font-name-complex="ArialMT"/>
    </style:style>
    <style:style style:name="T401" style:parent-style-name="DefaultParagraphFont" style:family="text">
      <style:text-properties style:font-name="ArialMT" style:font-name-complex="ArialMT"/>
    </style:style>
    <style:style style:name="T402" style:parent-style-name="DefaultParagraphFont" style:family="text">
      <style:text-properties style:font-name="ArialMT" style:font-name-complex="ArialMT"/>
    </style:style>
    <style:style style:name="T403" style:parent-style-name="DefaultParagraphFont" style:family="text">
      <style:text-properties style:font-name="ArialMT" style:font-name-complex="ArialMT"/>
    </style:style>
    <style:style style:name="T404" style:parent-style-name="DefaultParagraphFont" style:family="text">
      <style:text-properties style:font-name="ArialMT" style:font-name-complex="ArialMT"/>
    </style:style>
    <style:style style:name="P405" style:parent-style-name="Normal" style:family="paragraph">
      <style:text-properties style:font-name="ArialMT" style:font-name-complex="ArialMT"/>
    </style:style>
    <style:style style:name="P406" style:parent-style-name="Normal" style:family="paragraph">
      <style:paragraph-properties fo:text-align="center" fo:margin-left="2.875in">
        <style:tab-stops/>
      </style:paragraph-properties>
    </style:style>
    <style:style style:name="T407" style:parent-style-name="DefaultParagraphFont" style:family="text">
      <style:text-properties style:font-name="ArialMT" style:font-name-complex="ArialMT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9" style:parent-style-name="Default" style:family="paragraph">
      <style:paragraph-properties fo:text-align="justify"/>
      <style:text-properties style:font-weight-complex="bold" style:font-style-complex="italic" style:use-window-font-color="true" fo:font-size="6pt" style:font-size-asian="6pt" style:font-size-complex="6pt"/>
    </style:style>
    <style:style style:name="P41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6pt" style:font-size-asian="6pt" style:font-size-complex="6pt"/>
    </style:style>
    <style:style style:name="P41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6pt" style:font-size-asian="6pt" style:font-size-complex="6pt"/>
    </style:style>
    <style:style style:name="P41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6pt" style:font-size-asian="6pt" style:font-size-complex="6pt"/>
    </style:style>
    <style:style style:name="P413" style:parent-style-name="Default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6pt" style:font-size-asian="6pt" style:font-size-complex="6pt"/>
    </style:style>
    <style:style style:name="P415" style:parent-style-name="Default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17" style:parent-style-name="DefaultParagraphFont" style:family="text">
      <style:text-properties style:use-window-font-color="true" fo:font-size="6pt" style:font-size-asian="6pt" style:font-size-complex="6pt"/>
    </style:style>
    <style:style style:name="P418" style:parent-style-name="Default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20" style:parent-style-name="DefaultParagraphFont" style:family="text">
      <style:text-properties fo:font-weight="bold" style:font-weight-asian="bold" style:use-window-font-color="true" fo:font-size="6pt" style:font-size-asian="6pt" style:font-size-complex="6pt"/>
    </style:style>
    <style:style style:name="T421" style:parent-style-name="DefaultParagraphFont" style:family="text">
      <style:text-properties style:use-window-font-color="true" fo:font-size="6pt" style:font-size-asian="6pt" style:font-size-complex="6pt"/>
    </style:style>
    <style:style style:name="P422" style:parent-style-name="Default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24" style:parent-style-name="DefaultParagraphFont" style:family="text">
      <style:text-properties style:use-window-font-color="true" fo:font-size="6pt" style:font-size-asian="6pt" style:font-size-complex="6pt"/>
    </style:style>
    <style:style style:name="P425" style:parent-style-name="Default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P427" style:parent-style-name="Default" style:family="paragraph">
      <style:paragraph-properties fo:text-align="justify"/>
    </style:style>
    <style:style style:name="T428" style:parent-style-name="DefaultParagraphFont" style:family="text">
      <style:text-properties style:use-window-font-color="true" fo:font-size="6pt" style:font-size-asian="6pt" style:font-size-complex="6pt"/>
    </style:style>
    <style:style style:name="T429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30" style:parent-style-name="DefaultParagraphFont" style:family="text">
      <style:text-properties style:use-window-font-color="true" fo:font-size="6pt" style:font-size-asian="6pt" style:font-size-complex="6pt"/>
    </style:style>
    <style:style style:name="P431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32" style:parent-style-name="Default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34" style:parent-style-name="DefaultParagraphFont" style:family="text">
      <style:text-properties style:use-window-font-color="true" fo:font-size="6pt" style:font-size-asian="6pt" style:font-size-complex="6pt"/>
    </style:style>
    <style:style style:name="P435" style:parent-style-name="Default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37" style:parent-style-name="DefaultParagraphFont" style:family="text">
      <style:text-properties style:use-window-font-color="true" fo:font-size="6pt" style:font-size-asian="6pt" style:font-size-complex="6pt"/>
    </style:style>
    <style:style style:name="P438" style:parent-style-name="Default" style:family="paragraph">
      <style:paragraph-properties fo:text-align="justify"/>
    </style:style>
    <style:style style:name="T439" style:parent-style-name="DefaultParagraphFont" style:family="text">
      <style:text-properties style:use-window-font-color="true" fo:font-size="6pt" style:font-size-asian="6pt" style:font-size-complex="6pt"/>
    </style:style>
    <style:style style:name="T440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41" style:parent-style-name="DefaultParagraphFont" style:family="text">
      <style:text-properties style:use-window-font-color="true" fo:font-size="6pt" style:font-size-asian="6pt" style:font-size-complex="6pt"/>
    </style:style>
    <style:style style:name="P442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43" style:parent-style-name="Default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45" style:parent-style-name="DefaultParagraphFont" style:family="text">
      <style:text-properties style:use-window-font-color="true" fo:font-size="6pt" style:font-size-asian="6pt" style:font-size-complex="6pt"/>
    </style:style>
    <style:style style:name="P446" style:parent-style-name="Default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48" style:parent-style-name="DefaultParagraphFont" style:family="text">
      <style:text-properties style:use-window-font-color="true" fo:font-size="6pt" style:font-size-asian="6pt" style:font-size-complex="6pt"/>
    </style:style>
    <style:style style:name="P449" style:parent-style-name="Default" style:family="paragraph">
      <style:paragraph-properties fo:text-align="justify"/>
    </style:style>
    <style:style style:name="T450" style:parent-style-name="DefaultParagraphFont" style:family="text">
      <style:text-properties style:use-window-font-color="true" fo:font-size="6pt" style:font-size-asian="6pt" style:font-size-complex="6pt"/>
    </style:style>
    <style:style style:name="T451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52" style:parent-style-name="DefaultParagraphFont" style:family="text">
      <style:text-properties style:use-window-font-color="true" fo:font-size="6pt" style:font-size-asian="6pt" style:font-size-complex="6pt"/>
    </style:style>
    <style:style style:name="P453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54" style:parent-style-name="Default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56" style:parent-style-name="DefaultParagraphFont" style:family="text">
      <style:text-properties style:use-window-font-color="true" fo:font-size="6pt" style:font-size-asian="6pt" style:font-size-complex="6pt"/>
    </style:style>
    <style:style style:name="P457" style:parent-style-name="Default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59" style:parent-style-name="DefaultParagraphFont" style:family="text">
      <style:text-properties style:use-window-font-color="true" fo:font-size="6pt" style:font-size-asian="6pt" style:font-size-complex="6pt"/>
    </style:style>
    <style:style style:name="P460" style:parent-style-name="Default" style:family="paragraph">
      <style:paragraph-properties fo:text-align="justify"/>
    </style:style>
    <style:style style:name="T461" style:parent-style-name="DefaultParagraphFont" style:family="text">
      <style:text-properties style:use-window-font-color="true" fo:font-size="6pt" style:font-size-asian="6pt" style:font-size-complex="6pt"/>
    </style:style>
    <style:style style:name="T462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63" style:parent-style-name="DefaultParagraphFont" style:family="text">
      <style:text-properties style:use-window-font-color="true" fo:font-size="6pt" style:font-size-asian="6pt" style:font-size-complex="6pt"/>
    </style:style>
    <style:style style:name="P464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65" style:parent-style-name="Default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67" style:parent-style-name="DefaultParagraphFont" style:family="text">
      <style:text-properties style:use-window-font-color="true" fo:font-size="6pt" style:font-size-asian="6pt" style:font-size-complex="6pt"/>
    </style:style>
    <style:style style:name="P468" style:parent-style-name="Default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70" style:parent-style-name="DefaultParagraphFont" style:family="text">
      <style:text-properties style:use-window-font-color="true" fo:font-size="6pt" style:font-size-asian="6pt" style:font-size-complex="6pt"/>
    </style:style>
    <style:style style:name="P471" style:parent-style-name="Default" style:family="paragraph">
      <style:paragraph-properties fo:text-align="justify"/>
    </style:style>
    <style:style style:name="T472" style:parent-style-name="DefaultParagraphFont" style:family="text">
      <style:text-properties style:use-window-font-color="true" fo:font-size="6pt" style:font-size-asian="6pt" style:font-size-complex="6pt"/>
    </style:style>
    <style:style style:name="T473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74" style:parent-style-name="DefaultParagraphFont" style:family="text">
      <style:text-properties style:use-window-font-color="true" fo:font-size="6pt" style:font-size-asian="6pt" style:font-size-complex="6pt"/>
    </style:style>
    <style:style style:name="P475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76" style:parent-style-name="Default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78" style:parent-style-name="DefaultParagraphFont" style:family="text">
      <style:text-properties style:use-window-font-color="true" fo:font-size="6pt" style:font-size-asian="6pt" style:font-size-complex="6pt"/>
    </style:style>
    <style:style style:name="P479" style:parent-style-name="Default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81" style:parent-style-name="DefaultParagraphFont" style:family="text">
      <style:text-properties style:use-window-font-color="true" fo:font-size="6pt" style:font-size-asian="6pt" style:font-size-complex="6pt"/>
    </style:style>
    <style:style style:name="P482" style:parent-style-name="Default" style:family="paragraph">
      <style:paragraph-properties fo:text-align="justify"/>
    </style:style>
    <style:style style:name="T483" style:parent-style-name="DefaultParagraphFont" style:family="text">
      <style:text-properties style:use-window-font-color="true" fo:font-size="6pt" style:font-size-asian="6pt" style:font-size-complex="6pt"/>
    </style:style>
    <style:style style:name="T484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85" style:parent-style-name="DefaultParagraphFont" style:family="text">
      <style:text-properties style:use-window-font-color="true" fo:font-size="6pt" style:font-size-asian="6pt" style:font-size-complex="6pt"/>
    </style:style>
    <style:style style:name="P486" style:parent-style-name="Default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88" style:parent-style-name="DefaultParagraphFont" style:family="text">
      <style:text-properties style:use-window-font-color="true" fo:font-size="6pt" style:font-size-asian="6pt" style:font-size-complex="6pt"/>
    </style:style>
    <style:style style:name="P489" style:parent-style-name="Default" style:family="paragraph">
      <style:paragraph-properties fo:text-align="justify"/>
      <style:text-properties style:use-window-font-color="true" fo:font-size="6pt" style:font-size-asian="6pt" style:font-size-complex="6pt"/>
    </style:style>
    <style:style style:name="P490" style:parent-style-name="Default" style:family="paragraph">
      <style:paragraph-properties fo:text-align="justify" fo:margin-bottom="0.0187in"/>
    </style:style>
    <style:style style:name="T491" style:parent-style-name="DefaultParagraphFont" style:family="text">
      <style:text-properties style:use-window-font-color="true" fo:font-size="6pt" style:font-size-asian="6pt" style:font-size-complex="6pt"/>
    </style:style>
    <style:style style:name="T492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93" style:parent-style-name="DefaultParagraphFont" style:family="text">
      <style:text-properties style:use-window-font-color="true" fo:font-size="6pt" style:font-size-asian="6pt" style:font-size-complex="6pt"/>
    </style:style>
    <style:style style:name="T494" style:parent-style-name="Hyperlink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95" style:parent-style-name="DefaultParagraphFont" style:family="text">
      <style:text-properties style:use-window-font-color="true" fo:font-size="6pt" style:font-size-asian="6pt" style:font-size-complex="6pt"/>
    </style:style>
    <style:style style:name="T496" style:parent-style-name="Hyperlink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497" style:parent-style-name="DefaultParagraphFont" style:family="text">
      <style:text-properties style:use-window-font-color="true" fo:font-size="6pt" style:font-size-asian="6pt" style:font-size-complex="6pt"/>
    </style:style>
    <style:style style:name="P498" style:parent-style-name="Default" style:family="paragraph">
      <style:paragraph-properties fo:margin-bottom="0.0187in"/>
    </style:style>
    <style:style style:name="T499" style:parent-style-name="DefaultParagraphFont" style:family="text">
      <style:text-properties style:use-window-font-color="true" fo:font-size="6pt" style:font-size-asian="6pt" style:font-size-complex="6pt"/>
    </style:style>
    <style:style style:name="T500" style:parent-style-name="DefaultParagraphFont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501" style:parent-style-name="DefaultParagraphFont" style:family="text">
      <style:text-properties style:use-window-font-color="true" fo:font-size="6pt" style:font-size-asian="6pt" style:font-size-complex="6pt"/>
    </style:style>
    <style:style style:name="T502" style:parent-style-name="Hyperlink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503" style:parent-style-name="DefaultParagraphFont" style:family="text">
      <style:text-properties style:use-window-font-color="true" fo:font-size="6pt" style:font-size-asian="6pt" style:font-size-complex="6pt"/>
    </style:style>
    <style:style style:name="T504" style:parent-style-name="Hyperlink" style:family="text">
      <style:text-properties fo:font-weight="bold" style:font-weight-asian="bold" style:font-weight-complex="bold" style:use-window-font-color="true" fo:font-size="6pt" style:font-size-asian="6pt" style:font-size-complex="6pt"/>
    </style:style>
    <style:style style:name="T505" style:parent-style-name="DefaultParagraphFont" style:family="text">
      <style:text-properties style:use-window-font-color="true" fo:font-size="6pt" style:font-size-asian="6pt" style:font-size-complex="6pt"/>
    </style:style>
    <style:style style:name="P506" style:parent-style-name="Default" style:family="paragraph">
      <style:paragraph-properties fo:text-align="justify" fo:margin-bottom="0.0187in"/>
      <style:text-properties style:use-window-font-color="true" fo:font-size="6pt" style:font-size-asian="6pt" style:font-size-complex="6pt"/>
    </style:style>
    <style:style style:name="P507" style:parent-style-name="Normal" style:family="paragraph">
      <style:paragraph-properties fo:text-align="justify" style:line-height-at-least="0in"/>
    </style:style>
    <style:style style:name="T508" style:parent-style-name="DefaultParagraphFont" style:family="text">
      <style:text-properties fo:font-size="6pt" style:font-size-asian="6pt" style:font-size-complex="6pt"/>
    </style:style>
    <style:style style:name="T509" style:parent-style-name="DefaultParagraphFont" style:family="text">
      <style:text-properties fo:font-weight="bold" style:font-weight-asian="bold" style:font-weight-complex="bold" fo:font-size="6pt" style:font-size-asian="6pt" style:font-size-complex="6pt"/>
    </style:style>
    <style:style style:name="T510" style:parent-style-name="DefaultParagraphFont" style:family="text">
      <style:text-properties fo:font-size="6pt" style:font-size-asian="6pt" style:font-size-complex="6pt"/>
    </style:style>
    <style:style style:name="T511" style:parent-style-name="DefaultParagraphFont" style:family="text">
      <style:text-properties fo:font-size="6pt" style:font-size-asian="6pt" style:font-size-complex="6pt"/>
    </style:style>
    <style:style style:name="T512" style:parent-style-name="Hyperlink" style:family="text">
      <style:text-properties style:use-window-font-color="true" fo:font-size="6pt" style:font-size-asian="6pt" style:font-size-complex="6pt"/>
    </style:style>
    <style:style style:name="T513" style:parent-style-name="DefaultParagraphFont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14"><text:span text:style-name="T15">Richiesta di<text:s/></text:span><text:span text:style-name="T16">RESIDENZA TEMPORANEA</text:span><text:span text:style-name="T17"><text:s/>con provenienza da altro comune, altro comune con iscrizione AIRE, Estero comunitario o Estero extracomunitario.</text:span></text:p>
      <text:h text:style-name="P18" text:outline-level="1"><text:span text:style-name="T19">PROVENIENZA</text:span><text:span text:style-name="T20">*:<text:s/></text:span></text:h>
      <text:p text:style-name="P21"><text:span text:style-name="T22">MOTIVO RICHIESTA</text:span><text:span text:style-name="T23">*:</text:span></text:p>
      <text:p text:style-name="P24">E-MAIL:</text:p>
      <text:p text:style-name="P25">CELLULARE:</text:p>
      <text:p text:style-name="P26"/>
      <text:h text:style-name="P27" text:outline-level="6">IL SOTTOSCRITTO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list text:style-name="LFO39" text:continue-numbering="true">
              <text:list-item>
                <text:p text:style-name="P35">Cognome*</text:p>
              </text:list-item>
            </text:list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ome*</text:p>
            <text:p text:style-name="P40"/>
          </table:table-cell>
          <table:covered-table-cell/>
          <table:table-cell table:style-name="TableCell41">
            <text:p text:style-name="P42">Data di nascita *</text:p>
          </table:table-cell>
        </table:table-row>
        <table:table-row table:style-name="TableRow43">
          <table:table-cell table:style-name="TableCell44">
            <text:p text:style-name="P45"><text:s/>Luogo di nascita*</text:p>
            <text:p text:style-name="P46"/>
          </table:table-cell>
          <table:table-cell table:style-name="TableCell47">
            <text:p text:style-name="P48">Sesso*</text:p>
          </table:table-cell>
          <table:table-cell table:style-name="TableCell49">
            <text:p text:style-name="P50">Stato civile *</text:p>
          </table:table-cell>
        </table:table-row>
        <table:table-row table:style-name="TableRow51">
          <table:table-cell table:style-name="TableCell52">
            <text:p text:style-name="P53"><text:s/>(se coniugato o vedovo): Nome/cognome/data e luogo nascita <text:s text:c="2"/></text:p>
            <text:p text:style-name="P54"><text:s/>coniuge*</text:p>
            <text:p text:style-name="P55"/>
            <text:p text:style-name="P56"/>
          </table:table-cell>
          <table:table-cell table:style-name="TableCell57" table:number-columns-spanned="2">
            <text:p text:style-name="P58">(se coniugato <text:s/>o vedovo) Data e luogo matrimonio*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/>Cittadinanza*</text:p>
            <text:p text:style-name="P63"/>
          </table:table-cell>
          <table:table-cell table:style-name="TableCell64" table:number-columns-spanned="2">
            <text:p text:style-name="P65">Codice Fiscale*</text:p>
          </table:table-cell>
          <table:covered-table-cell/>
        </table:table-row>
        <table:table-row table:style-name="TableRow66">
          <table:table-cell table:style-name="TableCell67">
            <text:p text:style-name="P68"><text:s/>Nome e Cognome del padre*</text:p>
            <text:p text:style-name="P69"/>
            <text:p text:style-name="FootnoteText"/>
          </table:table-cell>
          <table:table-cell table:style-name="TableCell70" table:number-columns-spanned="2">
            <text:p text:style-name="P71">Nome e Cognome della madre*</text:p>
          </table:table-cell>
          <table:covered-table-cell/>
        </table:table-row>
        <table:table-row table:style-name="TableRow72">
          <table:table-cell table:style-name="TableCell73" table:number-columns-spanned="3">
            <text:h text:style-name="P74" text:outline-level="4"/>
            <text:h text:style-name="P75" text:outline-level="4">Specificare occupazione.………………………………………………………</text:h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3">
            <text:p text:style-name="P78">Titolo di studio: **</text:p>
            <text:p text:style-name="P79"><text:span text:style-name="T80">Nessun titolo/Lic. Elementare<text:s/></text:span><text:span text:style-name="T81"></text:span><text:span text:style-name="T82"><text:s/>1<text:s/></text:span><text:span text:style-name="T83"><text:tab/><text:s text:c="5"/>Lic. Media<text:s/></text:span><text:span text:style-name="T84"></text:span><text:span text:style-name="T85"><text:s/>2<text:s/></text:span><text:span text:style-name="T86"><text:tab/><text:s/>Diploma<text:s/></text:span><text:span text:style-name="T87"></text:span><text:span text:style-name="T88"><text:s/>3<text:s/></text:span><text:span text:style-name="T89"><text:tab/><text:s text:c="3"/>Laurea triennale<text:s/></text:span><text:span text:style-name="T90"></text:span><text:span text:style-name="T91"><text:s/>4</text:span></text:p>
            <text:p text:style-name="P92"><text:span text:style-name="T93">Laurea<text:s/></text:span><text:span text:style-name="T94"></text:span><text:span text:style-name="T95"><text:s/>5<text:s/></text:span><text:span text:style-name="T96"><text:tab/><text:s text:c="6"/>Dottorato<text:s/></text:span><text:span text:style-name="T97"></text:span><text:span text:style-name="T98"><text:s/>6</text:span></text:p>
            <text:p text:style-name="P99"/>
          </table:table-cell>
          <table:covered-table-cell/>
          <table:covered-table-cell/>
        </table:table-row>
      </table:table>
      <text:p text:style-name="P100"/>
      <text:p text:style-name="P101">Consapevole delle responsabilità penali per le dichiarazioni mendaci ai sensi degli art. 75 e 76 DPR 445/2000 che prevedono la decadenza dai benefici e l'obbligo di denuncia all'autorità competente.</text:p>
      <text:p text:style-name="P102"/>
      <text:p text:style-name="P103">DICHIARA</text:p>
      <text:p text:style-name="P104"/>
      <text:list text:style-name="LFO37" text:continue-numbering="true">
        <text:list-item>
          <text:p text:style-name="P105"><text:span text:style-name="T106">Di trovarsi nel comune di<text:s/></text:span><text:span text:style-name="T107">LECCO</text:span><text:span text:style-name="T108"><text:s/></text:span><text:span text:style-name="T109">da non meno di 4 mesi</text:span><text:span text:style-name="T110"><text:s/>e precisamente dal<text:s/></text:span><text:span text:style-name="T111">____________ <text:s/></text:span><text:span text:style-name="T112">e di aver trasferito la dimora temporanea al seguente indirizzo: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Comune*</text:p>
          </table:table-cell>
          <table:covered-table-cell/>
          <table:table-cell table:style-name="TableCell122" table:number-columns-spanned="2">
            <text:p text:style-name="P123">Provincia*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a/Piazza *</text:p>
          </table:table-cell>
          <table:covered-table-cell/>
          <table:table-cell table:style-name="TableCell127" table:number-columns-spanned="2">
            <text:p text:style-name="P128">Numero civico*</text:p>
          </table:table-cell>
          <table:covered-table-cell/>
        </table:table-row>
        <table:table-row table:style-name="TableRow129">
          <table:table-cell table:style-name="TableCell130">
            <text:p text:style-name="P131">Scala*</text:p>
          </table:table-cell>
          <table:table-cell table:style-name="TableCell132">
            <text:p text:style-name="P133">Piano*</text:p>
          </table:table-cell>
          <table:table-cell table:style-name="TableCell134">
            <text:p text:style-name="P135">Interno*</text:p>
          </table:table-cell>
          <table:table-cell table:style-name="TableCell136">
            <text:p text:style-name="P137">N.U.I *</text:p>
            <text:p text:style-name="P138"/>
          </table:table-cell>
        </table:table-row>
      </table:table>
      <text:p text:style-name="P139"/>
      <text:p text:style-name="P140"/>
      <text:list text:style-name="LFO37" text:continue-numbering="true">
        <text:list-item>
          <text:p text:style-name="P141">Che nell'abitazione sita al nuovo indirizzo si sono trasferiti anche familiari di seguito specificati :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<text:s/>2) <text:s text:c="2"/></text:span><text:span text:style-name="T151">Cognome*</text:span>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Nome*</text:span></text:p>
            <text:p text:style-name="P157"/>
            <text:p text:style-name="P158"/>
          </table:table-cell>
          <table:covered-table-cell/>
          <table:table-cell table:style-name="TableCell159">
            <text:p text:style-name="P160">Data di nascita *</text:p>
          </table:table-cell>
        </table:table-row>
        <table:table-row table:style-name="TableRow161">
          <table:table-cell table:style-name="TableCell162">
            <text:p text:style-name="P163">Luogo di nascita*</text:p>
            <text:p text:style-name="P164"/>
          </table:table-cell>
          <table:table-cell table:style-name="TableCell165">
            <text:p text:style-name="P166">Sesso*</text:p>
          </table:table-cell>
          <table:table-cell table:style-name="TableCell167">
            <text:p text:style-name="P168">Stato civile *</text:p>
          </table:table-cell>
        </table:table-row>
        <table:table-row table:style-name="TableRow169">
          <table:table-cell table:style-name="TableCell170">
            <text:p text:style-name="P171">(se coniugato o vedovo): Nome/cognome/data e luogo nascita coniuge*</text:p>
            <text:p text:style-name="P172"/>
            <text:p text:style-name="P173"/>
          </table:table-cell>
          <table:table-cell table:style-name="TableCell174" table:number-columns-spanned="2">
            <text:p text:style-name="P175">(se coniugato <text:s/>o vedovo) Data e luogo matrimonio*</text:p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Cittadinanza*</text:p>
            <text:p text:style-name="P180"/>
          </table:table-cell>
          <table:table-cell table:style-name="TableCell181" table:number-columns-spanned="2">
            <text:p text:style-name="P182">Codice Fiscale*</text:p>
          </table:table-cell>
          <table:covered-table-cell/>
        </table:table-row>
        <table:table-row table:style-name="TableRow183">
          <table:table-cell table:style-name="TableCell184">
            <text:p text:style-name="P185">Nome e Cognome <text:s/>del padre*</text:p>
            <text:p text:style-name="P186"/>
            <text:p text:style-name="P187"/>
          </table:table-cell>
          <table:table-cell table:style-name="TableCell188" table:number-columns-spanned="2">
            <text:p text:style-name="P189">Nome e Cognome della madre*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Rapporto di parentela con il richiedente *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  <text:p text:style-name="P196"><text:span text:style-name="T197">Specificare occupazione.………………………………………………………</text:span>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3">
            <text:p text:style-name="P200">Titolo di studio: **</text:p>
            <text:p text:style-name="P201"><text:span text:style-name="T202">Nessun titolo/Lic. Elementare<text:s/></text:span><text:span text:style-name="T203"></text:span><text:span text:style-name="T204"><text:s/>1<text:s/></text:span><text:span text:style-name="T205"><text:tab/><text:s text:c="5"/>Lic. Media<text:s/></text:span><text:span text:style-name="T206"></text:span><text:span text:style-name="T207"><text:s/>2<text:s/></text:span><text:span text:style-name="T208"><text:tab/><text:s/>Diploma<text:s/></text:span><text:span text:style-name="T209"></text:span><text:span text:style-name="T210"><text:s/>3<text:s/></text:span><text:span text:style-name="T211"><text:tab/><text:s text:c="3"/>Laurea triennale<text:s/></text:span><text:span text:style-name="T212"></text:span><text:span text:style-name="T213"><text:s/>4</text:span></text:p>
            <text:p text:style-name="P214"><text:span text:style-name="T215">Laurea<text:s/></text:span><text:span text:style-name="T216"></text:span><text:span text:style-name="T217"><text:s/>5<text:s/></text:span><text:span text:style-name="T218"><text:tab/><text:s text:c="6"/>Dottorato<text:s/></text:span><text:span text:style-name="T219"></text:span><text:span text:style-name="T220"><text:s/>6</text:span></text:p>
          </table:table-cell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3)<text:s/></text:span><text:span text:style-name="T236">Cognome*</text:span></text:p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Nome*</text:p>
            <text:p text:style-name="P241"/>
          </table:table-cell>
          <table:covered-table-cell/>
          <table:table-cell table:style-name="TableCell242">
            <text:p text:style-name="P243">Data di nascita *</text:p>
          </table:table-cell>
        </table:table-row>
        <table:table-row table:style-name="TableRow244">
          <table:table-cell table:style-name="TableCell245">
            <text:p text:style-name="P246">Luogo di nascita*</text:p>
          </table:table-cell>
          <table:table-cell table:style-name="TableCell247">
            <text:p text:style-name="P248">Sesso*</text:p>
          </table:table-cell>
          <table:table-cell table:style-name="TableCell249">
            <text:p text:style-name="P250">Stato civile *</text:p>
          </table:table-cell>
        </table:table-row>
        <table:table-row table:style-name="TableRow251">
          <table:table-cell table:style-name="TableCell252">
            <text:p text:style-name="P253">(se coniugato o vedovo): Nome/cognome/data e luogo nascita coniuge*</text:p>
            <text:p text:style-name="P254"><text:span text:style-name="T255"><text:s/></text:span></text:p>
            <text:p text:style-name="P256"/>
          </table:table-cell>
          <table:table-cell table:style-name="TableCell257" table:number-columns-spanned="2">
            <text:p text:style-name="P258">(se coniugato <text:s/>o vedovo) Data e luogo matrimonio*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Cittadinanza*</text:p>
          </table:table-cell>
          <table:table-cell table:style-name="TableCell263" table:number-columns-spanned="2">
            <text:p text:style-name="P264">Codice Fiscale*</text:p>
          </table:table-cell>
          <table:covered-table-cell/>
        </table:table-row>
        <table:table-row table:style-name="TableRow265">
          <table:table-cell table:style-name="TableCell266">
            <text:p text:style-name="P267">Nome e Cognome del padre*</text:p>
            <text:p text:style-name="P268"/>
          </table:table-cell>
          <table:table-cell table:style-name="TableCell269" table:number-columns-spanned="2">
            <text:p text:style-name="P270">Nome e Cognome della madre*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Rapporto di parentela con il richiedente *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  <text:p text:style-name="P277"><text:span text:style-name="T278">Specificare occupazione.………………………………………………………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Titolo di studio: **</text:p>
            <text:p text:style-name="P282"><text:span text:style-name="T283">Nessun titolo/Lic. Elementare<text:s/></text:span><text:span text:style-name="T284"></text:span><text:span text:style-name="T285"><text:s/>1<text:s/></text:span><text:span text:style-name="T286"><text:tab/><text:s text:c="5"/>Lic. Media<text:s/></text:span><text:span text:style-name="T287"></text:span><text:span text:style-name="T288"><text:s/>2<text:s/></text:span><text:span text:style-name="T289"><text:tab/><text:s/>Diploma<text:s/></text:span><text:span text:style-name="T290"></text:span><text:span text:style-name="T291"><text:s/>3<text:s/></text:span><text:span text:style-name="T292"><text:tab/><text:s text:c="3"/>Laurea triennale<text:s/></text:span><text:span text:style-name="T293"></text:span><text:span text:style-name="T294"><text:s/>4</text:span></text:p>
            <text:p text:style-name="P295"><text:span text:style-name="T296">Laurea<text:s/></text:span><text:span text:style-name="T297"></text:span><text:span text:style-name="T298"><text:s/>5<text:s/></text:span><text:span text:style-name="T299"><text:tab/><text:s text:c="6"/>Dottorato<text:s/></text:span><text:span text:style-name="T300"></text:span><text:span text:style-name="T301"><text:s/>6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list text:style-name="LFO40" text:continue-numbering="true">
              <text:list-item>
                <text:p text:style-name="P307">Cognome*</text:p>
              </text:list-item>
            </text:list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Nome*</text:p>
            <text:p text:style-name="P312"/>
          </table:table-cell>
          <table:covered-table-cell/>
          <table:table-cell table:style-name="TableCell313">
            <text:p text:style-name="P314">Data di nascita *</text:p>
          </table:table-cell>
        </table:table-row>
        <table:table-row table:style-name="TableRow315">
          <table:table-cell table:style-name="TableCell316">
            <text:p text:style-name="P317">Luogo di nascita*</text:p>
            <text:p text:style-name="P318"/>
          </table:table-cell>
          <table:table-cell table:style-name="TableCell319">
            <text:p text:style-name="P320">Sesso*</text:p>
          </table:table-cell>
          <table:table-cell table:style-name="TableCell321">
            <text:p text:style-name="P322">Stato civile *</text:p>
          </table:table-cell>
        </table:table-row>
        <table:table-row table:style-name="TableRow323">
          <table:table-cell table:style-name="TableCell324">
            <text:p text:style-name="P325">(se coniugato o vedovo): Nome/cognome/data e luogo nascita coniuge*</text:p>
            <text:p text:style-name="P326"/>
            <text:p text:style-name="P327"/>
          </table:table-cell>
          <table:table-cell table:style-name="TableCell328" table:number-columns-spanned="2">
            <text:p text:style-name="P329">(se coniugato <text:s/>o vedovo) Data e luogo matrimonio*</text:p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Cittadinanza*</text:p>
          </table:table-cell>
          <table:table-cell table:style-name="TableCell334" table:number-columns-spanned="2">
            <text:p text:style-name="P335">Codice Fiscale*</text:p>
          </table:table-cell>
          <table:covered-table-cell/>
        </table:table-row>
        <table:table-row table:style-name="TableRow336">
          <table:table-cell table:style-name="TableCell337">
            <text:p text:style-name="P338">Nome e Cognome del padre*</text:p>
            <text:p text:style-name="P339"/>
            <text:p text:style-name="P340"/>
          </table:table-cell>
          <table:table-cell table:style-name="TableCell341" table:number-columns-spanned="2">
            <text:p text:style-name="P342">Nome e Cognome della madre*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Rapporto di parentela con il richiedente *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  <text:p text:style-name="P349"><text:span text:style-name="T350">Specificare occupazione.………………………………………………………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Titolo di studio: **</text:p>
            <text:p text:style-name="P354"><text:span text:style-name="T355">Nessun titolo/Lic. Elementare<text:s/></text:span><text:span text:style-name="T356"></text:span><text:span text:style-name="T357"><text:s/>1<text:s/></text:span><text:span text:style-name="T358"><text:tab/><text:s text:c="5"/>Lic. Media<text:s/></text:span><text:span text:style-name="T359"></text:span><text:span text:style-name="T360"><text:s/>2<text:s/></text:span><text:span text:style-name="T361"><text:tab/><text:s/>Diploma<text:s/></text:span><text:span text:style-name="T362"></text:span><text:span text:style-name="T363"><text:s/>3<text:s/></text:span><text:span text:style-name="T364"><text:tab/><text:s text:c="3"/>Laurea triennale<text:s/></text:span><text:span text:style-name="T365"></text:span><text:span text:style-name="T366"><text:s/>4</text:span></text:p>
            <text:p text:style-name="P367"><text:span text:style-name="T368">Laurea<text:s/></text:span><text:span text:style-name="T369"></text:span><text:span text:style-name="T370"><text:s/>5<text:s/></text:span><text:span text:style-name="T371"><text:tab/><text:s text:c="6"/>Dottorato<text:s/></text:span><text:span text:style-name="T372"></text:span><text:span text:style-name="T373"><text:s/>6</text:span></text:p>
          </table:table-cell>
          <table:covered-table-cell/>
          <table:covered-table-cell/>
        </table:table-row>
      </table:table>
      <text:p text:style-name="P374"/>
      <text:list text:style-name="LFO37" text:continue-numbering="true">
        <text:list-item>
          <text:p text:style-name="P375">Che nell'abitazione sita al nuovo indirizzo sono già iscritte le seguenti persone (è sufficiente specificare le generalità di un componente della famiglia):</text:p>
        </text:list-item>
      </text:list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ognome*</text:p>
          </table:table-cell>
          <table:table-cell table:style-name="TableCell383">
            <text:p text:style-name="P384">Nome *</text:p>
          </table:table-cell>
        </table:table-row>
        <table:table-row table:style-name="TableRow385">
          <table:table-cell table:style-name="TableCell386">
            <text:p text:style-name="P387">Luogo *</text:p>
          </table:table-cell>
          <table:table-cell table:style-name="TableCell388">
            <text:p text:style-name="P389">Data di nascita *</text:p>
          </table:table-cell>
        </table:table-row>
      </table:table>
      <text:p text:style-name="P390"/>
      <text:p text:style-name="P391">Si allegano i seguenti documenti:</text:p>
      <text:list text:style-name="LFO38" text:continue-numbering="true">
        <text:list-item>
          <text:p text:style-name="P392">Copia documento identità</text:p>
        </text:list-item>
        <text:list-item>
          <text:p text:style-name="P393">_____________________________________________________________________</text:p>
        </text:list-item>
      </text:list>
      <text:p text:style-name="P394"/>
      <text:p text:style-name="P395"/>
      <text:p text:style-name="P396"/>
      <text:p text:style-name="P397"/>
      <text:p text:style-name="Normal"><text:span text:style-name="T398">Data ………………..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2"/>Firma del richiedente<text:s/></text:span></text:p>
      <text:p text:style-name="P405"/>
      <text:p text:style-name="P406"><text:span text:style-name="T407">…………………………………….…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TUTELA DELLE PERSONE RISPETTO AL TRATTAMENTO DEI DATI PERSONALI - “INFORMATIVA”<text:s/></text:span></text:p>
      <text:p text:style-name="P415"><text:span text:style-name="T416">Titolare del trattamento Comune di Lecco</text:span><text:span text:style-name="T417">, con sede legale in (23900) Lecco, presso Piazza Diaz, 1 <text:s/>C.F. e P.IVA 00623530136.<text:s/></text:span></text:p>
      <text:p text:style-name="P418"><text:span text:style-name="T419">Responsabile della protezione dei dati<text:s/></text:span><text:span text:style-name="T420">DPO</text:span><text:span text:style-name="T421"><text:s/>dpo@pec.comunedilecco.it</text:span></text:p>
      <text:p text:style-name="P422"><text:span text:style-name="T423">Destinatari:<text:s/></text:span><text:span text:style-name="T424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425"><text:span text:style-name="T426">Dati personali, finalità e basi giuridiche del trattamento<text:s/></text:span></text:p>
      <text:p text:style-name="P427"><text:span text:style-name="T428">1.<text:s/></text:span><text:span text:style-name="T429">I dati personali saranno trattati:<text:s/></text:span><text:span text:style-name="T430">per lo svolgimento dei servizi offerti dal Titolare, e per il trasferimento dei dati contenuti nei registri anagrafici verso i paesi di residenza dei cittadini richiedenti.<text:s/></text:span></text:p>
      <text:p text:style-name="P431"/>
      <text:p text:style-name="P432"><text:span text:style-name="T433">Il trattamento avviene in base a: e</text:span><text:span text:style-name="T434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435"><text:span text:style-name="T436">I dati personali dell’interessato sono:<text:s/></text:span><text:span text:style-name="T437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438"><text:span text:style-name="T439">2.<text:s/></text:span><text:span text:style-name="T440">I dati personali saranno trattati:<text:s/></text:span><text:span text:style-name="T441">esecuzione di un compito di interesse pubblico o connesso all'esercizio di pubblici poteri di cui è investito il Titolare<text:s/></text:span></text:p>
      <text:p text:style-name="P442"/>
      <text:p text:style-name="P443"><text:span text:style-name="T444">Il trattamento avviene in base a:<text:s/></text:span><text:span text:style-name="T445">esecuzione di un compito di interesse pubblico o connesso all'esercizio di pubblici poteri di cui è investito il Titolare, adempimento di specifici obblighi di legge e di regolamento<text:s/></text:span></text:p>
      <text:p text:style-name="P446"><text:span text:style-name="T447">I dati personali dell’interessato sono:<text:s/></text:span><text:span text:style-name="T448">dati personali di interesse, anche di natura particolare, dati informatici<text:s/></text:span></text:p>
      <text:p text:style-name="P449"><text:span text:style-name="T450">3.<text:s/></text:span><text:span text:style-name="T451">I dati personali saranno trattati:<text:s/></text:span><text:span text:style-name="T452">per la diffusione<text:s/></text:span></text:p>
      <text:p text:style-name="P453"/>
      <text:p text:style-name="P454"><text:span text:style-name="T455">Il trattamento avviene in base a:<text:s/></text:span><text:span text:style-name="T456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457"><text:span text:style-name="T458">I dati personali dell’interessato sono:<text:s/></text:span><text:span text:style-name="T459">dati personali di interesse<text:s/></text:span></text:p>
      <text:p text:style-name="P460"><text:span text:style-name="T461">4.<text:s/></text:span><text:span text:style-name="T462">I dati personali saranno trattati:<text:s/></text:span><text:span text:style-name="T463">per l’archiviazione e la conservazione<text:s/></text:span></text:p>
      <text:p text:style-name="P464"/>
      <text:p text:style-name="P465"><text:span text:style-name="T466">Il trattamento avviene in base a:<text:s/></text:span><text:span text:style-name="T467">esecuzione di un compito di interesse pubblico<text:s/></text:span></text:p>
      <text:p text:style-name="P468"><text:span text:style-name="T469">I dati personali dell’interessato sono:<text:s/></text:span><text:span text:style-name="T470">dati personali di interesse<text:s/></text:span></text:p>
      <text:p text:style-name="P471"><text:span text:style-name="T472">5.<text:s/></text:span><text:span text:style-name="T473">I dati personali saranno trattati:<text:s/></text:span><text:span text:style-name="T474">per attività di sicurezza informatica<text:s/></text:span></text:p>
      <text:p text:style-name="P475"/>
      <text:p text:style-name="P476"><text:span text:style-name="T477">Il trattamento avviene in base a:<text:s/></text:span><text:span text:style-name="T478">adempimento di specifici obblighi di legge (ivi compresi quelli di cui all’art. 33 del GDPR e alle linee guida dell’AgID)<text:s/></text:span></text:p>
      <text:p text:style-name="P479"><text:span text:style-name="T480">I dati personali dell’interessato sono:<text:s/></text:span><text:span text:style-name="T481">dati personali di interesse, dati informatici<text:s/></text:span></text:p>
      <text:p text:style-name="P482"><text:span text:style-name="T483">I dati relativi ai<text:s/></text:span><text:span text:style-name="T484">recapiti telefonici ed informatici<text:s/></text:span><text:span text:style-name="T485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486"><text:span text:style-name="T487">Modalità di raccolta dei dati personali:<text:s/></text:span><text:span text:style-name="T488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489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490"><text:span text:style-name="T491">−<text:s/></text:span><text:span text:style-name="T492">Il Titolare del trattamento dei dati</text:span><text:span text:style-name="T493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494">segreteria.sindaco@comune.lecco.it</text:span></text:a><text:span text:style-name="T495">; </text:span><text:a xlink:href="mailto:comune@pec.comunedilecco.it" office:target-frame-name="_top" xlink:show="replace"><text:span text:style-name="T496">comune@pec.comunedilecco.it</text:span></text:a><text:span text:style-name="T497">; centralino: +39 0341 481111</text:span></text:p>
      <text:p text:style-name="P498"><text:span text:style-name="T499">−<text:s/></text:span><text:span text:style-name="T500">Responsabile della Protezione dei Dati</text:span><text:span text:style-name="T501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502">protezione.dati@comune.lecco.it</text:span></text:a><text:span text:style-name="T503">, PEC: </text:span><text:a xlink:href="mailto:dpo@pec.comunedilecco.it" office:target-frame-name="_top" xlink:show="replace"><text:span text:style-name="T504">dpo@pec.comunedilecco.it</text:span></text:a><text:span text:style-name="T505"> </text:span></text:p>
      <text:p text:style-name="P506">I dati saranno trattati esclusivamente dal personale e dai collaboratori del Comune o delle società espressamente nominate come responsabili del trattamento (ad es. per esigenze di manutenzione tecnologica del sito). </text:p>
      <text:p text:style-name="P507"><text:span text:style-name="T508">− Eventuali reclami andranno proposti all’autorità di controllo:<text:s/></text:span><text:span text:style-name="T509">Garante per la protezione dei dati personali</text:span><text:span text:style-name="T510">, nella nota sede di Piazza Venezia 11, 00187 Roma, tel. 06696771, e-mail protocollo@gpdp.it, pec protocollo@pec.gpdp.it (si veda anche<text:s/></text:span><text:span text:style-name="T511"><text:line-break/></text:span><text:a xlink:href="https://www.garanteprivacy.it/home/diritti/come-agire-per-tutelare-i-tuoi-dati-personali" office:target-frame-name="_top" xlink:show="replace"><text:span text:style-name="T512">https://www.garanteprivacy.it/home/diritti/come-agire-per-tutelare-i-tuoi-dati-personali</text:span></text:a><text:span text:style-name="T513">), qualora ritenga che il trattamento dei propri dati personali condotto dal Titolare del Trattamento sia avvenuto in violazione del GDPR e/o della normativa applicab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it" fo:country="IT"/>
    </style:style>
    <style:style style:name="rtecenter" style:display-name="rtecenter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it" fo:country="I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 2" fo:font-size="11pt" style:font-size-asian="11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 2" style:use-window-font-color="true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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  <style:text-properties style:font-name="Wingdings 2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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  <style:text-properties style:font-name="Wingdings 2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4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1:02:00Z</meta:creation-date>
    <dc:date>2023-10-05T11:02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9" meta:word-count="1445" meta:character-count="9664" meta:row-count="68" meta:non-whitespace-character-count="8238"/>
  </office:meta>
</office:document-meta>
</file>