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2.8159in"/>
    </style:style>
    <style:style style:name="TableColumn14" style:family="table-column">
      <style:table-column-properties style:column-width="2.8159in"/>
    </style:style>
    <style:style style:name="Table11" style:family="table">
      <style:table-properties style:width="6.7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65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5" style:parent-style-name="Corpotesto" style:family="paragraph">
      <style:paragraph-properties fo:margin-bottom="0in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6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9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0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1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2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3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4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letter-kerning="true" fo:font-size="11pt" style:font-size-asian="11pt" style:font-size-complex="11pt"/>
    </style:style>
    <style:style style:name="P8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3" style:parent-style-name="Normale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3" style:parent-style-name="Normale" style:family="paragraph">
      <style:paragraph-properties fo:text-align="justify" fo:margin-left="2.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4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0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0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10" style:parent-style-name="Default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 COMUNE DI LECCO</text:p>
      <text:p text:style-name="P6">Piazza Diaz n. 1</text:p>
      <text:p text:style-name="P7">23900 Lecco (LC)</text:p>
      <text:p text:style-name="P8"/>
      <text:p text:style-name="P9">c.a. Ufficio risorse uman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l sottoscritto/a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nato/a a 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il</text:p>
          </table:table-cell>
        </table:table-row>
        <table:table-row table:style-name="TableRow27">
          <table:table-cell table:style-name="TableCell28">
            <text:p text:style-name="P29">Residente a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In via e n.<text:s/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n. telefonico</text:p>
          </table: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><text:span text:style-name="T49">presa visione del bando di mobilità pubblicato da codesto Ente per<text:s/></text:span><text:span text:style-name="T50">n. 1 posto<text:s/></text:span><text:span text:style-name="T51">di dirigente area 4^<text:s/></text:span><text:span text:style-name="T52">-<text:s/></text:span><text:span text:style-name="T53">Promozione delle attività culturali e formative, del turismo e dello sport</text:span></text:p>
      <text:p text:style-name="P54">CHIEDE</text:p>
      <text:p text:style-name="P55"/>
      <text:p text:style-name="P56"><text:span text:style-name="T57">con la presente di partecipare alla procedura per la<text:s/></text:span><text:span text:style-name="T58">selezione per la copertura del posto sopra richiamato, tramite passaggio diretto-mobilità volontaria per dipendenti di Pubblica Amministrazione<text:s/></text:span><text:span text:style-name="T59">ex art. 30 del D.Lgs 165/2001</text:span><text:span text:style-name="T60">.</text:span></text:p>
      <text:p text:style-name="P61"/>
      <text:p text:style-name="P62">Al fine della partecipazione all’avviso di mobilità, consapevole della responsabilità e delle sanzioni penali previste dall’art.76 del D.P.R. 28/12/2000 n.445 per false attestazioni e dichiarazioni mendaci, dichiara:</text:p>
      <text:p text:style-name="P63"/>
      <text:list text:style-name="LFO9" text:continue-numbering="true">
        <text:list-item>
          <text:p text:style-name="P64">di essere dipendente a tempo indeterminato e a tempo pieno presso l’Ente__________________<text:s/><text:s/>___________________________________________________ dal ______________________;</text:p>
        </text:list-item>
        <text:list-item>
          <text:p text:style-name="P65"><text:span text:style-name="T66">di ricoprire attualmente la posizione dirigenziale presso l’Area</text:span><text:span text:style-name="T67"><text:s/></text:span><text:span text:style-name="T68">____________</text:span><text:span text:style-name="T69">________________</text:span><text:span text:style-name="T70"><text:s/>___________________________________________ con incarico affidato dal Sindaco in data ___________________</text:span><text:span text:style-name="T71">_________________ ;</text:span><text:span text:style-name="T72"><text:s/></text:span></text:p>
        </text:list-item>
        <text:list-item>
          <text:p text:style-name="P73">di avere superato il periodo di prova;</text:p>
        </text:list-item>
        <text:list-item>
          <text:p text:style-name="P74">di essere in possesso del seguente titolo di studio: _____________________________________<text:s/>_____________________________________________<text:s/>(durata anni corso di studio) ____<text:s/>conseguito presso<text:s/>_________________________________________________________ in data __________________;</text:p>
        </text:list-item>
        <text:list-item>
          <text:p text:style-name="P75">di essere in possesso dei requisiti generali<text:s/>e specifici, richiesti dall’avviso;<text:s/></text:p>
        </text:list-item>
        <text:list-item>
          <text:p text:style-name="P76">di essere in <text:s/>possesso dell’idoneità <text:s/>psicofisica all'espletamento delle mansioni da svolgere;</text:p>
        </text:list-item>
        <text:list-item>
          <text:p text:style-name="P77">che la presente richiesta di <text:s/>mobilità è motivata da<text:s/>_____________________________________<text:s/>____________________________________________________________________________________________________________________________________________________________________________________________________;<text:s/></text:p>
        </text:list-item>
        <text:list-item>
          <text:p text:style-name="P78">di essere consapevole<text:s/>che l’esito positivo della procedura di mobilità è comunque subordinata al relativo assenso al trasferimento rilasciato dall’Amministrazione di appartenenza;</text:p>
        </text:list-item>
        <text:list-item>
          <text:p text:style-name="P79"><text:s text:c="2"/>di non aver riportato condanne penali e di non avere procedimenti penali in corso;</text:p>
        </text:list-item>
        <text:list-item>
          <text:p text:style-name="P80"><text:s text:c="2"/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81">di essere consapevole dell’obbligo di permanenza in servizio presso l’Ente per un periodo non inferiore a due anni;</text:p>
        </text:list-item>
        <text:list-item>
          <text:p text:style-name="P82">che i documenti eventualmente allegati sono conformi agli originali ai sensi dell’art. 47 del D.P.R. 28/12/2000 n. 445;</text:p>
        </text:list-item>
        <text:list-item>
          <text:p text:style-name="P83">di autorizzare la pubblicazione del proprio nominativo sul sito internet del Comune di<text:s/>Lecco<text:s/>per comunicazioni inerenti il presente avviso;</text:p>
        </text:list-item>
        <text:list-item>
          <text:p text:style-name="P84">che l’indirizzo per ogni eventuale necessaria comunicazione relativa al presente avviso di mobilità è il seguente: __________________________________________________________ e-mail____________________________________________<text:s/>telefono<text:s/>____________________ <text:s/>cellulare _____________________________</text:p>
        </text:list-item>
      </text:list>
      <text:p text:style-name="P85"/>
      <text:p text:style-name="P86"/>
      <text:p text:style-name="P87">Al fine della valutazione di merito, il sottoscritto/a presenta un curriculum professionale in carta semplice.</text:p>
      <text:p text:style-name="P88"/>
      <text:p text:style-name="P89">Allega inoltre fotocopia documento d’identità in corso di validità.</text:p>
      <text:p text:style-name="P90"/>
      <text:p text:style-name="P91">Inoltre dichiara:</text:p>
      <text:p text:style-name="P92">_______________________________________________________________________________________________________________________________________________________________________________________________________________________</text:p>
      <text:p text:style-name="P93"><text:s/></text:p>
      <text:p text:style-name="P94"/>
      <text:p text:style-name="P95">Il sottoscritto, ai sensi del D.Lgs. 196 del 30.06.2003 autorizza l’ufficio personale del Comune di<text:s/>Lecco<text:s/>al trattamento dei propri dati personali contenuti nella presente domanda, che saranno da questi utilizzati esclusivamente per le finalità strettamente connesse alla gestione della procedura di mobilità..</text:p>
      <text:p text:style-name="P96"/>
      <text:p text:style-name="P97"/>
      <text:p text:style-name="P98"/>
      <text:p text:style-name="P99">luogo e data</text:p>
      <text:p text:style-name="P100"/>
      <text:p text:style-name="P101">________________________</text:p>
      <text:p text:style-name="P102"/>
      <text:p text:style-name="P103">________________________________</text:p>
      <text:p text:style-name="P104">firma per esteso</text:p>
      <text:p text:style-name="P105"/>
      <text:p text:style-name="P106"/>
      <text:p text:style-name="P107">allegati:</text:p>
      <text:list text:style-name="LFO10" text:continue-numbering="true">
        <text:list-item>
          <text:p text:style-name="P108">curriculum vitae datato e sottoscritto</text:p>
        </text:list-item>
        <text:list-item>
          <text:p text:style-name="P109">fotocopia di un documento di identità in corso di validità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7-11-03T08:55:00Z</meta:creation-date>
    <dc:date>2017-11-03T08:55:00Z</dc:date>
    <meta:print-date>2017-10-26T08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5" meta:character-count="4048" meta:row-count="28" meta:non-whitespace-character-count="3451"/>
  </office:meta>
</office:document-meta>
</file>