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□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</style:style>
    <style:style style:name="T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8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9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e" style:family="paragraph">
      <style:paragraph-properties fo:text-align="justify" fo:margin-right="0.1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1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" style:parent-style-name="Normale" style:family="paragraph">
      <style:paragraph-properties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3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style:font-weight-complex="bold" fo:letter-spacing="0.0402in" fo:font-size="9pt" style:font-size-asian="9pt" style:font-size-complex="9pt"/>
    </style:style>
    <style:style style:name="P14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style:font-weight-complex="bold" fo:letter-spacing="0.0402in" fo:font-size="9pt" style:font-size-asian="9pt" style:font-size-complex="9pt"/>
    </style:style>
    <style:style style:name="P15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6" style:parent-style-name="Normale" style:family="paragraph">
      <style:paragraph-properties fo:margin-bottom="0in" fo:line-height="150%"/>
      <style:text-properties style:font-name="Verdana" style:font-name-complex="Arial" fo:font-size="9pt" style:font-size-asian="9pt" style:font-size-complex="9pt"/>
    </style:style>
    <style:style style:name="P17" style:parent-style-name="Normale" style:family="paragraph">
      <style:paragraph-properties fo:text-align="justify" fo:margin-bottom="0in" fo:line-height="150%" fo:margin-right="0.1in"/>
    </style:style>
    <style:style style:name="T18" style:parent-style-name="Car.predefinitoparagrafo" style:family="text">
      <style:text-properties style:font-name="Verdana" style:font-name-complex="Arial" fo:letter-spacing="-0.0013in" fo:font-size="9pt" style:font-size-asian="9pt" style:font-size-complex="9pt"/>
    </style:style>
    <style:style style:name="T1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0" style:parent-style-name="Car.predefinitoparagrafo" style:family="text">
      <style:text-properties style:font-name="Verdana" style:font-name-complex="Arial" fo:letter-spacing="-0.002in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22" style:parent-style-name="Normale" style:family="paragraph">
      <style:paragraph-properties fo:margin-bottom="0in" fo:line-height="150%"/>
      <style:text-properties style:font-name="Verdana" style:font-name-complex="Arial" fo:font-size="9pt" style:font-size-asian="9pt" style:font-size-complex="9pt"/>
    </style:style>
    <style:style style:name="P23" style:parent-style-name="Normale" style:family="paragraph">
      <style:paragraph-properties fo:text-align="center" fo:margin-bottom="0in" fo:line-height="150%"/>
    </style:style>
    <style:style style:name="T24" style:parent-style-name="Car.predefinitoparagrafo" style:family="text">
      <style:text-properties style:font-name="Verdana" style:font-name-complex="Arial" fo:font-weight="bold" style:font-weight-asian="bold" style:font-weight-complex="bold" fo:letter-spacing="0.0361in" fo:font-size="9pt" style:font-size-asian="9pt" style:font-size-complex="9pt"/>
    </style:style>
    <style:style style:name="P25" style:parent-style-name="Paragrafoelenco" style:family="paragraph">
      <style:paragraph-properties fo:margin-bottom="0in" fo:line-height="150%"/>
      <style:text-properties style:font-name="Verdana" style:font-name-complex="Arial" fo:font-size="9pt" style:font-size-asian="9pt" style:font-size-complex="9pt"/>
    </style:style>
    <style:style style:name="P26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2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30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3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39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4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4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46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4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53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54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5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57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5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67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8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9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0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1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2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3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4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5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6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7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7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9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8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1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82" style:parent-style-name="Normale" style:list-style-name="LFO16" style:family="paragraph">
      <style:paragraph-properties fo:widows="0" fo:orphans="0" style:text-autospace="none" fo:text-align="justify" fo:margin-bottom="0in" fo:line-height="150%" fo:margin-left="0.2993in" fo:text-indent="-0.2951in">
        <style:tab-stops/>
      </style:paragraph-properties>
    </style:style>
    <style:style style:name="T8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90" style:parent-style-name="Normale" style:list-style-name="LFO16" style:family="paragraph">
      <style:paragraph-properties fo:widows="0" fo:orphans="0" style:text-autospace="none" fo:text-align="justify" fo:margin-bottom="0in" fo:line-height="150%" fo:margin-left="0.2993in" fo:text-indent="-0.2951in">
        <style:tab-stops/>
      </style:paragraph-properties>
    </style:style>
    <style:style style:name="T9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95" style:parent-style-name="Normale" style:list-style-name="LFO16" style:family="paragraph">
      <style:paragraph-properties fo:widows="0" fo:orphans="0" style:text-autospace="none" fo:text-align="justify" fo:margin-bottom="0in" fo:line-height="150%" fo:margin-left="0.3in" fo:text-indent="-0.2958in">
        <style:tab-stops/>
      </style:paragraph-properties>
    </style:style>
    <style:style style:name="T9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00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9pt" style:font-size-asian="9pt" style:font-size-complex="9pt"/>
    </style:style>
    <style:style style:name="P101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9pt" style:font-size-asian="9pt" style:font-size-complex="9pt"/>
    </style:style>
    <style:style style:name="P102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</style:style>
    <style:style style:name="T103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04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05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06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107" style:parent-style-name="Normale" style:family="paragraph">
      <style:paragraph-properties fo:text-align="justify" fo:margin-bottom="0in" fo:line-height="150%" fo:margin-right="0.0513in"/>
      <style:text-properties style:font-name="Verdana" style:font-name-complex="Arial" fo:letter-spacing="0.0069in" fo:font-size="9pt" style:font-size-asian="9pt" style:font-size-complex="9pt"/>
    </style:style>
    <style:style style:name="P108" style:parent-style-name="Normale" style:family="paragraph">
      <style:paragraph-properties fo:text-align="justify" fo:margin-bottom="0in" fo:line-height="150%" fo:margin-right="0.0513in"/>
    </style:style>
    <style:style style:name="T109" style:parent-style-name="Car.predefinitoparagrafo" style:family="text">
      <style:text-properties style:font-name="Verdana" style:font-name-complex="Arial" fo:font-style="italic" style:font-style-asian="italic" fo:letter-spacing="0.0069in" fo:font-size="7pt" style:font-size-asian="7pt" style:font-size-complex="9pt"/>
    </style:style>
    <style:style style:name="T110" style:parent-style-name="Car.predefinitoparagrafo" style:family="text">
      <style:text-properties style:font-name="Verdana" style:font-name-complex="Arial" fo:font-style="italic" style:font-style-asian="italic" fo:font-size="7pt" style:font-size-asian="7pt" style:font-size-complex="9pt"/>
    </style:style>
    <style:style style:name="T111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T112" style:parent-style-name="Car.predefinitoparagrafo" style:family="text">
      <style:text-properties style:font-name="Verdana" style:font-name-complex="Arial" fo:font-style="italic" style:font-style-asian="italic" fo:letter-spacing="0.002in" fo:font-size="7pt" style:font-size-asian="7pt" style:font-size-complex="9pt"/>
    </style:style>
    <style:style style:name="T113" style:parent-style-name="Car.predefinitoparagrafo" style:family="text">
      <style:text-properties style:font-name="Verdana" style:font-name-complex="Arial" fo:font-style="italic" style:font-style-asian="italic" fo:letter-spacing="0.002in" fo:font-size="7pt" style:font-size-asian="7pt" style:font-size-complex="9pt"/>
    </style:style>
    <style:style style:name="T114" style:parent-style-name="Car.predefinitoparagrafo" style:family="text">
      <style:text-properties style:font-name="Verdana" style:font-name-complex="Arial" fo:font-style="italic" style:font-style-asian="italic" fo:letter-spacing="0.002in" fo:font-size="7pt" style:font-size-asian="7pt" style:font-size-complex="9pt"/>
    </style:style>
    <style:style style:name="T115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16" style:parent-style-name="Normale" style:family="paragraph">
      <style:paragraph-properties fo:margin-bottom="0in" fo:line-height="15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Verdana" style:font-name-complex="Arial" fo:letter-spacing="0.0041in" fo:font-size="9pt" style:font-size-asian="9pt" style:font-size-complex="9pt"/>
    </style:style>
    <style:style style:name="P117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9pt" style:font-size-asian="9pt" style:font-size-complex="9pt"/>
    </style:style>
    <style:style style:name="P118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</style:style>
    <style:style style:name="T119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20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121" style:parent-style-name="Normale" style:family="paragraph">
      <style:paragraph-properties fo:text-align="justify" fo:margin-bottom="0in" fo:line-height="15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22" style:parent-style-name="Normale" style:family="paragraph">
      <style:paragraph-properties fo:text-align="justify" fo:margin-bottom="0in" fo:line-height="15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23" style:parent-style-name="Normale" style:family="paragraph">
      <style:paragraph-properties fo:text-align="justify" fo:margin-bottom="0in" fo:line-height="15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24" style:parent-style-name="Normale" style:list-style-name="LFO17" style:family="paragraph">
      <style:paragraph-properties fo:widows="0" fo:orphans="0" style:text-autospace="none" fo:text-align="justify" fo:margin-bottom="0in" fo:line-height="150%"/>
    </style:style>
    <style:style style:name="T125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T126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27" style:parent-style-name="Normale" style:list-style-name="LFO17" style:family="paragraph">
      <style:paragraph-properties fo:widows="0" fo:orphans="0" style:text-autospace="none" fo:text-align="justify" fo:margin-bottom="0in" fo:line-height="15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28" style:parent-style-name="Normale" style:list-style-name="LFO17" style:family="paragraph">
      <style:paragraph-properties fo:widows="0" fo:orphans="0" style:text-autospace="none" fo:text-align="justify" fo:margin-bottom="0in" fo:line-height="150%"/>
    </style:style>
    <style:style style:name="T129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</office:automatic-styles>
  <office:body>
    <office:text text:use-soft-page-breaks="true">
      <text:p text:style-name="P1"><text:span text:style-name="T3">AL<text:s/></text:span><text:span text:style-name="T4">COMUNE DI<text:s/></text:span><text:span text:style-name="T5">LECCO</text:span></text:p>
      <text:p text:style-name="P6">SERVIZIO GESTIONE RISORSE UMANE</text:p>
      <text:p text:style-name="P7">P.zza Diaz n. 1</text:p>
      <text:p text:style-name="P8">23900 LECCO</text:p>
      <text:p text:style-name="P9"/>
      <text:p text:style-name="P10">AVVISO<text:s/>DI MOBILITA’ VOLONTARIA PER LA COPERTURA A TEMPO<text:s/>PIENO<text:s/>E<text:s/>INDETERMINATO DI N.<text:s/>1<text:s/>POSTO<text:s/>DI<text:s/>ISTRUTTORE DIRETTIVO/FUNZIONARIO<text:s/><text:s/>DI POLIZIA LOCALE<text:s/>CAT.<text:s/>D<text:s/>(ex<text:s/>art. 30<text:s/>D.Lgs 165/2001)<text:s/>–<text:s/></text:p>
      <text:p text:style-name="P11">Il / La sottoscritto / a________________________________________<text:s/>nato/a il____________________ a<text:s/>______________________________<text:s/>prov.<text:s/>_____cod.<text:s/>fis.<text:s/><text:s/>__________________________________</text:p>
      <text:p text:style-name="P12">residente nel Comune di_______________________<text:s/>via_______________________________________<text:s/><text:s/><text:s/>n.___<text:s/>cell<text:s/>_________________________ email/pec<text:s/>__________________________________________</text:p>
      <text:p text:style-name="P13"/>
      <text:p text:style-name="P14">CHIEDE</text:p>
      <text:p text:style-name="P15"/>
      <text:p text:style-name="P16">di essere ammesso/a alla<text:s/>procedura<text:s/>in oggetto.</text:p>
      <text:p text:style-name="P17"><text:span text:style-name="T18">A tal fine, sotto la propria personale responsabilità ai sensi degli artt. 46 e 47 del T.U. n. 445</text:span><text:span text:style-name="T19"><text:s/></text:span><text:span text:style-name="T20">del 2000 e consapevole delle sanzioni penali in caso di dichiarazione mendace previste dall'art.</text:span><text:span text:style-name="T21"><text:s/>76 del citato T.U. n. 445 del 2000, dal codice penale e dalle leggi speciali regolanti la materia,</text:span></text:p>
      <text:p text:style-name="P22"/>
      <text:p text:style-name="P23"><text:span text:style-name="T24">DICHIARA</text:span></text:p>
      <text:p text:style-name="P25"/>
      <text:list text:style-name="LFO16" text:continue-numbering="true">
        <text:list-item>
          <text:p text:style-name="P26"><text:span text:style-name="T27">di essere in servizio con rapporto di lavoro a tempo<text:s/></text:span><text:span text:style-name="T28">(</text:span><text:span text:style-name="T29">precisare se p</text:span><text:span text:style-name="T30">ieno o part time</text:span><text:span text:style-name="T31">) _____________</text:span><text:span text:style-name="T32"><text:s/></text:span><text:span text:style-name="T33">indeterminato presso il seguente ente, sottoposto a limiti assunzionali, previsti dalla normativa vigente:</text:span><text:span text:style-name="T34"><text:s/>_______________________</text:span><text:span text:style-name="T35">_____________</text:span><text:span text:style-name="T36">____________</text:span><text:span text:style-name="T37">, e di aver superato il periodo di prova</text:span><text:span text:style-name="T38">;</text:span></text:p>
        </text:list-item>
        <text:list-item>
          <text:p text:style-name="P39"><text:span text:style-name="T40">di essere inquadrato nella categoria giuridica<text:s/></text:span><text:span text:style-name="T41">D</text:span><text:span text:style-name="T42"><text:s/></text:span><text:span text:style-name="T43">P.E.</text:span><text:span text:style-name="T44"><text:s/>_______ dal _______________ profilo professionale: __________________________________________</text:span><text:span text:style-name="T45">;</text:span></text:p>
        </text:list-item>
        <text:list-item>
          <text:p text:style-name="P46"><text:span text:style-name="T47">di aver prestato<text:s/></text:span><text:span text:style-name="T48">i<text:s/></text:span><text:span text:style-name="T49">servizi come</text:span><text:span text:style-name="T50"><text:s/>dichiarati nel<text:s/></text:span><text:span text:style-name="T51">curriculum vitae</text:span><text:span text:style-name="T52"><text:s/>allegato;<text:s/></text:span></text:p>
        </text:list-item>
        <text:list-item>
          <text:p text:style-name="P53">di aver conseguito il titolo di studio<text:s/>_________________________________ come<text:s/>richiesto dall’avviso;</text:p>
        </text:list-item>
        <text:list-item>
          <text:p text:style-name="P54"><text:span text:style-name="T55">di non avere riportato condanne penali e di non avere procedimenti penali in corso (</text:span><text:span text:style-name="T56">ovvero di aver subito le seguenti condanne penali ovvero di avere i seguenti procedimenti penali in corso</text:span><text:span text:style-name="T57"><text:s/></text:span><text:span text:style-name="T58">___</text:span><text:span text:style-name="T59">____________________________</text:span><text:span text:style-name="T60">_________</text:span><text:span text:style-name="T61">____________________________</text:span><text:span text:style-name="T62">_)</text:span><text:span text:style-name="T63"><text:s/></text:span><text:span text:style-name="T64">art. 1 cfr p.ti 3 e 5<text:s/></text:span><text:span text:style-name="T65">dell’avviso</text:span><text:span text:style-name="T66">;</text:span></text:p>
        </text:list-item>
        <text:list-item>
          <text:p text:style-name="P67">di non essere stato destituito, dispensato o licenziato (cfr. art. 1 p.to6);<text:s/></text:p>
        </text:list-item>
        <text:list-item>
          <text:p text:style-name="P68">di non essere stato sottoposto a misure di prevenzione (art. 1 p.to 7);</text:p>
        </text:list-item>
        <text:list-item>
          <text:p text:style-name="P69">di non aver riportato, nei due anni precedenti la data di scadenza del presente avviso, sanzioni disciplinari superiori alla censura né avere procedimenti disciplinari in corso;</text:p>
        </text:list-item>
        <text:list-item>
          <text:p text:style-name="P70">di essere in possesso della patente di categoria ________;</text:p>
        </text:list-item>
        <text:list-item>
          <text:p text:style-name="P71">di accettare senza riserve le condizioni del presente bando;</text:p>
        </text:list-item>
        <text:list-item>
          <text:p text:style-name="P72">di possedere l’idoneità fisica alle mansioni;</text:p>
        </text:list-item>
        <text:list-item>
          <text:p text:style-name="P73">di aver frequentato il percorso di formazione di ingresso ai sensi dell’art. 33 della L.R. 1 aprile 2015 n.6;</text:p>
        </text:list-item>
        <text:list-item>
          <text:p text:style-name="P74">di essere in possesso dei requisiti necessari per il conferimento della qualifica di agente di pubblica;</text:p>
        </text:list-item>
        <text:list-item>
          <text:p text:style-name="P75">di essere idoneo allo svolgimento dei servizi armati;</text:p>
        </text:list-item>
        <text:list-item>
          <text:p text:style-name="P76">di aver preso visione di quanto previsto all’art. 6 del bando, relativamente all’obbligo di permanenza per tre anni presso il Comune di Lecco;</text:p>
        </text:list-item>
        <text:list-item>
          <text:p text:style-name="P77"><text:span text:style-name="T78">che le informazioni riportate nel<text:s/></text:span><text:span text:style-name="T79">curriculum vitae</text:span><text:span text:style-name="T80">, sottoscritto sotto la propria responsabilità personale ed allegato alla presente, corrispondono al vero;</text:span></text:p>
        </text:list-item>
        <text:list-item>
          <text:p text:style-name="P81">che i documenti allegati sono conformi agli originali ai sensi dell'art. 47 del DPR 445/2000;</text:p>
        </text:list-item>
        <text:list-item>
          <text:p text:style-name="P82"><text:span text:style-name="T83">chiede che le comunicazioni relative alla<text:s/></text:span><text:span text:style-name="T84">procedura</text:span><text:span text:style-name="T85"><text:s/>le/gli vengano dirette al</text:span><text:span text:style-name="T86">l’indirizzo sopra indicato o al seguente indirizzo:<text:s/></text:span><text:span text:style-name="T87"><text:s/></text:span><text:span text:style-name="T88">_________________________________________________</text:span><text:span text:style-name="T89">_____________</text:span></text:p>
        </text:list-item>
        <text:list-item>
          <text:p text:style-name="P90"><text:span text:style-name="T91">di impegnarsi a segnalare tempestivamente per iscritto ogni eventuale successiva variazione del recapito, ove dovranno essere trasmesse le comunicazioni relative alla<text:s/></text:span><text:span text:style-name="T92">procedura</text:span><text:span text:style-name="T93"><text:s/>in oggetto</text:span><text:span text:style-name="T94">;</text:span></text:p>
        </text:list-item>
        <text:list-item>
          <text:p text:style-name="P95"><text:span text:style-name="T96">di essere</text:span><text:span text:style-name="T97"><text:s/>in possesso del nulla osta</text:span><text:span text:style-name="T98"><text:s/>al trasferimento<text:s/></text:span><text:span text:style-name="T99">rilasciato dall’ente di appartenenza.</text:span></text:p>
        </text:list-item>
      </text:list>
      <text:p text:style-name="P100"/>
      <text:p text:style-name="P101"/>
      <text:p text:style-name="P102"><text:span text:style-name="T103">Data _________________</text:span><text:span text:style-name="T104"><text:tab/></text:span><text:span text:style-name="T105"><text:tab/></text:span><text:span text:style-name="T106">firma _____________________________________</text:span></text:p>
      <text:p text:style-name="P107"/>
      <text:p text:style-name="P108"><text:span text:style-name="T109">Il</text:span><text:span text:style-name="T110"><text:s/>sottoscritto esprime il proprio consenso affinché i dati personali forniti con la presente richiesta possano</text:span><text:span text:style-name="T111"><text:s/></text:span><text:span text:style-name="T112">essere trattati con l'osservanza delle disposizioni di cui al D.lgs. 196/03 s.m.i.</text:span><text:span text:style-name="T113">e del Regolamento privacy 2018</text:span><text:span text:style-name="T114"><text:s/>e per le finalità ivi previste in</text:span><text:span text:style-name="T115"><text:s/>relazione alla procedura di mobilità.<text:s/></text:span></text:p>
      <text:p text:style-name="P116"/>
      <text:p text:style-name="P117"/>
      <text:p text:style-name="P118"><text:span text:style-name="T119">Data ________________ <text:s text:c="25"/>f</text:span><text:span text:style-name="T120">irma _____________________________________</text:span></text:p>
      <text:p text:style-name="P121"/>
      <text:p text:style-name="P122"/>
      <text:p text:style-name="P123">Si allega:</text:p>
      <text:list text:style-name="LFO17" text:continue-numbering="true">
        <text:list-item>
          <text:p text:style-name="P124"><text:span text:style-name="T125">Curricul</text:span><text:span text:style-name="T126">um vitae datato e sottoscritto<text:s/></text:span></text:p>
        </text:list-item>
        <text:list-item>
          <text:p text:style-name="P127">Nulla osta rilasciato dall’ente di appartenenza.</text:p>
        </text:list-item>
        <text:list-item>
          <text:p text:style-name="P128"><text:span text:style-name="T129">Fotocopia di un documento d'identità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grassetto" style:display-name="Enfasi (grassetto)" style:family="text" style:parent-style-name="Car.predefinitoparagrafo">
      <style:text-properties style:font-name="Arial" style:font-name-complex="Arial"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Wingdings" fo:font-size="8pt" style:font-size-asian="8pt" style:font-size-complex="8pt" style:text-underline-type="non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color="#000000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□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19-06-25T14:13:00Z</meta:creation-date>
    <dc:date>2019-06-25T14:13:00Z</dc:date>
    <meta:print-date>2019-06-25T14:11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1" meta:character-count="4158" meta:row-count="29" meta:non-whitespace-character-count="3545"/>
  </office:meta>
</office:document-meta>
</file>