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8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9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e" style:family="paragraph">
      <style:paragraph-properties fo:text-align="justify" fo:margin-right="0.1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1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3" style:parent-style-name="Normale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="Verdana" style:font-name-complex="Arial" fo:font-weight="bold" style:font-weight-asian="bold" style:font-weight-complex="bold" fo:letter-spacing="0.0402in" fo:font-size="9pt" style:font-size-asian="9pt" style:font-size-complex="9pt"/>
    </style:style>
    <style:style style:name="P15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16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17" style:parent-style-name="Normale" style:family="paragraph">
      <style:paragraph-properties fo:text-align="justify" fo:margin-bottom="0in" fo:line-height="100%" fo:margin-right="0.1in"/>
    </style:style>
    <style:style style:name="T18" style:parent-style-name="Car.predefinitoparagrafo" style:family="text">
      <style:text-properties style:font-name="Verdana" style:font-name-complex="Arial" fo:letter-spacing="-0.0013in" fo:font-size="9pt" style:font-size-asian="9pt" style:font-size-complex="9pt"/>
    </style:style>
    <style:style style:name="T1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0" style:parent-style-name="Car.predefinitoparagrafo" style:family="text">
      <style:text-properties style:font-name="Verdana" style:font-name-complex="Arial" fo:letter-spacing="-0.002in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22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Verdana" style:font-name-complex="Arial" fo:font-weight="bold" style:font-weight-asian="bold" style:font-weight-complex="bold" fo:letter-spacing="0.0361in" fo:font-size="9pt" style:font-size-asian="9pt" style:font-size-complex="9pt"/>
    </style:style>
    <style:style style:name="P25" style:parent-style-name="Paragrafoelenco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26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2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30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3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39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4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46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4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53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5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60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6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63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6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69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0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1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2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3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7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7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7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8" style:parent-style-name="Normale" style:list-style-name="LFO16" style:family="paragraph">
      <style:paragraph-properties fo:widows="0" fo:orphans="0" style:text-autospace="none" fo:text-align="justify" fo:margin-bottom="0in" fo:line-height="150%" fo:margin-left="0.3in" fo:text-indent="-0.2958in">
        <style:tab-stops/>
      </style:paragraph-properties>
    </style:style>
    <style:style style:name="T7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6" style:parent-style-name="Normale" style:list-style-name="LFO16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8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90" style:parent-style-name="Normale" style:list-style-name="LFO16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9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95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96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97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98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99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00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101" style:parent-style-name="Normale" style:family="paragraph">
      <style:paragraph-properties fo:text-align="justify" fo:margin-bottom="0in" fo:line-height="100%" fo:margin-right="0.0513in"/>
      <style:text-properties style:font-name="Verdana" style:font-name-complex="Arial" fo:letter-spacing="0.0069in" fo:font-size="9pt" style:font-size-asian="9pt" style:font-size-complex="9pt"/>
    </style:style>
    <style:style style:name="P102" style:parent-style-name="Normale" style:family="paragraph">
      <style:paragraph-properties fo:text-align="justify" fo:margin-bottom="0in" fo:line-height="100%" fo:margin-right="0.0513in"/>
    </style:style>
    <style:style style:name="T103" style:parent-style-name="Car.predefinitoparagrafo" style:family="text">
      <style:text-properties style:font-name="Verdana" style:font-name-complex="Arial" fo:font-style="italic" style:font-style-asian="italic" fo:letter-spacing="0.0069in" fo:font-size="7pt" style:font-size-asian="7pt" style:font-size-complex="9pt"/>
    </style:style>
    <style:style style:name="T104" style:parent-style-name="Car.predefinitoparagrafo" style:family="text">
      <style:text-properties style:font-name="Verdana" style:font-name-complex="Arial" fo:font-style="italic" style:font-style-asian="italic" fo:font-size="7pt" style:font-size-asian="7pt" style:font-size-complex="9pt"/>
    </style:style>
    <style:style style:name="T105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T106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107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108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109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0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Verdana" style:font-name-complex="Arial" fo:letter-spacing="0.0041in" fo:font-size="9pt" style:font-size-asian="9pt" style:font-size-complex="9pt"/>
    </style:style>
    <style:style style:name="P111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112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13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114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5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6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7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18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T119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20" style:parent-style-name="Normale" style:list-style-name="LFO17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21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22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</office:automatic-styles>
  <office:body>
    <office:text text:use-soft-page-breaks="true">
      <text:p text:style-name="P1"><text:span text:style-name="T3">AL<text:s/></text:span><text:span text:style-name="T4">COMUNE DI<text:s/></text:span><text:span text:style-name="T5">LECCO</text:span></text:p>
      <text:p text:style-name="P6">SERVIZIO GESTIONE RISORSE UMANE</text:p>
      <text:p text:style-name="P7">P.zza Diaz n. 1</text:p>
      <text:p text:style-name="P8">23900 LECCO</text:p>
      <text:p text:style-name="P9"/>
      <text:p text:style-name="P10">AVVISO<text:s/>DI MOBILITA’ VOLONTARIA PER LA COPERTURA A TEMPO INDETERMINATO E PIENO DI N.<text:s/>3<text:s/>POSTI DI<text:s/>AGENTE DI POLIZIA LOCALE<text:s/>CAT.<text:s/>C<text:s/>(ex<text:s/>art. 30<text:s/>D.Lgs 165/2001)<text:s/>–<text:s/></text:p>
      <text:p text:style-name="P11">Il / La sottoscritto / a________________________________________<text:s/>nato/a il____________________ a<text:s/>______________________________<text:s/>prov.<text:s/>_____cod.<text:s/>fis.<text:s/><text:s/>__________________________________</text:p>
      <text:p text:style-name="P12">residente nel Comune di_______________________<text:s/>via_______________________________________<text:s/><text:s/><text:s/>n.___<text:s/>cell<text:s/>_________________________ email/pec<text:s/>__________________________________________</text:p>
      <text:p text:style-name="P13"><text:span text:style-name="T14">CHIEDE</text:span></text:p>
      <text:p text:style-name="P15"/>
      <text:p text:style-name="P16">di essere ammesso/a alla<text:s/>procedura<text:s/>in oggetto.</text:p>
      <text:p text:style-name="P17"><text:span text:style-name="T18">A tal fine, sotto la propria personale responsabilità ai sensi degli artt. 46 e 47 del T.U. n. 445</text:span><text:span text:style-name="T19"><text:s/></text:span><text:span text:style-name="T20">del 2000 e consapevole delle sanzioni penali in caso di dichiarazione mendace previste dall'art.</text:span><text:span text:style-name="T21"><text:s/>76 del citato T.U. n. 445 del 2000, dal codice penale e dalle leggi speciali regolanti la materia,</text:span></text:p>
      <text:p text:style-name="P22"/>
      <text:p text:style-name="P23"><text:span text:style-name="T24">DICHIARA</text:span></text:p>
      <text:p text:style-name="P25"/>
      <text:list text:style-name="LFO16" text:continue-numbering="true">
        <text:list-item>
          <text:p text:style-name="P26"><text:span text:style-name="T27">di essere in servizio con rapporto di lavoro a tempo<text:s/></text:span><text:span text:style-name="T28">(</text:span><text:span text:style-name="T29">precisare se p</text:span><text:span text:style-name="T30">ieno o part time</text:span><text:span text:style-name="T31">) _____________</text:span><text:span text:style-name="T32"><text:s/></text:span><text:span text:style-name="T33">indeterminato presso il seguente ente, sottoposto a limiti assunzionali, previsti dalla normativa vigente:</text:span><text:span text:style-name="T34"><text:s/>_______________________</text:span><text:span text:style-name="T35">_____________</text:span><text:span text:style-name="T36">____________</text:span><text:span text:style-name="T37">, e di aver superato il periodo di prova</text:span><text:span text:style-name="T38">;</text:span></text:p>
        </text:list-item>
        <text:list-item>
          <text:p text:style-name="P39"><text:span text:style-name="T40">di essere inquadrato nella categoria giuridica<text:s/></text:span><text:span text:style-name="T41">C</text:span><text:span text:style-name="T42"><text:s/></text:span><text:span text:style-name="T43">P.E.</text:span><text:span text:style-name="T44"><text:s/>_______ dal _______________ profilo professionale: __________________________________________</text:span><text:span text:style-name="T45">;</text:span></text:p>
        </text:list-item>
        <text:list-item>
          <text:p text:style-name="P46"><text:span text:style-name="T47">di aver prestato<text:s/></text:span><text:span text:style-name="T48">i<text:s/></text:span><text:span text:style-name="T49">servizi come</text:span><text:span text:style-name="T50"><text:s/>dichiarati nel<text:s/></text:span><text:span text:style-name="T51">curriculum vitae</text:span><text:span text:style-name="T52"><text:s/>allegato;<text:s/></text:span></text:p>
        </text:list-item>
        <text:list-item>
          <text:p text:style-name="P53"><text:span text:style-name="T54">di aver conseguito il titolo di studio</text:span><text:span text:style-name="T55"><text:s/>come da allegato<text:s/></text:span><text:span text:style-name="T56">curriculum vitae</text:span><text:span text:style-name="T57">;</text:span><text:span text:style-name="T58"><text:s/></text:span><text:span text:style-name="T59"><text:s/></text:span></text:p>
        </text:list-item>
        <text:list-item>
          <text:p text:style-name="P60"><text:span text:style-name="T61">di non avere riportato condanne penali e di non avere procedimenti penali in corso (</text:span><text:span text:style-name="T62">ovvero di aver subito le seguenti condanne penali ovvero di avere i seguenti procedimenti penali in corso</text:span><text:span text:style-name="T63"><text:s/></text:span><text:span text:style-name="T64">___</text:span><text:span text:style-name="T65">____________________________</text:span><text:span text:style-name="T66">_________</text:span><text:span text:style-name="T67">____________________________</text:span><text:span text:style-name="T68">_)</text:span></text:p>
        </text:list-item>
        <text:list-item>
          <text:p text:style-name="P69">di non aver riportato, nei due anni precedenti la data di scadenza del presente avviso, sanzioni disciplinari superiori alla censura né avere procedimenti disciplinari in corso;</text:p>
        </text:list-item>
        <text:list-item>
          <text:p text:style-name="P70">di accettare senza riserve le condizioni del presente bando;</text:p>
        </text:list-item>
        <text:list-item>
          <text:p text:style-name="P71">di possedere l’idoneità fisica alle mansioni;</text:p>
        </text:list-item>
        <text:list-item>
          <text:p text:style-name="P72">di aver preso visione di quanto previsto all’art. 6 del bando, relativamente all’obbligo di permanenza per tre anni presso il Comune di Lecco</text:p>
        </text:list-item>
        <text:list-item>
          <text:p text:style-name="P73"><text:span text:style-name="T74">che le informazioni riportate nel<text:s/></text:span><text:span text:style-name="T75">curriculum vitae</text:span><text:span text:style-name="T76">, sottoscritto sotto la propria responsabilità personale ed allegato alla presente, corrispondono al vero;</text:span></text:p>
        </text:list-item>
        <text:list-item>
          <text:p text:style-name="P77">che i documenti allegati sono conformi agli originali ai sensi dell'art. 47 del DPR 445/2000;</text:p>
        </text:list-item>
        <text:list-item>
          <text:p text:style-name="P78"><text:span text:style-name="T79">chiede che le comunicazioni relative alla<text:s/></text:span><text:span text:style-name="T80">procedura</text:span><text:span text:style-name="T81"><text:s/>le/gli vengano dirette al</text:span><text:span text:style-name="T82">l’indirizzo sopra indicato o al seguente indirizzo:<text:s/></text:span><text:span text:style-name="T83"><text:s/></text:span><text:span text:style-name="T84">_________________________________________________</text:span><text:span text:style-name="T85">_____________</text:span></text:p>
        </text:list-item>
        <text:list-item>
          <text:p text:style-name="P86"><text:span text:style-name="T87">di impegnarsi a segnalare tempestivamente per iscritto ogni eventuale successiva variazione del recapito, ove dovranno essere trasmesse le comunicazioni relative alla<text:s/></text:span><text:span text:style-name="T88">procedura</text:span><text:span text:style-name="T89"><text:s/>in oggetto</text:span></text:p>
        </text:list-item>
        <text:list-item>
          <text:p text:style-name="P90"><text:span text:style-name="T91">di essere</text:span><text:span text:style-name="T92"><text:s/>in possesso del nulla osta</text:span><text:span text:style-name="T93"><text:s/>al trasferimento<text:s/></text:span><text:span text:style-name="T94">rilasciato dall’ente di appartenenza.</text:span></text:p>
        </text:list-item>
      </text:list>
      <text:p text:style-name="P95"/>
      <text:p text:style-name="P96"><text:span text:style-name="T97">Data _________________</text:span><text:span text:style-name="T98"><text:tab/></text:span><text:span text:style-name="T99"><text:tab/></text:span><text:span text:style-name="T100">firma _____________________________________</text:span></text:p>
      <text:p text:style-name="P101"/>
      <text:p text:style-name="P102"><text:span text:style-name="T103">Il</text:span><text:span text:style-name="T104"><text:s/>sottoscritto esprime il proprio consenso affinché i dati personali forniti con la presente richiesta possano</text:span><text:span text:style-name="T105"><text:s/></text:span><text:span text:style-name="T106">essere trattati con l'osservanza delle disposizioni di cui al D.lgs. 196/03 s.m.i.</text:span><text:span text:style-name="T107">e del Regolamento privacy 2018</text:span><text:span text:style-name="T108"><text:s/>e per le finalità ivi previste in</text:span><text:span text:style-name="T109"><text:s/>relazione alla procedura di mobilità.<text:s/></text:span></text:p>
      <text:p text:style-name="P110"/>
      <text:p text:style-name="P111"><text:span text:style-name="T112">Data ________________ <text:s text:c="25"/>f</text:span><text:span text:style-name="T113">irma _____________________________________</text:span></text:p>
      <text:p text:style-name="P114"/>
      <text:p text:style-name="P115"/>
      <text:p text:style-name="P116">Si allega:</text:p>
      <text:list text:style-name="LFO17" text:continue-numbering="true">
        <text:list-item>
          <text:p text:style-name="P117"><text:span text:style-name="T118">Curricul</text:span><text:span text:style-name="T119">um vitae datato e sottoscritto<text:s/></text:span></text:p>
        </text:list-item>
        <text:list-item>
          <text:p text:style-name="P120">Nulla osta rilasciato dall’ente di appartenenza.</text:p>
        </text:list-item>
        <text:list-item>
          <text:p text:style-name="P121"><text:span text:style-name="T122">Fotocopia di un documento d'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style:font-name="Arial" style:font-name-complex="Arial"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color="#000000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19-05-31T08:54:00Z</meta:creation-date>
    <dc:date>2019-05-31T08:54:00Z</dc:date>
    <meta:print-date>2019-05-31T08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36" meta:character-count="3589" meta:row-count="25" meta:non-whitespace-character-count="3060"/>
  </office:meta>
</office:document-meta>
</file>