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in" fo:text-indent="0.4916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6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7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8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9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10" style:parent-style-name="Normale" style:family="paragraph">
      <style:paragraph-properties fo:text-align="justify" fo:line-height="150%"/>
      <style:text-properties style:font-name="Verdana" style:font-name-complex="Verdana" fo:color="#000000" fo:font-size="9pt" style:font-size-asian="9pt" style:font-size-complex="9pt"/>
    </style:style>
    <style:style style:name="P11" style:parent-style-name="Normale" style:family="paragraph">
      <style:paragraph-properties fo:text-align="justify" fo:line-height="150%"/>
      <style:text-properties style:font-name="Verdana" style:font-name-complex="Verdana" fo:color="#000000" fo:font-size="9pt" style:font-size-asian="9pt" style:font-size-complex="9pt"/>
    </style:style>
    <style:style style:name="P12" style:parent-style-name="Normale" style:family="paragraph">
      <style:paragraph-properties fo:text-align="justify" fo:line-height="150%"/>
      <style:text-properties style:font-name="Verdana" style:font-name-complex="Verdana" fo:color="#000000" fo:font-size="9pt" style:font-size-asian="9pt" style:font-size-complex="9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Verdana" fo:font-size="9pt" style:font-size-asian="9pt" style:font-size-complex="9pt"/>
    </style:style>
    <style:style style:name="T15" style:parent-style-name="Car.predefinitoparagrafo" style:family="text">
      <style:text-properties style:font-name="Verdana" fo:font-size="9pt" style:font-size-asian="9pt" style:font-size-complex="9pt"/>
    </style:style>
    <style:style style:name="T16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7" style:parent-style-name="Normale" style:family="paragraph">
      <style:paragraph-properties fo:text-align="center"/>
      <style:text-properties style:font-name="Verdana" style:font-name-complex="Verdana" fo:font-weight="bold" style:font-weight-asian="bold" fo:color="#000000" fo:font-size="9pt" style:font-size-asian="9pt" style:font-size-complex="9pt"/>
    </style:style>
    <style:style style:name="P18" style:parent-style-name="Normale" style:family="paragraph">
      <style:paragraph-properties fo:text-align="center"/>
      <style:text-properties style:font-name="Verdana" style:font-name-complex="Verdana" fo:font-weight="bold" style:font-weight-asian="bold" fo:color="#000000" fo:font-size="9pt" style:font-size-asian="9pt" style:font-size-complex="9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9pt" style:font-size-asian="9pt" style:font-size-complex="9pt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9pt" style:font-size-asian="9pt" style:font-size-complex="9pt"/>
    </style:style>
    <style:style style:name="T23" style:parent-style-name="Car.predefinitoparagrafo" style:family="text">
      <style:text-properties style:font-name="Verdana" style:font-name-complex="Verdana" style:font-weight-complex="bold" fo:color="#000000" fo:font-size="9pt" style:font-size-asian="9pt" style:font-size-complex="9pt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5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26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27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28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</style:style>
    <style:style style:name="T29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0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P31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32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33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34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35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3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7" style:parent-style-name="Car.predefinitoparagrafo" style:family="text">
      <style:text-properties style:font-name="Verdana" style:font-name-complex="Arial" style:font-weight-complex="bold" style:letter-kerning="true" fo:font-size="9pt" style:font-size-asian="9pt" style:font-size-complex="9pt"/>
    </style:style>
    <style:style style:name="T38" style:parent-style-name="Car.predefinitoparagrafo" style:family="text">
      <style:text-properties style:font-name="Verdana" style:font-style-complex="italic" fo:font-size="9pt" style:font-size-asian="9pt" style:font-size-complex="9pt"/>
    </style:style>
    <style:style style:name="T39" style:parent-style-name="Car.predefinitoparagrafo" style:family="text">
      <style:text-properties style:font-name="Verdana" style:font-style-complex="italic" fo:font-size="9pt" style:font-size-asian="9pt" style:font-size-complex="9pt"/>
    </style:style>
    <style:style style:name="P40" style:parent-style-name="Normale" style:family="paragraph">
      <style:paragraph-properties fo:text-align="justify" fo:margin-left="0.1972in" fo:text-indent="-0.1972in" fo:background-color="#FFFFFF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5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6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7" style:parent-style-name="Normale" style:family="paragraph">
      <style:paragraph-properties fo:text-align="justify"/>
      <style:text-properties style:font-name="Verdana" style:font-name-complex="Verdana" fo:font-style="italic" style:font-style-asian="italic" fo:color="#000000" fo:font-size="7pt" style:font-size-asian="7pt" style:font-size-complex="7pt"/>
    </style:style>
    <style:style style:name="P48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49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50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51" style:parent-style-name="Normale" style:family="paragraph">
      <style:text-properties style:font-name="Verdana" style:font-name-complex="Verdana" fo:color="#000000" fo:font-size="7pt" style:font-size-asian="7pt" style:font-size-complex="7pt"/>
    </style:style>
    <style:style style:name="P52" style:parent-style-name="Normale" style:family="paragraph">
      <style:paragraph-properties fo:margin-left="0.5in">
        <style:tab-stops/>
      </style:paragraph-properties>
    </style:style>
    <style:style style:name="T53" style:parent-style-name="Car.predefinitoparagrafo" style:family="text">
      <style:text-properties style:font-name="Verdana" style:font-name-complex="Verdana" fo:color="#000000" fo:font-size="7pt" style:font-size-asian="7pt" style:font-size-complex="7pt"/>
    </style:style>
  </office:automatic-styles>
  <office:body>
    <office:text text:use-soft-page-breaks="true">
      <text:p text:style-name="P1">AL COMUNE DI LECCO</text:p>
      <text:p text:style-name="P6">Piazza Diaz n. 1</text:p>
      <text:p text:style-name="P7">23900 Lecco (LC)</text:p>
      <text:p text:style-name="P8">c.a. Servizio Gestione Risorse Umane<text:s/></text:p>
      <text:p text:style-name="P9"/>
      <text:p text:style-name="P10">Il sottoscritto/a _________________________________ nato/a a <text:s/>_____________________________</text:p>
      <text:p text:style-name="P11">il ________________residente a____________________________ in via ________________________</text:p>
      <text:p text:style-name="P12">________________n. _____________ e-mail _____________________________________________ tel. <text:s/>_______________________ cellulare_______________________<text:s/></text:p>
      <text:p text:style-name="P13"><text:span text:style-name="T14">presa visione<text:s/></text:span><text:span text:style-name="T15">del bando di mobilità pubblicato da codesto Ente per<text:s/></text:span><text:span text:style-name="T16">n. 1 posto Comandante dirigente Area di Staff Sicurezza e Viabilità</text:span></text:p>
      <text:p text:style-name="P17">CHIEDE</text:p>
      <text:p text:style-name="P18"/>
      <text:p text:style-name="P19"><text:span text:style-name="T20">con la presente di partecipare alla procedura<text:s/></text:span><text:span text:style-name="T21">per la copertura del posto sopra richiamato, tramite passaggio diretto-mobilità v</text:span><text:span text:style-name="T22">olontaria per dipendenti di Pubblica Amministrazione<text:s/></text:span><text:span text:style-name="T23">ex art. 30 del D.Lgs 165/2001</text:span><text:span text:style-name="T24">.</text:span></text:p>
      <text:p text:style-name="P25">Al fine della partecipazione all’avviso di mobilità, consapevole della responsabilità e delle sanzioni penali previste dall’art.76 del D.P.R. 28/12/2000 n.445 per false<text:s/>attestazioni e dichiarazioni mendaci, dichiara:</text:p>
      <text:p text:style-name="P26"/>
      <text:list text:style-name="LFO1" text:continue-numbering="true">
        <text:list-item>
          <text:p text:style-name="P27">di essere dipendente a tempo indeterminato e pieno presso l’Ente _____________________________ dal _______________________;</text:p>
        </text:list-item>
        <text:list-item>
          <text:p text:style-name="P28"><text:span text:style-name="T29">di ricoprire attualmente la posizione dirigenziale presso l’Area ____________</text:span><text:span text:style-name="T30">_____________________ _________________________ con incarico affidato dal Sindaco in data ________________________;<text:s/></text:span></text:p>
        </text:list-item>
        <text:list-item>
          <text:p text:style-name="P31">di avere superato il periodo di prova;</text:p>
        </text:list-item>
        <text:list-item>
          <text:p text:style-name="P32">di essere in possesso del seguente titolo di studio: __________________________________________ ________________ (durata anni corso di studio) ________ conseguito presso ___________________ _________________________________________________________ in data __________________;</text:p>
        </text:list-item>
        <text:list-item>
          <text:p text:style-name="P33">di essere in <text:s/>possesso dell’idoneità <text:s/>psicofisica all'espletamento delle mansioni da svolgere;</text:p>
        </text:list-item>
        <text:list-item>
          <text:p text:style-name="P34">che la presente richiesta di <text:s/>mobilità è motivata da __________________________________________ _________________________________________________________________________________;<text:s/></text:p>
        </text:list-item>
        <text:list-item>
          <text:p text:style-name="P35">di non aver riportato condanne penali e di non avere procedimenti penali in corso che impediscano la costituzione del rapporto di lavoro di Pubblico Impiego;</text:p>
        </text:list-item>
        <text:list-item>
          <text:p text:style-name="P36"><text:span text:style-name="T37">di non aver subito sanzioni disciplinari nei due anni precedenti alla data di scadenza dell’avviso di mobilità e di n</text:span><text:span text:style-name="T38">on aver ricevuto sanzioni disciplinari o p</text:span><text:span text:style-name="T39">rovvedimenti che abbiano accertato la sussistenza di responsabilità dirigenziale nell’ultimo biennio antecedente alla data di pubblicazione del presente avviso;<text:s/></text:span></text:p>
        </text:list-item>
        <text:list-item>
          <text:p text:style-name="P40">di essere consapevole dell’obbligo di permanenza in servizio presso l’Ente per un periodo non<text:s/>inferiore a tre anni<text:s/></text:p>
        </text:list-item>
        <text:list-item>
          <text:p text:style-name="P41">di aver assolto (se dovuti) agli obblighi di leva o di servizio militare. Per coloro che sono stati ammessi a prestare servizio civile come obiettori di coscienza di di essere collocato in congedo da almeno cinque anni e aver rinunciato alla status di obiettore di coscienza avendo presentato dichiarazione presso l’Ufficio nazionale per il servizio civile, così come previsto dall’art. 636, comma 3, del D.lgs. 15.3.2010 n. 66;</text:p>
        </text:list-item>
        <text:list-item>
          <text:p text:style-name="P42">di essere in possesso dei requisiti richiesti dalla legge n.<text:s/>65/1986 (art. 5, comma 2) per il conferimento della qualifica di agente di pubblica sicurezza;</text:p>
        </text:list-item>
        <text:list-item>
          <text:p text:style-name="P43">di essere in possesso della patente di guida categoria B);</text:p>
        </text:list-item>
        <text:list-item>
          <text:p text:style-name="P44">che i documenti eventualmente allegati sono conformi agli originali ai sensi dell’art. 47 del D.P.R. 28/12/2000 n. 445;</text:p>
        </text:list-item>
        <text:list-item>
          <text:p text:style-name="P45">di autorizzare la pubblicazione del proprio nominativo sul sito internet del Comune di Lecco per comunicazioni inerenti il presente avviso;</text:p>
        </text:list-item>
        <text:list-item>
          <text:p text:style-name="P46">che l’indirizzo di posta elettronica per ogni eventuale necessaria comunicazione relativa al presente avviso di mobilità è il seguente: ______________________________________________________.</text:p>
        </text:list-item>
      </text:list>
      <text:p text:style-name="P47">Il sottoscritto, ai sensi del D.Lgs. 196 del 30.06.2003 ss.mm.ii. e del GDPR 2018 autorizza l’ufficio personale del Comune di Lecco al trattamento dei propri dati<text:s/>personali contenuti nella presente domanda, che saranno da questi utilizzati esclusivamente per le finalità strettamente connesse alla gestione della procedura di mobilità.</text:p>
      <text:p text:style-name="P48">luogo e data<text:tab/><text:tab/><text:tab/><text:tab/><text:tab/><text:tab/><text:tab/><text:tab/><text:tab/>firma per esteso</text:p>
      <text:p text:style-name="P49"/>
      <text:p text:style-name="P50">_____________________________<text:s text:c="49"/>____________________________</text:p>
      <text:p text:style-name="P51">allegati: <text:s text:c="2"/>1.curriculum vitae datato e sottoscritto</text:p>
      <text:p text:style-name="P52"><text:span text:style-name="T53">2. fotocopia di un documento di identità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pple-converted-space" style:display-name="apple-converted-spac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" style:font-name-complex="Times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size-complex="10pt" fo:hyphenate="false"/>
    </style:style>
    <style:style style:name="Rientrocorpodeltesto3Carattere" style:display-name="Rientro corpo del testo 3 Carattere" style:family="text">
      <style:text-properties fo:font-size="12pt" style:font-size-asian="12pt"/>
    </style:style>
    <style:style style:name="A1" style:display-name="A1" style:family="text">
      <style:text-properties fo:color="#221E1F" fo:font-size="11pt" style:font-size-asian="11pt" style:font-size-complex="11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5" style:display-name="A5" style:family="text">
      <style:text-properties fo:color="#221E1F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Pa7" style:display-name="Pa7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E" style:display-name="E" style:family="paragraph" style:parent-style-name="Normale" style:next-style-name="Corpotesto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-0.1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="Tahoma" style:font-name-complex="Tahoma" style:font-weight-complex="bold" style:letter-kerning="true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Tahoma" style:font-name-complex="Tahoma" style:font-weight-complex="bold" style:letter-kerning="true"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10pt"/>
    </style:style>
    <style:style style:name="P3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10pt" style:text-underline-type="single" style:text-underline-style="solid" style:text-underline-width="auto" style:text-underline-mode="continuous"/>
    </style:style>
    <style:style style:name="P4" style:parent-style-name="Pièdipagina" style:family="paragraph">
      <style:paragraph-properties fo:text-align="center"/>
    </style:style>
    <style:style style:name="T5" style:parent-style-name="Numeropagina" style:family="text">
      <style:text-properties style:font-name="Tahoma" style:font-name-complex="Tahoma" fo:font-weight="bold" style:font-weight-asian="bold" style:font-weight-complex="bold"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esanvittore</meta:initial-creator>
    <dc:creator>Ilaria Frigerio</dc:creator>
    <meta:creation-date>2019-03-27T12:58:00Z</meta:creation-date>
    <dc:date>2019-03-27T12:59:00Z</dc:date>
    <meta:print-date>2019-03-25T08:26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625" meta:character-count="4185" meta:row-count="29" meta:non-whitespace-character-count="3568"/>
  </office:meta>
</office:document-meta>
</file>