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weight="bold" style:font-weight-asian="bold" fo:font-size="9pt" style:font-size-asian="9pt" style:font-size-complex="9pt"/>
    </style:style>
    <style:style style:name="T58" style:parent-style-name="Car.predefinitoparagrafo" style:family="text">
      <style:text-properties style:font-name="Verdana" fo:font-weight="bold" style:font-weight-asian="bold"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P64" style:parent-style-name="Normale" style:family="paragraph">
      <style:paragraph-properties fo:text-align="justify" fo:line-height="150%" fo:text-indent="0.3937in"/>
      <style:text-properties style:font-name="Verdana" fo:font-size="9pt" style:font-size-asian="9pt" style:font-size-complex="9pt"/>
    </style:style>
    <style:style style:name="P6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6"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7" style:parent-style-name="Normale" style:family="paragraph">
      <style:paragraph-properties fo:text-align="justify" fo:line-height="150%" fo:margin-left="0.3937in" fo:text-indent="-0.3937in">
        <style:tab-stops/>
      </style:paragraph-properties>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tyle="italic" style:font-style-asian="italic"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tyle="italic" style:font-style-asian="italic"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P74" style:parent-style-name="Normale" style:family="paragraph">
      <style:paragraph-properties fo:text-align="justify" fo:line-height="150%" fo:margin-left="0.3937in" fo:text-indent="-0.3937in">
        <style:tab-stops/>
      </style:paragraph-properties>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tyle="italic" style:font-style-asian="italic"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P83"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4" style:parent-style-name="Normale" style:family="paragraph">
      <style:paragraph-properties fo:text-align="center" fo:line-height="150%" fo:margin-left="0.3937in">
        <style:tab-stops/>
      </style:paragraph-properties>
    </style:style>
    <style:style style:name="T85"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86" style:parent-style-name="Car.predefinitoparagrafo" style:family="text">
      <style:text-properties style:font-name="Verdana" fo:font-size="9pt" style:font-size-asian="9pt" style:font-size-complex="9pt"/>
    </style:style>
    <style:style style:name="P87"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88" style:parent-style-name="Normale" style:family="paragraph">
      <style:paragraph-properties fo:text-align="justify" fo:line-height="150%" fo:margin-left="0.3937in" fo:text-indent="-0.3937in">
        <style:tab-stops/>
      </style:paragraph-properties>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tyle="italic" style:font-style-asian="italic"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P98"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9"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3937in">
        <style:tab-stops/>
      </style:paragraph-properties>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tyle="italic" style:font-style-asian="italic"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P10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5"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7"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08"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9" style:parent-style-name="Normale" style:family="paragraph">
      <style:paragraph-properties fo:text-align="justify" fo:line-height="150%" fo:margin-left="0.3937in" fo:text-indent="-0.4923in">
        <style:tab-stops/>
      </style:paragraph-properties>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tyle="italic" style:font-style-asian="italic"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5" style:parent-style-name="Normale" style:family="paragraph">
      <style:paragraph-properties fo:text-align="justify"/>
      <style:text-properties style:font-name="Verdana" fo:font-size="9pt" style:font-size-asian="9pt" style:font-size-complex="9pt"/>
    </style:style>
    <style:style style:name="P116" style:parent-style-name="Normale" style:family="paragraph">
      <style:paragraph-properties fo:text-align="justify"/>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style:font-name-complex="Arial" fo:color="#000000" fo:font-size="9pt" style:font-size-asian="9pt" style:font-size-complex="9pt"/>
    </style:style>
    <style:style style:name="T121" style:parent-style-name="Car.predefinitoparagrafo" style:family="text">
      <style:text-properties style:font-name="Verdana" style:font-name-complex="Arial" fo:font-size="9pt" style:font-size-asian="9pt" style:font-size-complex="9pt"/>
    </style:style>
    <style:style style:name="T122" style:parent-style-name="Car.predefinitoparagrafo" style:family="text">
      <style:text-properties style:font-name="Verdana" style:font-name-complex="Arial" fo:color="#000000" fo:font-size="9pt" style:font-size-asian="9pt" style:font-size-complex="9pt"/>
    </style:style>
    <style:style style:name="T123" style:parent-style-name="Car.predefinitoparagrafo" style:family="text">
      <style:text-properties style:font-name="Verdana" style:font-name-complex="Arial" fo:font-size="9pt" style:font-size-asian="9pt" style:font-size-complex="9pt"/>
    </style:style>
    <style:style style:name="T124" style:parent-style-name="Car.predefinitoparagrafo" style:family="text">
      <style:text-properties style:font-name="Verdana" style:font-name-complex="Arial" fo:font-size="9pt" style:font-size-asian="9pt" style:font-size-complex="9pt"/>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size="9pt" style:font-size-asian="9pt" style:font-size-complex="9pt"/>
    </style:style>
    <style:style style:name="T128" style:parent-style-name="Car.predefinitoparagrafo" style:family="text">
      <style:text-properties style:font-name="Verdana" fo:font-size="9pt" style:font-size-asian="9pt" style:font-size-complex="9pt"/>
    </style:style>
    <style:style style:name="T129" style:parent-style-name="Car.predefinitoparagrafo" style:family="text">
      <style:text-properties style:font-name="Verdana" fo:font-size="9pt" style:font-size-asian="9pt" style:font-size-complex="9pt"/>
    </style:style>
    <style:style style:name="P13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5"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0"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1"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2"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3"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4"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5" style:parent-style-name="Normale" style:family="paragraph">
      <style:paragraph-properties fo:text-align="justify"/>
      <style:text-properties style:font-name="Verdana" fo:font-size="8pt" style:font-size-asian="8pt" style:font-size-complex="9pt"/>
    </style:style>
    <style:style style:name="P146" style:parent-style-name="Normale" style:family="paragraph">
      <style:paragraph-properties fo:text-align="justify"/>
      <style:text-properties style:font-name="Verdana" fo:font-size="8pt" style:font-size-asian="8pt" style:font-size-complex="9pt"/>
    </style:style>
    <style:style style:name="P147"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48"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49"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0"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 posto</text:span><text:span text:style-name="T55">, a tempo indeterminato,</text:span><text:span text:style-name="T56"><text:s/>di<text:s/></text:span><text:span text:style-name="T57">Istruttore direttivo<text:s/></text:span><text:span text:style-name="T58">tecnico</text:span><text:span text:style-name="T59"><text:s/>categoria<text:s/></text:span><text:span text:style-name="T60">D<text:s/></text:span><text:span text:style-name="T61"><text:s/>– posizione economica<text:s/></text:span><text:span text:style-name="T62">1</text:span><text:span text:style-name="T63">.</text:span></text:p>
      <text:p text:style-name="P64">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5">di essere nat_ a ________________________, il __________________;</text:p>
        </text:list-item>
        <text:list-item>
          <text:p text:style-name="P66">di essere di stato civile _____________________________, con n.__________<text:s/>figli a carico;</text:p>
        </text:list-item>
        <text:list-item>
          <text:p text:style-name="P67"><text:span text:style-name="T68">di essere in possesso della cittadinanza italiana<text:s/></text:span><text:span text:style-name="T69">oppure<text:s/></text:span><text:span text:style-name="T70">di essere in possesso della seguente cittadinanza dell’Unione Europea____________</text:span><text:span text:style-name="T71">____________________________</text:span><text:span text:style-name="T72"><text:s/></text:span><text:span text:style-name="T73">(1);</text:span></text:p>
        </text:list-item>
        <text:list-item>
          <text:p text:style-name="P74"><text:span text:style-name="T75">di essere iscritt_ nella liste elettorali del Comune di ________________</text:span><text:span text:style-name="T76">_</text:span><text:span text:style-name="T77"><text:s/>(2) e</text:span><text:span text:style-name="T78"><text:s/>di godere dei diritti politici<text:s/></text:span><text:span text:style-name="T79">oppure</text:span><text:span text:style-name="T80">, essendo cittadino dell’U.E. di godere dei diritti civili e politici nello<text:s/></text:span><text:span text:style-name="T81">Stato di _________________</text:span><text:span text:style-name="T82">;</text:span></text:p>
        </text:list-item>
        <text:list-item>
          <text:p text:style-name="P83">di essere fisicamente idone_<text:s/>allo svolgimento delle mansioni relative al posto di cui trattasi;</text:p>
        </text:list-item>
      </text:list>
      <text:p text:style-name="P84"><text:span text:style-name="T85">ovvero, per i soggetti di cui alla legge 68/1999</text:span><text:span text:style-name="T86"><text:s/></text:span></text:p>
      <text:p text:style-name="P87">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88"><text:span text:style-name="T89">di rientrare</text:span><text:span text:style-name="T90"><text:s/>(oppure) non rientrare</text:span><text:span text:style-name="T91"><text:s/>nell’ambito di applicazione della legge n. 104/1992 e di aver bisogno, per l’espletamento della prova dell’ausilio di _____________</text:span><text:span text:style-name="T92">______________________</text:span><text:span text:style-name="T93"><text:s/>e di avere</text:span><text:span text:style-name="T94"><text:s/></text:span><text:span text:style-name="T95">(oppure)<text:s/></text:span><text:span text:style-name="T96">non avere l</text:span><text:span text:style-name="T97">a necessità di tempi aggiuntivi;</text:span></text:p>
                </text:list-item>
              </text:list>
            </text:list-item>
          </text:list>
        </text:list-item>
      </text:list>
      <text:list text:style-name="LFO7" text:continue-numbering="true">
        <text:list-item>
          <text:p text:style-name="P98">di non aver riportato condanne penali (3);</text:p>
        </text:list-item>
        <text:list-item>
          <text:p text:style-name="P99">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0"><text:span text:style-name="T101">di essere in posizione regolare riguardo agli obblighi di leva (</text:span><text:span text:style-name="T102">solo se dovuti)</text:span><text:span text:style-name="T103">;</text:span></text:p>
        </text:list-item>
        <text:list-item>
          <text:p text:style-name="P104">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soft-page-break/>
      <text:list text:style-name="LFO11" text:continue-numbering="true">
        <text:list-item>
          <text:p text:style-name="P105">di avere diritto alla preferenza nella nomina, di cui all’art. 19 del Regolamento delle procedure di accesso agli impieghi (allegato A), in quanto<text:s/>in possesso dei seguenti requisiti<text:s/>________________<text:s/>______________________________________________________________________________;</text:p>
        </text:list-item>
        <text:list-item>
          <text:p text:style-name="P106">di avere prestato i seguenti servizi presso pubbliche amministrazioni:<text:s/>_______________________</text:p>
        </text:list-item>
      </text:list>
      <text:p text:style-name="P107">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________________ <text:s/>;</text:p>
      <text:list text:style-name="LFO11" text:continue-numbering="true">
        <text:list-item>
          <text:p text:style-name="P108">di essere consapevole<text:s/>della<text:s/>permanenza in servizio presso il Comune di Lecco per un periodo non inferiore a tre anni;</text:p>
        </text:list-item>
        <text:list-item>
          <text:p text:style-name="P109"><text:span text:style-name="T110">Di essere esonerato dal sostenere la prova preselettiva in quanto invalido con percentuale pari o superiore all’80% come da documentazione medica allegata (</text:span><text:span text:style-name="T111">cancellare se non ricorre l’ipotesi</text:span><text:span text:style-name="T112">);<text:s/></text:span></text:p>
        </text:list-item>
        <text:list-item>
          <text:p text:style-name="P113">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list-item>
        <text:list-item>
          <text:p text:style-name="P114">di desiderare che tutte le comunicazioni relative al presente concorso siano trasmesse al seguente indirizzo mail<text:s/>___________________________________________________________________;</text:p>
        </text:list-item>
      </text:list>
      <text:p text:style-name="P115"/>
      <text:p text:style-name="P116"><text:span text:style-name="T117">Ai sensi e pe</text:span><text:span text:style-name="T118">r gli effetti della legge n. 196/2003</text:span><text:span text:style-name="T119">,<text:s/></text:span><text:span text:style-name="T120">e del<text:s/></text:span><text:span text:style-name="T121">GDPR</text:span><text:span text:style-name="T122">,</text:span><text:span text:style-name="T123"><text:s/>Nuovo </text:span><text:span text:style-name="T124"><text:s/>regolamento sulla privacy 2018,<text:s/></text:span><text:span text:style-name="T125">con la sottoscrizione della presente domanda, il / la sottoscritt_ autorizza il Comune di Lecco al trattamento dei propri dati personali esclusivamente per le finalità e gli adempimenti connessi all’effettuazione del presente concorso</text:span><text:span text:style-name="T126">, compresa la pubblicaz</text:span><text:span text:style-name="T127">i</text:span><text:span text:style-name="T128">one del proprio nominativo sul sito internet del Comune di Lecco</text:span><text:span text:style-name="T129"><text:s/>ed alle conseguenze che dallo stesso potrebbero derivare.</text:span></text:p>
      <text:p text:style-name="P130"/>
      <text:p text:style-name="P131"/>
      <text:p text:style-name="P132"/>
      <text:p text:style-name="P133"/>
      <text:p text:style-name="P134">lì, ____________________<text:s text:c="33"/>_____________________________________________</text:p>
      <text:p text:style-name="P135"><text:s text:c="69"/>(firma per esteso)</text:p>
      <text:p text:style-name="P136"/>
      <text:p text:style-name="P137"/>
      <text:p text:style-name="P138"/>
      <text:p text:style-name="P139"/>
      <text:p text:style-name="P140">Allegati:</text:p>
      <text:list text:style-name="LFO9" text:continue-numbering="true">
        <text:list-item>
          <text:p text:style-name="P141">ricevuta tassa concorso</text:p>
        </text:list-item>
        <text:list-item>
          <text:p text:style-name="P142">fotocopia di un valido documento di riconoscimento</text:p>
        </text:list-item>
        <text:list-item>
          <text:p text:style-name="P143">eventuale dichiarazione di equipollenza del titolo di studio posseduto</text:p>
        </text:list-item>
        <text:list-item>
          <text:p text:style-name="P144">eventuale certificazione sanitaria di cui al punto 14.</text:p>
        </text:list-item>
      </text:list>
      <text:p text:style-name="P145">____________________</text:p>
      <text:p text:style-name="P146">NOTE:</text:p>
      <text:list text:style-name="LFO10" text:continue-numbering="true">
        <text:list-item>
          <text:p text:style-name="P147">cancellare se non interessa</text:p>
        </text:list-item>
        <text:list-item>
          <text:p text:style-name="P148">in caso di non iscrizione, o di avvenuta cancellazione dalle liste elettorali, precisarne il motivo</text:p>
        </text:list-item>
        <text:list-item>
          <text:p text:style-name="P149">in caso contrario,<text:s/>indicare le eventuali condanne riportate, la data del provvedimento e l’autorità che lo ha emesso</text:p>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3-19T13:46:00Z</meta:creation-date>
    <dc:date>2019-03-19T13:46:00Z</dc:date>
    <meta:print-date>2019-03-19T13:45:00Z</meta:print-date>
    <meta:template xlink:href="BANDO1" xlink:type="simple"/>
    <meta:editing-cycles>2</meta:editing-cycles>
    <meta:editing-duration>PT0S</meta:editing-duration>
    <meta:document-statistic meta:page-count="2" meta:paragraph-count="10" meta:word-count="777" meta:character-count="5199" meta:row-count="36" meta:non-whitespace-character-count="4432"/>
  </office:meta>
</office:document-meta>
</file>