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M1" style:master-page-name="MP0" style:family="paragraph">
      <style:paragraph-properties fo:break-before="page" fo:text-align="center"/>
      <style:text-properties style:font-name="Verdana" style:font-name-complex="Tahoma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7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8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9" style:parent-style-name="Normale" style:family="paragraph">
      <style:paragraph-properties fo:text-align="justify" fo:margin-left="3.25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0" style:parent-style-name="Normale" style:family="paragraph">
      <style:paragraph-properties fo:text-align="justify" fo:margin-left="1.9666in" fo:text-indent="0.491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12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3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4" style:parent-style-name="Normale" style:family="paragraph">
      <style:paragraph-properties fo:text-align="justify" fo:line-height="150%"/>
      <style:text-properties style:font-name="Verdana" style:font-name-complex="Verdana" fo:color="#000000" fo:font-size="9pt" style:font-size-asian="9pt" style:font-size-complex="9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Verdana" fo:font-size="9pt" style:font-size-asian="9pt" style:font-size-complex="9pt"/>
    </style:style>
    <style:style style:name="T1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style:font-name="Verdana" style:font-name-complex="Verdana" fo:font-weight="bold" style:font-weight-asian="bold" fo:color="#000000" fo:font-size="9pt" style:font-size-asian="9pt" style:font-size-complex="9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 style:font-size-complex="9pt"/>
    </style:style>
    <style:style style:name="T27" style:parent-style-name="Car.predefinitoparagrafo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31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32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</style:style>
    <style:style style:name="T33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8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Verdana" fo:color="#000000" fo:font-size="9pt" style:font-size-asian="9pt" style:font-size-complex="9pt"/>
    </style:style>
    <style:style style:name="P43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4" style:parent-style-name="Corpotesto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5" style:parent-style-name="Corpotesto" style:family="paragraph">
      <style:paragraph-properties fo:margin-bottom="0in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7" style:parent-style-name="Normale" style:family="paragraph">
      <style:paragraph-properties fo:text-align="justify" fo:line-height="150%" fo:margin-left="0.0986in" fo:text-indent="-0.0986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8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4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50" style:parent-style-name="Normale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51" style:parent-style-name="Car.predefinitoparagrafo" style:family="text">
      <style:text-properties style:font-name="Verdana" style:font-name-complex="Arial" style:font-weight-complex="bold" style:letter-kerning="true" fo:font-size="9pt" style:font-size-asian="9pt" style:font-size-complex="9pt"/>
    </style:style>
    <style:style style:name="T52" style:parent-style-name="Car.predefinitoparagrafo" style:family="text">
      <style:text-properties style:font-name="Verdana" style:font-name-complex="Arial" style:font-weight-complex="bold" style:letter-kerning="true" fo:font-size="9pt" style:font-size-asian="9pt" style:font-size-complex="9pt"/>
    </style:style>
    <style:style style:name="T53" style:parent-style-name="Car.predefinitoparagrafo" style:family="text">
      <style:text-properties style:font-name="Verdana" style:font-name-complex="Arial" style:font-weight-complex="bold" style:letter-kerning="true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Tahoma" style:font-weight-complex="bold" style:letter-kerning="true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5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5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58" style:parent-style-name="Normale" style:family="paragraph">
      <style:paragraph-properties fo:text-align="justify" fo:line-height="150%" fo:margin-left="0.1972in" fo:text-indent="-0.1972in">
        <style:tab-stops/>
      </style:paragraph-properties>
      <style:text-properties style:font-name="Verdana" style:font-name-complex="Arial" style:font-weight-complex="bold" style:letter-kerning="true" fo:font-size="9pt" style:font-size-asian="9pt" style:font-size-complex="9pt"/>
    </style:style>
    <style:style style:name="P59" style:parent-style-name="Normale" style:family="paragraph">
      <style:paragraph-properties fo:text-align="justify"/>
      <style:text-properties style:font-name="Verdana" style:font-name-complex="Verdana" fo:font-style="italic" style:font-style-asian="italic" fo:color="#000000" fo:font-size="7pt" style:font-size-asian="7pt" style:font-size-complex="7pt"/>
    </style:style>
    <style:style style:name="P60" style:parent-style-name="Normale" style:family="paragraph">
      <style:paragraph-properties fo:text-align="justify"/>
      <style:text-properties style:font-name="Verdana" style:font-name-complex="Verdana" fo:font-style="italic" style:font-style-asian="italic" fo:color="#000000" fo:font-size="7pt" style:font-size-asian="7pt" style:font-size-complex="7pt"/>
    </style:style>
    <style:style style:name="P61" style:parent-style-name="Normale" style:family="paragraph">
      <style:paragraph-properties fo:text-align="justify"/>
      <style:text-properties style:font-name="Verdana" style:font-name-complex="Verdana" fo:font-style="italic" style:font-style-asian="italic" fo:color="#000000" fo:font-size="7pt" style:font-size-asian="7pt" style:font-size-complex="7pt"/>
    </style:style>
    <style:style style:name="P62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63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64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65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Verdana" fo:color="#000000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Verdana" style:font-name-complex="Verdana" fo:color="#000000" fo:font-size="9pt" style:font-size-asian="9pt" style:font-size-complex="9pt"/>
    </style:style>
    <style:style style:name="P67" style:parent-style-name="Normale" style:family="paragraph">
      <style:text-properties style:font-name="Verdana" style:font-name-complex="Verdana" fo:color="#000000" fo:font-size="9pt" style:font-size-asian="9pt" style:font-size-complex="9pt"/>
    </style:style>
    <style:style style:name="P68" style:parent-style-name="Normale" style:family="paragraph">
      <style:text-properties style:font-name="Verdana" style:font-name-complex="Verdana" fo:color="#000000" fo:font-size="7pt" style:font-size-asian="7pt" style:font-size-complex="7pt"/>
    </style:style>
    <style:style style:name="P69" style:parent-style-name="Normale" style:family="paragraph">
      <style:text-properties style:font-name="Verdana" style:font-name-complex="Verdana" fo:color="#000000" fo:font-size="7pt" style:font-size-asian="7pt" style:font-size-complex="7pt"/>
    </style:style>
    <style:style style:name="P70" style:parent-style-name="Normale" style:family="paragraph"/>
    <style:style style:name="T71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</office:automatic-styles>
  <office:body>
    <office:text text:use-soft-page-breaks="true">
      <text:p text:style-name="P1"/>
      <text:p text:style-name="P6">AL COMUNE DI LECCO</text:p>
      <text:p text:style-name="P7">Piazza Diaz n. 1</text:p>
      <text:p text:style-name="P8">23900 Lecco (LC)</text:p>
      <text:p text:style-name="P9">c.a.<text:s/>Servizio Gestione Risorse Umane<text:s/></text:p>
      <text:p text:style-name="P10"/>
      <text:p text:style-name="P11"/>
      <text:p text:style-name="P12">Il sottoscritto/a _________________________________<text:s/>nato/a a <text:s/>_____________________________</text:p>
      <text:p text:style-name="P13">il ________________residente a____________________________<text:s/>in via ________________________</text:p>
      <text:p text:style-name="P14">________________n. _____________<text:s/>e-mail _____________________________________________<text:s/>tel. <text:s/>_______________________<text:s/>cellulare_______________________<text:s/></text:p>
      <text:p text:style-name="P15"><text:span text:style-name="T16">presa visione del bando di mobilità pubblicato da codesto Ente per<text:s/></text:span><text:span text:style-name="T17">n. 1 posto<text:s/></text:span><text:span text:style-name="T18">dirigente Area<text:s/></text:span><text:span text:style-name="T19">2</text:span><text:span text:style-name="T20">^ -</text:span><text:span text:style-name="T21">Programmazione finanziaria, approvvigionamento di beni e servizi, servizi istituzionali, demografici e cimiteriali</text:span></text:p>
      <text:p text:style-name="P22">CHIEDE</text:p>
      <text:p text:style-name="P23"/>
      <text:p text:style-name="P24"><text:span text:style-name="T25">con la presente di partecipare alla procedura<text:s/></text:span><text:span text:style-name="T26">per la copertura del posto sopra richiamato, tramite passaggio diretto-mobilità volontaria per dipendenti di Pubblica Amministrazione<text:s/></text:span><text:span text:style-name="T27">ex art. 30 del D.Lgs 165/2001</text:span><text:span text:style-name="T28">.</text:span></text:p>
      <text:p text:style-name="P29">Al fine della partecipazione all’avviso di mobilità, consapevole della responsabilità e delle sanzioni penali previste dall’art.76 del D.P.R. 28/12/2000 n.445 per false attestazioni e dichiarazioni mendaci, dichiara:</text:p>
      <text:p text:style-name="P30"/>
      <text:list text:style-name="LFO9" text:continue-numbering="true">
        <text:list-item>
          <text:p text:style-name="P31">di essere dipendente a tempo indeterminato e pieno presso l’Ente<text:s/>_____________________________<text:s/>dal _______________________;</text:p>
        </text:list-item>
        <text:list-item>
          <text:p text:style-name="P32"><text:span text:style-name="T33">di ricoprire attualmente la posizione dirigenziale presso l’Area</text:span><text:span text:style-name="T34"><text:s/></text:span><text:span text:style-name="T35">____________</text:span><text:span text:style-name="T36">_____________________</text:span><text:span text:style-name="T37"><text:s/>____________</text:span><text:span text:style-name="T38">_____________<text:s/></text:span><text:span text:style-name="T39">con incarico affidato dal Sindaco in data<text:s/></text:span><text:span text:style-name="T40">________________________</text:span><text:span text:style-name="T41">;</text:span><text:span text:style-name="T42"><text:s/></text:span></text:p>
        </text:list-item>
        <text:list-item>
          <text:p text:style-name="P43">di avere superato il periodo di prova;</text:p>
        </text:list-item>
        <text:list-item>
          <text:p text:style-name="P44">di essere in possesso del seguente titolo di studio:<text:s/>__________________________________________<text:s/>________________<text:s/>(durata anni corso di studio) ________<text:s/>conseguito presso<text:s/>___________________<text:s/>_________________________________________________________ in data _______________;</text:p>
        </text:list-item>
        <text:list-item>
          <text:p text:style-name="P45">di essere in possesso dei requisiti generali<text:s/>e specifici, richiesti dall’avviso;<text:s/></text:p>
        </text:list-item>
        <text:list-item>
          <text:p text:style-name="P46">di essere in <text:s/>possesso dell’idoneità <text:s/>psicofisica all'espletamento delle mansioni da svolgere;</text:p>
        </text:list-item>
        <text:list-item>
          <text:p text:style-name="P47">che la presente richiesta di <text:s/>mobilità è motivata da<text:s/>____________________________________ __________________________________________________________________________________;<text:s/></text:p>
        </text:list-item>
        <text:list-item>
          <text:p text:style-name="P48">di non aver riportato condanne penali e di non avere procedimenti penali in corso;</text:p>
        </text:list-item>
        <text:list-item>
          <text:p text:style-name="P49">di non aver subito sanzioni disciplinari superiori alla sospensione dal servizio con privazione della retribuzione per dieci giorni, nei tre anni precedenti alla data di scadenza dell’avviso di mobilità;</text:p>
        </text:list-item>
        <text:list-item>
          <text:p text:style-name="P50"><text:span text:style-name="T51">di essere consapevole dell’obbligo di permanenza in servizio presso l’Ente per un periodo non inferiore a<text:s/></text:span><text:span text:style-name="T52">tre</text:span><text:span text:style-name="T53"><text:s/>anni<text:s/></text:span><text:span text:style-name="T54">salvo quanto previsto dall’art.<text:s/></text:span><text:span text:style-name="T55">16 del CCNL Comparto Regione e Autonomie Locali <text:s/>- area dirigenza del 23/12/1999</text:span></text:p>
        </text:list-item>
        <text:list-item>
          <text:p text:style-name="P56">che i documenti eventualmente allegati sono conformi agli originali ai sensi dell’art. 47 del D.P.R. 28/12/2000 n. 445;</text:p>
        </text:list-item>
        <text:list-item>
          <text:p text:style-name="P57">di autorizzare la pubblicazione del proprio nominativo sul sito internet del Comune di<text:s/>Lecco<text:s/>per comunicazioni inerenti il presente avviso;</text:p>
        </text:list-item>
        <text:list-item>
          <text:p text:style-name="P58">che l’indirizzo<text:s/>di posta elettronica<text:s/>per ogni eventuale necessaria comunicazione relativa al presente avviso di mobilità è il seguente: ______________________________________________________</text:p>
        </text:list-item>
      </text:list>
      <text:p text:style-name="P59"/>
      <text:p text:style-name="P60"/>
      <text:p text:style-name="P61">Il sottoscritto, ai sensi del D.Lgs. 196 del 30.06.2003<text:s/>ss.mm.ii. e del GDPR 2018<text:s/>autorizza l’ufficio personale del Comune di<text:s/>Lecco<text:s/>al trattamento dei propri dati personali contenuti nella presente domanda, che saranno da questi utilizzati esclusivamente per le finalità strettamente connesse alla gestione della procedura di mobilità.</text:p>
      <text:p text:style-name="P62"/>
      <text:p text:style-name="P63"/>
      <text:p text:style-name="P64">luogo e data<text:tab/><text:tab/><text:tab/><text:tab/><text:tab/><text:tab/><text:tab/><text:tab/><text:tab/>firma per esteso</text:p>
      <text:p text:style-name="P65"/>
      <text:p text:style-name="P66">_____________________________<text:s text:c="49"/>____________________________</text:p>
      <text:p text:style-name="P67"/>
      <text:p text:style-name="P68">allegati:</text:p>
      <text:list text:style-name="LFO10" text:continue-numbering="true">
        <text:list-item>
          <text:p text:style-name="P69">curriculum vitae datato e sottoscritto</text:p>
        </text:list-item>
        <text:list-item>
          <text:p text:style-name="P70"><text:span text:style-name="T71">fotocopia di un documento di identità in corso di validità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" style:font-name-complex="Times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1916in"/>
      <style:text-properties style:font-name-complex="Times New Roman" style:use-window-font-color="tru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size-complex="10pt" fo:hyphenate="false"/>
    </style:style>
    <style:style style:name="Rientrocorpodeltesto3Carattere" style:display-name="Rientro corpo del testo 3 Carattere" style:family="text">
      <style:text-properties fo:font-size="12pt" style:font-size-asian="12pt"/>
    </style:style>
    <style:style style:name="A1" style:display-name="A1" style:family="text">
      <style:text-properties fo:color="#221E1F" fo:font-size="11pt" style:font-size-asian="11pt" style:font-size-complex="11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A5" style:display-name="A5" style:family="text">
      <style:text-properties fo:color="#221E1F" fo:font-size="11pt" style:font-size-asian="11pt" style:font-size-complex="11pt" style:text-underline-type="single" style:text-underline-style="solid" style:text-underline-width="auto" style:text-underline-mode="continuous"/>
    </style:style>
    <style:style style:name="Pa7" style:display-name="Pa7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673in"/>
      <style:text-properties style:use-window-font-color="true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E" style:family="paragraph" style:parent-style-name="Normale" style:next-style-name="Corpotesto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-0.1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</style:tab-stops>
      </style:paragraph-properties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Tahoma" style:font-name-complex="Tahoma" style:font-weight-complex="bold" style:letter-kerning="true"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italic" style:font-style-asian="italic" fo:font-size="10pt" style:font-size-asian="10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3937in" text:min-label-width="0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/>
    </style:style>
    <style:style style:name="P3" style:parent-style-name="Pièdipagina" style:family="paragraph">
      <style:paragraph-properties fo:text-align="center"/>
      <style:text-properties style:font-name="Tahoma" style:font-name-complex="Tahoma" fo:font-size="8pt" style:font-size-asian="8pt" style:font-size-complex="10pt" style:text-underline-type="single" style:text-underline-style="solid" style:text-underline-width="auto" style:text-underline-mode="continuous"/>
    </style:style>
    <style:style style:name="P4" style:parent-style-name="Pièdipagina" style:family="paragraph">
      <style:paragraph-properties fo:text-align="center"/>
    </style:style>
    <style:style style:name="T5" style:parent-style-name="Numeropagina" style:family="text">
      <style:text-properties style:font-name="Tahoma" style:font-name-complex="Tahoma" fo:font-weight="bold" style:font-weight-asian="bold" style:font-weight-complex="bold" fo:font-size="8pt" style:font-size-asian="8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esanvittore</meta:initial-creator>
    <dc:creator>Ilaria Frigerio</dc:creator>
    <meta:creation-date>2019-01-31T13:23:00Z</meta:creation-date>
    <dc:date>2019-01-31T13:23:00Z</dc:date>
    <meta:print-date>2019-01-30T13:3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0" meta:character-count="3612" meta:row-count="25" meta:non-whitespace-character-count="3079"/>
  </office:meta>
</office:document-meta>
</file>