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</style:style>
    <style:style style:name="T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5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6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8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9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e" style:family="paragraph">
      <style:paragraph-properties fo:text-align="justify" fo:margin-right="0.1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1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" style:parent-style-name="Normale" style:family="paragraph">
      <style:paragraph-properties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3" style:parent-style-name="Normale" style:family="paragraph">
      <style:paragraph-properties fo:text-align="center" fo:margin-bottom="0in" fo:line-height="100%"/>
    </style:style>
    <style:style style:name="T14" style:parent-style-name="Car.predefinitoparagrafo" style:family="text">
      <style:text-properties style:font-name="Verdana" style:font-name-complex="Arial" fo:font-weight="bold" style:font-weight-asian="bold" style:font-weight-complex="bold" fo:letter-spacing="0.0402in" fo:font-size="9pt" style:font-size-asian="9pt" style:font-size-complex="9pt"/>
    </style:style>
    <style:style style:name="P15" style:parent-style-name="Normale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16" style:parent-style-name="Normale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17" style:parent-style-name="Normale" style:family="paragraph">
      <style:paragraph-properties fo:text-align="justify" fo:margin-bottom="0in" fo:line-height="100%" fo:margin-right="0.1in"/>
    </style:style>
    <style:style style:name="T18" style:parent-style-name="Car.predefinitoparagrafo" style:family="text">
      <style:text-properties style:font-name="Verdana" style:font-name-complex="Arial" fo:letter-spacing="-0.0013in" fo:font-size="9pt" style:font-size-asian="9pt" style:font-size-complex="9pt"/>
    </style:style>
    <style:style style:name="T1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0" style:parent-style-name="Car.predefinitoparagrafo" style:family="text">
      <style:text-properties style:font-name="Verdana" style:font-name-complex="Arial" fo:letter-spacing="-0.002in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22" style:parent-style-name="Normale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="Verdana" style:font-name-complex="Arial" fo:font-weight="bold" style:font-weight-asian="bold" style:font-weight-complex="bold" fo:letter-spacing="0.0361in" fo:font-size="9pt" style:font-size-asian="9pt" style:font-size-complex="9pt"/>
    </style:style>
    <style:style style:name="P25" style:parent-style-name="Paragrafoelenco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26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2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30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3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38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3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0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45" style:parent-style-name="Normale" style:list-style-name="LFO16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4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52" style:parent-style-name="Normale" style:list-style-name="LFO16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5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55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6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7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5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59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6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1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62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6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68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9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0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1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2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7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7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76" style:parent-style-name="Normale" style:list-style-name="LFO1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77" style:parent-style-name="Normale" style:list-style-name="LFO16" style:family="paragraph">
      <style:paragraph-properties fo:widows="0" fo:orphans="0" style:text-autospace="none" fo:text-align="justify" fo:margin-bottom="0in" fo:line-height="150%" fo:margin-left="0.3in" fo:text-indent="-0.2958in">
        <style:tab-stops/>
      </style:paragraph-properties>
    </style:style>
    <style:style style:name="T7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7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5" style:parent-style-name="Normale" style:list-style-name="LFO16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8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8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89" style:parent-style-name="Normale" style:list-style-name="LFO16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9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93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9pt" style:font-size-asian="9pt" style:font-size-complex="9pt"/>
    </style:style>
    <style:style style:name="P94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95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96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97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98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99" style:parent-style-name="Normale" style:family="paragraph">
      <style:paragraph-properties fo:text-align="justify" fo:margin-bottom="0in" fo:line-height="100%" fo:margin-right="0.0513in"/>
      <style:text-properties style:font-name="Verdana" style:font-name-complex="Arial" fo:letter-spacing="0.0069in" fo:font-size="9pt" style:font-size-asian="9pt" style:font-size-complex="9pt"/>
    </style:style>
    <style:style style:name="P100" style:parent-style-name="Normale" style:family="paragraph">
      <style:paragraph-properties fo:text-align="justify" fo:margin-bottom="0in" fo:line-height="100%" fo:margin-right="0.0513in"/>
    </style:style>
    <style:style style:name="T101" style:parent-style-name="Car.predefinitoparagrafo" style:family="text">
      <style:text-properties style:font-name="Verdana" style:font-name-complex="Arial" fo:font-style="italic" style:font-style-asian="italic" fo:letter-spacing="0.0069in" fo:font-size="7pt" style:font-size-asian="7pt" style:font-size-complex="9pt"/>
    </style:style>
    <style:style style:name="T102" style:parent-style-name="Car.predefinitoparagrafo" style:family="text">
      <style:text-properties style:font-name="Verdana" style:font-name-complex="Arial" fo:font-style="italic" style:font-style-asian="italic" fo:font-size="7pt" style:font-size-asian="7pt" style:font-size-complex="9pt"/>
    </style:style>
    <style:style style:name="T103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T104" style:parent-style-name="Car.predefinitoparagrafo" style:family="text">
      <style:text-properties style:font-name="Verdana" style:font-name-complex="Arial" fo:font-style="italic" style:font-style-asian="italic" fo:letter-spacing="0.002in" fo:font-size="7pt" style:font-size-asian="7pt" style:font-size-complex="9pt"/>
    </style:style>
    <style:style style:name="T105" style:parent-style-name="Car.predefinitoparagrafo" style:family="text">
      <style:text-properties style:font-name="Verdana" style:font-name-complex="Arial" fo:font-style="italic" style:font-style-asian="italic" fo:letter-spacing="0.002in" fo:font-size="7pt" style:font-size-asian="7pt" style:font-size-complex="9pt"/>
    </style:style>
    <style:style style:name="T106" style:parent-style-name="Car.predefinitoparagrafo" style:family="text">
      <style:text-properties style:font-name="Verdana" style:font-name-complex="Arial" fo:font-style="italic" style:font-style-asian="italic" fo:letter-spacing="0.002in" fo:font-size="7pt" style:font-size-asian="7pt" style:font-size-complex="9pt"/>
    </style:style>
    <style:style style:name="T107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08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Verdana" style:font-name-complex="Arial" fo:letter-spacing="0.0041in" fo:font-size="9pt" style:font-size-asian="9pt" style:font-size-complex="9pt"/>
    </style:style>
    <style:style style:name="P109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110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111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112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13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14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15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16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T117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18" style:parent-style-name="Normale" style:list-style-name="LFO17" style:family="paragraph">
      <style:paragraph-properties fo:widows="0" fo:orphans="0" style:text-autospace="none"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119" style:parent-style-name="Normale" style:list-style-name="LFO17" style:family="paragraph">
      <style:paragraph-properties fo:widows="0" fo:orphans="0" style:text-autospace="none" fo:text-align="justify" fo:margin-bottom="0in" fo:line-height="100%"/>
    </style:style>
    <style:style style:name="T120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</office:automatic-styles>
  <office:body>
    <office:text text:use-soft-page-breaks="true">
      <text:p text:style-name="P1"><text:span text:style-name="T3">AL<text:s/></text:span><text:span text:style-name="T4">COMUNE DI<text:s/></text:span><text:span text:style-name="T5">LECCO</text:span></text:p>
      <text:p text:style-name="P6">SERVIZIO GESTIONE RISORSE UMANE</text:p>
      <text:p text:style-name="P7">P.zza Diaz n. 1</text:p>
      <text:p text:style-name="P8">23900 LECCO</text:p>
      <text:p text:style-name="P9"/>
      <text:p text:style-name="P10">AVVISO<text:s/>DI MOBILITA’ VOLONTARIA PER LA COPERTURA A TEMPO INDETERMINATO E PIENO DI N.<text:s/>3<text:s/>POSTI DI<text:s/>AGENTE DI POLIZIA LOCALE<text:s/>CAT.<text:s/>C<text:s/>(ex<text:s/>art. 30<text:s/>D.Lgs 165/2001)<text:s/>–<text:s/></text:p>
      <text:p text:style-name="P11">Il / La sottoscritto / a________________________________________<text:s/>nato/a il____________________ a<text:s/>______________________________<text:s/>prov.<text:s/>_____cod.<text:s/>fis.<text:s/><text:s/>__________________________________</text:p>
      <text:p text:style-name="P12">residente nel Comune di_______________________<text:s/>via_______________________________________<text:s/><text:s/><text:s/>n.___<text:s/>cell<text:s/>_________________________ email/pec<text:s/>__________________________________________</text:p>
      <text:p text:style-name="P13"><text:span text:style-name="T14">CHIEDE</text:span></text:p>
      <text:p text:style-name="P15"/>
      <text:p text:style-name="P16">di essere ammesso/a alla<text:s/>procedura<text:s/>in oggetto.</text:p>
      <text:p text:style-name="P17"><text:span text:style-name="T18">A tal fine, sotto la propria personale responsabilità ai sensi degli artt. 46 e 47 del T.U. n. 445</text:span><text:span text:style-name="T19"><text:s/></text:span><text:span text:style-name="T20">del 2000 e consapevole delle sanzioni penali in caso di dichiarazione mendace previste dall'art.</text:span><text:span text:style-name="T21"><text:s/>76 del citato T.U. n. 445 del 2000, dal codice penale e dalle leggi speciali regolanti la materia,</text:span></text:p>
      <text:p text:style-name="P22"/>
      <text:p text:style-name="P23"><text:span text:style-name="T24">DICHIARA</text:span></text:p>
      <text:p text:style-name="P25"/>
      <text:list text:style-name="LFO16" text:continue-numbering="true">
        <text:list-item>
          <text:p text:style-name="P26"><text:span text:style-name="T27">di essere in servizio con rapporto di lavoro a tempo<text:s/></text:span><text:span text:style-name="T28">(</text:span><text:span text:style-name="T29">precisare se p</text:span><text:span text:style-name="T30">ieno o part time</text:span><text:span text:style-name="T31">) _____________</text:span><text:span text:style-name="T32"><text:s/></text:span><text:span text:style-name="T33">indeterminato presso il seguente ente, sottoposto a limiti assunzionali, previsti dalla normativa vigente:</text:span><text:span text:style-name="T34"><text:s/>_______________________</text:span><text:span text:style-name="T35">_____________</text:span><text:span text:style-name="T36">____________</text:span><text:span text:style-name="T37">;</text:span></text:p>
        </text:list-item>
        <text:list-item>
          <text:p text:style-name="P38"><text:span text:style-name="T39">di essere inquadrato nella categoria giuridica<text:s/></text:span><text:span text:style-name="T40">C</text:span><text:span text:style-name="T41"><text:s/></text:span><text:span text:style-name="T42">P.E.</text:span><text:span text:style-name="T43"><text:s/>_______ dal _______________ profilo professionale: __________________________________________</text:span><text:span text:style-name="T44">;</text:span></text:p>
        </text:list-item>
        <text:list-item>
          <text:p text:style-name="P45"><text:span text:style-name="T46">di aver prestato<text:s/></text:span><text:span text:style-name="T47">i<text:s/></text:span><text:span text:style-name="T48">servizi come</text:span><text:span text:style-name="T49"><text:s/>dichiarati nel<text:s/></text:span><text:span text:style-name="T50">curriculum vitae</text:span><text:span text:style-name="T51"><text:s/>allegato;<text:s/></text:span></text:p>
        </text:list-item>
        <text:list-item>
          <text:p text:style-name="P52"><text:span text:style-name="T53">di aver conseguito il titolo di studio</text:span><text:span text:style-name="T54"><text:s/>come da allegato<text:s/></text:span><text:span text:style-name="T55">curriculum vitae</text:span><text:span text:style-name="T56">;</text:span><text:span text:style-name="T57"><text:s/></text:span><text:span text:style-name="T58"><text:s/></text:span></text:p>
        </text:list-item>
        <text:list-item>
          <text:p text:style-name="P59"><text:span text:style-name="T60">di non avere riportato condanne penali e di non avere procedimenti penali in corso (</text:span><text:span text:style-name="T61">ovvero di aver subito le seguenti condanne penali ovvero di avere i seguenti procedimenti penali in corso</text:span><text:span text:style-name="T62"><text:s/></text:span><text:span text:style-name="T63">___</text:span><text:span text:style-name="T64">____________________________</text:span><text:span text:style-name="T65">_________</text:span><text:span text:style-name="T66">____________________________</text:span><text:span text:style-name="T67">_)</text:span></text:p>
        </text:list-item>
        <text:list-item>
          <text:p text:style-name="P68">di non aver riportato, nei due anni precedenti la data di scadenza del presente avviso, sanzioni disciplinari superiori alla censura né avere procedimenti disciplinari in corso;</text:p>
        </text:list-item>
        <text:list-item>
          <text:p text:style-name="P69">di accettare senza riserve le condizioni del presente bando;</text:p>
        </text:list-item>
        <text:list-item>
          <text:p text:style-name="P70">di possedere l’idoneità fisica alle mansioni;</text:p>
        </text:list-item>
        <text:list-item>
          <text:p text:style-name="P71">di aver preso visione di quanto previsto all’art. 6 del bando, relativamente all’obbligo di permanenza per tre anni presso il Comune di Lecco</text:p>
        </text:list-item>
        <text:list-item>
          <text:p text:style-name="P72"><text:span text:style-name="T73">che le informazioni riportate nel<text:s/></text:span><text:span text:style-name="T74">curriculum vitae</text:span><text:span text:style-name="T75">, sottoscritto sotto la propria responsabilità personale ed allegato alla presente, corrispondono al vero;</text:span></text:p>
        </text:list-item>
        <text:list-item>
          <text:p text:style-name="P76">che i documenti allegati sono conformi agli originali ai sensi dell'art. 47 del DPR 445/2000;</text:p>
        </text:list-item>
        <text:list-item>
          <text:p text:style-name="P77"><text:span text:style-name="T78">chiede che le comunicazioni relative alla<text:s/></text:span><text:span text:style-name="T79">procedura</text:span><text:span text:style-name="T80"><text:s/>le/gli vengano dirette al</text:span><text:span text:style-name="T81">l’indirizzo sopra indicato o al seguente indirizzo:<text:s/></text:span><text:span text:style-name="T82"><text:s/></text:span><text:span text:style-name="T83">_________________________________________________</text:span><text:span text:style-name="T84">_____________</text:span></text:p>
        </text:list-item>
        <text:list-item>
          <text:p text:style-name="P85"><text:span text:style-name="T86">di impegnarsi a segnalare tempestivamente per iscritto ogni eventuale successiva variazione del recapito, ove dovranno essere trasmesse le comunicazioni relative alla<text:s/></text:span><text:span text:style-name="T87">procedura</text:span><text:span text:style-name="T88"><text:s/>in oggetto</text:span></text:p>
        </text:list-item>
        <text:list-item>
          <text:p text:style-name="P89"><text:span text:style-name="T90">di essere in possesso del nulla osta non condizionato al trasferimento o di riservarsi di produrre lo stesso entro e non oltre<text:s/></text:span><text:span text:style-name="T91">30</text:span><text:span text:style-name="T92"><text:s/>giorni dalla richiesta del comune di Lecco.</text:span></text:p>
        </text:list-item>
      </text:list>
      <text:p text:style-name="P93"/>
      <text:p text:style-name="P94"><text:span text:style-name="T95">Data _________________</text:span><text:span text:style-name="T96"><text:tab/></text:span><text:span text:style-name="T97"><text:tab/></text:span><text:span text:style-name="T98">firma _____________________________________</text:span></text:p>
      <text:p text:style-name="P99"/>
      <text:p text:style-name="P100"><text:span text:style-name="T101">Il</text:span><text:span text:style-name="T102"><text:s/>sottoscritto esprime il proprio consenso affinché i dati personali forniti con la presente richiesta possano</text:span><text:span text:style-name="T103"><text:s/></text:span><text:span text:style-name="T104">essere trattati con l'osservanza delle disposizioni di cui al D.lgs. 196/03 s.m.i.</text:span><text:span text:style-name="T105">e del Regolamento privacy 2018</text:span><text:span text:style-name="T106"><text:s/>e per le finalità ivi previste in</text:span><text:span text:style-name="T107"><text:s/>relazione alla procedura di mobilità.<text:s/></text:span></text:p>
      <text:p text:style-name="P108"/>
      <text:p text:style-name="P109"><text:span text:style-name="T110">Data ________________ <text:s text:c="25"/>f</text:span><text:span text:style-name="T111">irma _____________________________________</text:span></text:p>
      <text:p text:style-name="P112"/>
      <text:p text:style-name="P113"/>
      <text:p text:style-name="P114">Si allega:</text:p>
      <text:list text:style-name="LFO17" text:continue-numbering="true">
        <text:list-item>
          <text:p text:style-name="P115"><text:span text:style-name="T116">Curricul</text:span><text:span text:style-name="T117">um vitae datato e sottoscritto<text:s/></text:span></text:p>
        </text:list-item>
        <text:list-item>
          <text:p text:style-name="P118">Nulla osta rilasciato dall’ente di appartenenza.</text:p>
        </text:list-item>
        <text:list-item>
          <text:p text:style-name="P119"><text:span text:style-name="T120">Fotocopia di un documento d'identità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Enfasigrassetto" style:display-name="Enfasi (grassetto)" style:family="text" style:parent-style-name="Car.predefinitoparagrafo">
      <style:text-properties style:font-name="Arial" style:font-name-complex="Arial"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complex="Wingdings" fo:font-size="8pt" style:font-size-asian="8pt" style:font-size-complex="8pt" style:text-underline-type="non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fo:color="#000000"/>
    </style:style>
    <style:style style:name="WW_CharLFO17LVL1" style:family="text">
      <style:text-properties fo:color="#000000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">
        <style:list-level-properties text:space-before="0.5458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Cattaneo</meta:initial-creator>
    <dc:creator>Ilaria Frigerio</dc:creator>
    <meta:creation-date>2019-01-24T13:57:00Z</meta:creation-date>
    <dc:date>2019-01-24T13:57:00Z</dc:date>
    <meta:print-date>2019-01-24T13:1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2" meta:character-count="3631" meta:row-count="25" meta:non-whitespace-character-count="3096"/>
  </office:meta>
</office:document-meta>
</file>