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8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9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0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1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25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2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6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7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8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9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0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6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Verdana" style:font-name-complex="Verdana" fo:font-style="italic" style:font-style-asian="italic" fo:color="#000000" fo:font-size="7pt" style:font-size-asian="7pt" style:font-size-complex="7pt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54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55" style:parent-style-name="Normale" style:family="paragraph">
      <style:text-properties style:font-name="Verdana" style:font-name-complex="Verdana" fo:color="#000000" fo:font-size="7pt" style:font-size-asian="7pt" style:font-size-complex="7pt"/>
    </style:style>
    <style:style style:name="P56" style:parent-style-name="Normale" style:family="paragraph">
      <style:text-properties style:font-name="Verdana" style:font-name-complex="Verdana" fo:color="#000000" fo:font-size="7pt" style:font-size-asian="7pt" style:font-size-complex="7pt"/>
    </style:style>
    <style:style style:name="P57" style:parent-style-name="Normale" style:family="paragraph"/>
    <style:style style:name="T58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</office:automatic-styles>
  <office:body>
    <office:text text:use-soft-page-breaks="true">
      <text:p text:style-name="P1">AL COMUNE DI LECCO</text:p>
      <text:p text:style-name="P4">Piazza Diaz n. 1</text:p>
      <text:p text:style-name="P5">23900 Lecco (LC)</text:p>
      <text:p text:style-name="P6">c.a. Ufficio risorse umane</text:p>
      <text:p text:style-name="P7"/>
      <text:p text:style-name="P8"/>
      <text:p text:style-name="P9">Il sottoscritto/a _________________________________<text:s/>nato/a a <text:s/>_____________________________</text:p>
      <text:p text:style-name="P10">il ________________residente a____________________________<text:s/>in via ________________________</text:p>
      <text:p text:style-name="P11">________________n. _____________<text:s/>e-mail _____________________________________________<text:s/>tel. <text:s/>_______________________<text:s/>cellulare_______________________<text:s/></text:p>
      <text:p text:style-name="P12"><text:span text:style-name="T13">presa visione del bando di mobilità pubblicato da codesto Ente per<text:s/></text:span><text:span text:style-name="T14">n. 1 posto<text:s/></text:span><text:span text:style-name="T15">dirigente Area 7^ - Gestione del territorio, edilizia, beni e servizi ambientali, mobilità e trasporti<text:s/></text:span></text:p>
      <text:p text:style-name="P16">CHIEDE</text:p>
      <text:p text:style-name="P17"><text:span text:style-name="T18">con la presente di partecipare alla procedura per la<text:s/></text:span><text:span text:style-name="T19">selezione per la copertura del posto sopra richiamato, tramite passaggio diretto-mobilità volontaria per dipendenti di Pubblica Amministrazione<text:s/></text:span><text:span text:style-name="T20">ex art. 30 del D.Lgs 165/2001</text:span><text:span text:style-name="T21">.</text:span></text:p>
      <text:p text:style-name="P22">Al fine della partecipazione all’avviso di mobilità, consapevole della responsabilità e delle sanzioni penali previste dall’art.76 del D.P.R. 28/12/2000 n.445 per false attestazioni e dichiarazioni mendaci, dichiara:</text:p>
      <text:p text:style-name="P23"/>
      <text:list text:style-name="LFO9" text:continue-numbering="true">
        <text:list-item>
          <text:p text:style-name="P24">di essere dipendente a tempo indeterminato e pieno presso l’Ente<text:s/>_____________________________<text:s/>dal _______________________;</text:p>
        </text:list-item>
        <text:list-item>
          <text:p text:style-name="P25"><text:span text:style-name="T26">di ricoprire attualmente la posizione dirigenziale presso l’Area</text:span><text:span text:style-name="T27"><text:s/></text:span><text:span text:style-name="T28">____________</text:span><text:span text:style-name="T29">_____________________</text:span><text:span text:style-name="T30"><text:s/>____________</text:span><text:span text:style-name="T31">_____________<text:s/></text:span><text:span text:style-name="T32">con incarico affidato dal Sindaco in data<text:s/></text:span><text:span text:style-name="T33">________________________</text:span><text:span text:style-name="T34">;</text:span><text:span text:style-name="T35"><text:s/></text:span></text:p>
        </text:list-item>
        <text:list-item>
          <text:p text:style-name="P36">di avere superato il periodo di prova;</text:p>
        </text:list-item>
        <text:list-item>
          <text:p text:style-name="P37">di essere in possesso del seguente titolo di studio:<text:s/>__________________________________________<text:s/>________________<text:s/>(durata anni corso di studio) ________<text:s/>conseguito presso<text:s/>___________________<text:s/>_________________________________________________________ in data _______________;</text:p>
        </text:list-item>
        <text:list-item>
          <text:p text:style-name="P38">di essere in possesso dei requisiti generali<text:s/>e specifici, richiesti dall’avviso;<text:s/></text:p>
        </text:list-item>
        <text:list-item>
          <text:p text:style-name="P39">di essere in <text:s/>possesso dell’idoneità <text:s/>psicofisica all'espletamento delle mansioni da svolgere;</text:p>
        </text:list-item>
        <text:list-item>
          <text:p text:style-name="P40">che la presente richiesta di <text:s/>mobilità è motivata da<text:s/>____________________________________ ____________________________________________________________________________________________________________________________________________________________________;<text:s/></text:p>
        </text:list-item>
        <text:list-item>
          <text:p text:style-name="P41">di non aver riportato condanne penali e di non avere procedimenti penali in corso;</text:p>
        </text:list-item>
        <text:list-item>
          <text:p text:style-name="P42"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43">di essere consapevole dell’obbligo di permanenza in servizio presso l’Ente per un periodo non inferiore a due anni;</text:p>
        </text:list-item>
        <text:list-item>
          <text:p text:style-name="P44">che i documenti eventualmente allegati sono conformi agli originali ai sensi dell’art. 47 del D.P.R. 28/12/2000 n. 445;</text:p>
        </text:list-item>
        <text:list-item>
          <text:p text:style-name="P45">di autorizzare la pubblicazione del proprio nominativo sul sito internet del Comune di<text:s/>Lecco<text:s/>per comunicazioni inerenti il presente avviso;</text:p>
        </text:list-item>
        <text:list-item>
          <text:p text:style-name="P46">che l’indirizzo<text:s/>di posta elettronica<text:s/>per ogni eventuale necessaria comunicazione relativa al presente avviso di mobilità è il seguente: ______________________________________________________</text:p>
        </text:list-item>
      </text:list>
      <text:p text:style-name="P47">Inoltre dichiara:<text:s/>______________________________________________________________________</text:p>
      <text:p text:style-name="P48"><text:s/>____________________________________________________________________________________</text:p>
      <text:p text:style-name="P49">Il sottoscritto, ai sensi del D.Lgs. 196 del 30.06.2003<text:s/>ss.mm.ii. e del GDPR 2018<text:s/>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50"/>
      <text:p text:style-name="P51">luogo e data<text:tab/><text:tab/><text:tab/><text:tab/><text:tab/><text:tab/><text:tab/><text:tab/><text:tab/>firma per esteso</text:p>
      <text:p text:style-name="P52"/>
      <text:p text:style-name="P53">_____________________________<text:s text:c="49"/>____________________________</text:p>
      <text:p text:style-name="P54"/>
      <text:p text:style-name="P55">allegati:</text:p>
      <text:list text:style-name="LFO10" text:continue-numbering="true">
        <text:list-item>
          <text:p text:style-name="P56">curriculum vitae datato e sottoscritto</text:p>
        </text:list-item>
        <text:list-item>
          <text:p text:style-name="P57"><text:span text:style-name="T58">fotocopia di un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Tonia d'Apolito</dc:creator>
    <meta:creation-date>2018-11-19T14:42:00Z</meta:creation-date>
    <dc:date>2018-11-19T14:42:00Z</dc:date>
    <meta:print-date>2018-11-19T13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728" meta:row-count="26" meta:non-whitespace-character-count="3178"/>
  </office:meta>
</office:document-meta>
</file>