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">
        <style:list-level-properties text:space-before="0.446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25in" fo:text-indent="0.491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7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8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11" style:parent-style-name="Normale" style:family="paragraph">
      <style:paragraph-properties fo:text-align="justify" fo:line-height="150%"/>
      <style:text-properties style:font-name="Verdana" style:font-name-complex="Verdana" fo:color="#000000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Verdana" style:font-name-complex="Verdana" fo:color="#000000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Verdana" style:font-name-complex="Verdana" fo:color="#000000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8" style:parent-style-name="Normale" style:family="paragraph">
      <style:paragraph-properties fo:text-align="center" fo:line-height="150%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style:font-weight-complex="bold" fo:color="#000000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27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28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2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45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46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47" style:parent-style-name="Corpotesto" style:family="paragraph">
      <style:paragraph-properties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48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49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0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1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2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3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4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5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6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7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8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Arial" style:font-weight-complex="bold" style:letter-kerning="true" fo:font-size="10pt" style:font-size-asian="10pt" style:font-size-complex="10pt"/>
    </style:style>
    <style:style style:name="P59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  <style:text-properties style:font-name="Verdana" style:font-name-complex="Verdana" fo:color="#000000" fo:font-size="10pt" style:font-size-asian="10pt" style:font-size-complex="10pt"/>
    </style:style>
    <style:style style:name="P64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font-style="italic" style:font-style-asian="italic" fo:color="#000000" fo:font-size="9pt" style:font-size-asian="9pt" style:font-size-complex="10pt"/>
    </style:style>
    <style:style style:name="P66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7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8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69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70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71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72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73" style:parent-style-name="Normale" style:family="paragraph">
      <style:paragraph-properties fo:text-align="justify" fo:margin-left="2.95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74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75" style:parent-style-name="Normale" style:family="paragraph">
      <style:text-properties style:font-name="Verdana" style:font-name-complex="Verdana" fo:color="#000000" fo:font-size="10pt" style:font-size-asian="10pt" style:font-size-complex="10pt"/>
    </style:style>
    <style:style style:name="P76" style:parent-style-name="Normale" style:family="paragraph">
      <style:text-properties style:font-name="Verdana" style:font-name-complex="Verdana" fo:color="#000000" fo:font-size="10pt" style:font-size-asian="10pt" style:font-size-complex="10pt"/>
    </style:style>
    <style:style style:name="P77" style:parent-style-name="Normale" style:family="paragraph">
      <style:text-properties style:font-name="Verdana" style:font-name-complex="Verdana" fo:color="#000000" fo:font-size="10pt" style:font-size-asian="10pt" style:font-size-complex="10pt"/>
    </style:style>
    <style:style style:name="P78" style:parent-style-name="Normale" style:family="paragraph">
      <style:text-properties style:font-name="Verdana" style:font-name-complex="Verdana" fo:color="#000000" fo:font-size="10pt" style:font-size-asian="10pt" style:font-size-complex="10pt"/>
    </style:style>
    <style:style style:name="P79" style:parent-style-name="Normale" style:family="paragraph">
      <style:text-properties style:font-name="Verdana" style:font-name-complex="Verdana" fo:color="#000000" fo:font-size="10pt" style:font-size-asian="10pt" style:font-size-complex="10pt"/>
    </style:style>
    <style:style style:name="P80" style:parent-style-name="Normale" style:family="paragraph">
      <style:text-properties style:font-name="Verdana" style:font-name-complex="Verdana" fo:color="#000000" fo:font-size="10pt" style:font-size-asian="10pt" style:font-size-complex="10pt"/>
    </style:style>
    <style:style style:name="P81" style:parent-style-name="Default" style:family="paragraph">
      <style:text-properties style:font-name="Verdana" style:font-name-complex="Tahoma" fo:font-size="10pt" style:font-size-asian="10pt" style:font-size-complex="10pt"/>
    </style:style>
  </office:automatic-styles>
  <office:body>
    <office:text text:use-soft-page-breaks="true">
      <text:p text:style-name="P1">AL COMUNE DI LECCO</text:p>
      <text:p text:style-name="P6">Piazza Diaz n. 1</text:p>
      <text:p text:style-name="P7">23900 Lecco (LC)</text:p>
      <text:p text:style-name="P8">c.a.<text:s/>Servizio Gestione Risorse Umane<text:s/></text:p>
      <text:p text:style-name="P9"/>
      <text:p text:style-name="P10"/>
      <text:p text:style-name="P11">Il sottoscritto/a _________________________________<text:s/>nato/a a <text:s/>_____________________</text:p>
      <text:p text:style-name="P12">il<text:s/>________________ residente a _________________<text:s/>in via<text:s/>__________________________<text:s/></text:p>
      <text:p text:style-name="P13">n. ___<text:s/>e-mail _____________________________________________<text:s/>tel. <text:s/>_______________ <text:s/><text:s/>cellulare___________________________<text:s/>CF __________________________________</text:p>
      <text:p text:style-name="P14"><text:span text:style-name="T15">presa visione del bando di mobilità pubblicato da codesto Ente per<text:s/></text:span><text:span text:style-name="T16">1 POSTO DI CAT. D – PROFILO ISTRUTTORE DIRETTIVO O FUNZIONARIO DI BIBLIOTECA</text:span><text:span text:style-name="T17"><text:s/></text:span></text:p>
      <text:p text:style-name="P18">CHIEDE</text:p>
      <text:p text:style-name="P19"><text:span text:style-name="T20">con la presente di partecipare alla procedura per la<text:s/></text:span><text:span text:style-name="T21">selezione per la copertura del posto sopra richiamato, tramite passaggio diretto-mobilità volontaria per dipendenti di Pubblica Amministrazione<text:s/></text:span><text:span text:style-name="T22">ex art. 30 del D.Lgs 165/2001</text:span><text:span text:style-name="T23">.</text:span></text:p>
      <text:p text:style-name="P24"/>
      <text:p text:style-name="P25">Al fine della partecipazione all’avviso di mobilità, consapevole della responsabilità e delle sanzioni penali previste dall’art.76 del D.P.R. 28/12/2000 n.445 per false attestazioni e dichiarazioni mendaci, dichiara:</text:p>
      <text:p text:style-name="P26"/>
      <text:list text:style-name="LFO9" text:continue-numbering="true">
        <text:list-item>
          <text:p text:style-name="P27">di essere dipendente a tempo indeterminato e a tempo pieno presso l’Ente<text:s/>_____________________________________________________ dal ________________;</text:p>
        </text:list-item>
        <text:list-item>
          <text:p text:style-name="P28"><text:span text:style-name="T29">di ricoprire attualmente la posizione<text:s/></text:span><text:span text:style-name="T30">di ___________________________________________</text:span><text:span text:style-name="T31"><text:s/>presso</text:span><text:span text:style-name="T32">l’Area</text:span><text:span text:style-name="T33">/settore<text:s/></text:span><text:span text:style-name="T34"><text:s/></text:span><text:span text:style-name="T35">____________</text:span><text:span text:style-name="T36">_________</text:span><text:span text:style-name="T37">__________</text:span><text:span text:style-name="T38">_____________________</text:span><text:span text:style-name="T39">____</text:span><text:span text:style-name="T40"><text:s/></text:span><text:span text:style-name="T41"><text:s/>dal __________________________</text:span><text:span text:style-name="T42">___</text:span><text:span text:style-name="T43">__;</text:span><text:span text:style-name="T44"><text:s/></text:span></text:p>
        </text:list-item>
        <text:list-item>
          <text:p text:style-name="P45">di avere superato il periodo di prova;</text:p>
        </text:list-item>
        <text:list-item>
          <text:p text:style-name="P46">di essere in possesso del seguente titolo di studio: ___________________<text:s/>_________________________________________<text:s/>(durata anni corso di studio) ____<text:s/>conseguito presso<text:s/>_________________________________________________________ in data __________________;</text:p>
        </text:list-item>
        <text:list-item>
          <text:p text:style-name="P47">di essere in possesso dei requisiti generali<text:s/>e specifici, richiesti dall’avviso;<text:s/></text:p>
        </text:list-item>
        <text:list-item>
          <text:p text:style-name="P48">di essere in <text:s/>possesso dell’idoneità <text:s/>psicofisica all'espletamento delle mansioni da svolgere;</text:p>
        </text:list-item>
        <text:list-item>
          <text:p text:style-name="P49">che la presente richiesta di <text:s/>mobilità è motivata da<text:s/>_________________________________<text:s/>___________________________________________________________________________________________________________________________________________________;<text:s/></text:p>
        </text:list-item>
        <text:list-item>
          <text:p text:style-name="P50">di essere consapevole<text:s/>che l’esito positivo della procedura di mobilità è comunque subordinata al relativo assenso al trasferimento rilasciato dall’Amministrazione di appartenenza;</text:p>
        </text:list-item>
        <text:list-item>
          <text:p text:style-name="P51"><text:s text:c="2"/>di non aver riportato condanne penali e di non avere procedimenti penali in corso;</text:p>
        </text:list-item>
        <text:list-item>
          <text:p text:style-name="P52"><text:s text:c="2"/>di non aver subito sanzioni disciplinari superiori alla sospensione dal servizio con privazione della retribuzione per dieci giorni, nei tre anni precedenti alla data di scadenza dell’avviso di mobilità;</text:p>
        </text:list-item>
        <text:list-item>
          <text:p text:style-name="P53">di essere consapevole dell’obbligo di permanenza in servizio presso l’Ente per un periodo non inferiore a due anni;</text:p>
        </text:list-item>
        <text:list-item>
          <text:p text:style-name="P54">che i documenti eventualmente allegati sono conformi agli originali ai sensi dell’art. 47 del D.P.R. 28/12/2000 n. 445;</text:p>
        </text:list-item>
        <text:list-item>
          <text:p text:style-name="P55">di autorizzare la pubblicazione del proprio nominativo sul sito internet del Comune di<text:s/>Lecco<text:s/>per comunicazioni inerenti il presente avviso;</text:p>
        </text:list-item>
        <text:list-item>
          <text:p text:style-name="P56">di essere in possesso del nulla osta non condizionato al trasferimento o di riservarsi di produrre lo stesso entro e non oltre 30 giorni dalla richiesta del Comune di Lecco.</text:p>
        </text:list-item>
        <text:list-item>
          <text:p text:style-name="P57">che l’indirizzo per ogni eventuale necessaria comunicazione relativa al presente avviso di mobilità è il seguente: ________________________________________________________<text:s/>e-mail_____________________________________<text:s/>telefono_______________________ <text:s/>cellulare ___________________</text:p>
        </text:list-item>
      </text:list>
      <text:p text:style-name="P58"/>
      <text:p text:style-name="P59"/>
      <text:p text:style-name="P60">Al fine della valutazione di merito, il sottoscritto/a presenta un curriculum professionale in carta semplice.</text:p>
      <text:p text:style-name="P61"/>
      <text:p text:style-name="P62">Inoltre dichiara:<text:s/>______________________________________________________________<text:s/>___________________________________________________________________________________________________</text:p>
      <text:p text:style-name="P63"><text:s/></text:p>
      <text:p text:style-name="P64"/>
      <text:p text:style-name="P65">Il sottoscritto, ai sensi del D.Lgs. 196 del 30.06.2003 autorizza l’ufficio personale del Comune di<text:s/>Lecco<text:s/>al trattamento dei propri dati personali contenuti nella presente domanda, che saranno da questi utilizzati esclusivamente per le finalità strettamente connesse alla gestione della procedura di mobilità.</text:p>
      <text:p text:style-name="P66"/>
      <text:p text:style-name="P67"/>
      <text:p text:style-name="P68"/>
      <text:p text:style-name="P69">luogo e data</text:p>
      <text:p text:style-name="P70"/>
      <text:p text:style-name="P71">________________________</text:p>
      <text:p text:style-name="P72"/>
      <text:p text:style-name="P73">________________________________</text:p>
      <text:p text:style-name="P74">firma per esteso</text:p>
      <text:p text:style-name="P75"/>
      <text:p text:style-name="P76"/>
      <text:p text:style-name="P77">allegati:</text:p>
      <text:list text:style-name="LFO10" text:continue-numbering="true">
        <text:list-item>
          <text:p text:style-name="P78">curriculum vitae datato e sottoscritto</text:p>
        </text:list-item>
        <text:list-item>
          <text:p text:style-name="P79">fotocopia di un documento di identità in corso di validità</text:p>
        </text:list-item>
        <text:list-item>
          <text:p text:style-name="P80">eventuale nulla osta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3Carattere" style:display-name="Rientro corpo del testo 3 Carattere" style:family="text">
      <style:text-properties fo:font-size="12pt" style:font-size-asian="12pt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-0.1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italic" style:font-style-asian="italic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4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">
        <style:list-level-properties text:space-before="0.446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/>
    </style:style>
    <style:style style:name="P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 style:text-underline-type="single" style:text-underline-style="solid" style:text-underline-width="auto" style:text-underline-mode="continuous"/>
    </style:style>
    <style:style style:name="P4" style:parent-style-name="Pièdipagina" style:family="paragraph">
      <style:paragraph-properties fo:text-align="center"/>
    </style:style>
    <style:style style:name="T5" style:parent-style-name="Numeropagina" style:family="text">
      <style:text-properties style:font-name="Tahoma" style:font-name-complex="Tahoma"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esanvittore</meta:initial-creator>
    <dc:creator>Ilaria Frigerio</dc:creator>
    <meta:creation-date>2018-07-09T10:23:00Z</meta:creation-date>
    <dc:date>2018-07-09T10:23:00Z</dc:date>
    <meta:print-date>2017-10-03T10:0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8" meta:character-count="4204" meta:row-count="29" meta:non-whitespace-character-count="3584"/>
  </office:meta>
</office:document-meta>
</file>