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e" style:family="paragraph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letter-spacing="0.0402in" fo:font-size="10pt" style:font-size-asian="10pt" style:font-size-complex="10pt"/>
    </style:style>
    <style:style style:name="P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 fo:margin-right="0.1in"/>
      <style:text-properties style:font-name="Arial" style:font-name-complex="Arial" fo:letter-spacing="-0.0013in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 fo:margin-right="0.1in"/>
    </style:style>
    <style:style style:name="T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P27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list-style-name="LFO1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51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52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00%" fo:margin-right="0.0513in"/>
      <style:text-properties style:font-name="Arial" style:font-name-complex="Arial" fo:letter-spacing="0.0069in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 fo:margin-right="0.0513in"/>
    </style:style>
    <style:style style:name="T58" style:parent-style-name="Car.predefinitoparagrafo" style:family="text">
      <style:text-properties style:font-name="Arial" style:font-name-complex="Arial" fo:font-style="italic" style:font-style-asian="italic" fo:letter-spacing="0.0069in" fo:font-size="8pt" style:font-size-asian="8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60" style:parent-style-name="Car.predefinitoparagrafo" style:family="text">
      <style:text-properties style:font-name="Arial" style:font-name-complex="Arial" fo:font-style="italic" style:font-style-asian="italic" fo:letter-spacing="0.0041in" fo:font-size="8pt" style:font-size-asian="8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letter-spacing="0.002in" fo:font-size="8pt" style:font-size-asian="8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letter-spacing="0.0041in" fo:font-size="8pt" style:font-size-asian="8pt" style:font-size-complex="10pt"/>
    </style:style>
    <style:style style:name="P63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4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5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" style:font-name-complex="Arial" style:font-weight-complex="bold" fo:letter-spacing="0.0041in" fo:font-size="10pt" style:font-size-asian="10pt" style:font-size-complex="10pt"/>
    </style:style>
    <style:style style:name="P67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8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9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letter-spacing="0.0041in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letter-spacing="0.0041in" fo:font-size="8pt" style:font-size-asian="8pt" style:font-size-complex="10pt"/>
    </style:style>
    <style:style style:name="P76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style="italic" style:font-style-asian="italic" fo:letter-spacing="0.0041in" fo:font-size="8pt" style:font-size-asian="8pt" style:font-size-complex="10pt"/>
    </style:style>
    <style:style style:name="P78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letter-spacing="0.0041in" fo:font-size="8pt" style:font-size-asian="8pt" style:font-size-complex="10pt"/>
    </style:style>
    <style:style style:name="P79" style:parent-style-name="Normale" style:list-style-name="LFO2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tyle="italic" style:font-style-asian="italic" fo:letter-spacing="0.0041in" fo:font-size="8pt" style:font-size-asian="8pt" style:font-size-complex="10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10pt"/>
    </style:style>
  </office:automatic-styles>
  <office:body>
    <office:text text:use-soft-page-breaks="true">
      <text:p text:style-name="P1"><text:span text:style-name="T3">AL<text:s/></text:span><text:span text:style-name="T4">COMUNE DI LECCO</text:span></text:p>
      <text:p text:style-name="P5">SERVIZIO GESTIONE RISORSE UMANE</text:p>
      <text:p text:style-name="P6">P.zza Diaz n. 1</text:p>
      <text:p text:style-name="P7">23900 LECCO</text:p>
      <text:p text:style-name="P8"/>
      <text:p text:style-name="P9"/>
      <text:p text:style-name="P10">OGGETTO:<text:s/>AVVISO<text:s/>DI MOBILITA’ VOLONTARIA PER LA COPERTURA A TEMPO INDETERMINATO E PIENO DI N.<text:s/>2<text:s/>POSTI DI AGENTE DI POLIZIA LOCALE CAT. C (ex art. 30 comma 2 bis del D.Lgs 165/2001)<text:s/>–<text:s/></text:p>
      <text:p text:style-name="P11">Il / La sottoscritto / a________________________________________ nato/a il____________________ a ______________________________prov._____cod.<text:s/>fis.<text:s/><text:s/>________________________________________</text:p>
      <text:p text:style-name="P12">residente nel Comune di_______________________<text:s/>via_________________________________________ n._________ cell<text:s/>_________________________ e-mail_________________________________________ pec ______________________________________</text:p>
      <text:p text:style-name="P13"/>
      <text:p text:style-name="P14"><text:span text:style-name="T15">CHIEDE</text:span></text:p>
      <text:p text:style-name="P16"/>
      <text:p text:style-name="P17">di essere ammesso/a alla selezione in oggetto.</text:p>
      <text:p text:style-name="P18"/>
      <text:p text:style-name="P19"><text:span text:style-name="T20">A tal fine, sotto la propria personale responsabilità ai sensi degli artt. 46 e 47 del T.U. n. 445</text:span><text:span text:style-name="T21"><text:s/></text:span><text:span text:style-name="T22">del 2000 e consapevole delle sanzioni penali in caso di dichiarazione mendace previste dall'art.</text:span><text:span text:style-name="T23"><text:s/>76 del citato T.U. n. 445 del 2000, dal codice penale e dalle leggi speciali regolanti la materia,</text:span></text:p>
      <text:p text:style-name="P24"/>
      <text:p text:style-name="P25"><text:span text:style-name="T26">DICHIARA</text:span></text:p>
      <text:p text:style-name="P27"/>
      <text:list text:style-name="LFO1" text:continue-numbering="true">
        <text:list-item>
          <text:p text:style-name="P28">di essere in servizio con rapporto di lavoro a tempo (precisare se pieno o part time) ______________ indeterminato presso il seguente ente, sottoposto a limiti assunzionali, previsti dalla normativa vigente: ________________________________________________;</text:p>
        </text:list-item>
        <text:list-item>
          <text:p text:style-name="P29">di essere inquadrato nella categoria giuridica C P.E. _______ dal _______________ profilo professionale: __________________________________________;</text:p>
        </text:list-item>
        <text:list-item>
          <text:p text:style-name="P30"><text:span text:style-name="T31">di aver prestato i servizi come dichiarati nel<text:s/></text:span><text:span text:style-name="T32">curriculum vitae</text:span><text:span text:style-name="T33"><text:s/>allegato;<text:s/></text:span></text:p>
        </text:list-item>
        <text:list-item>
          <text:p text:style-name="P34">di aver conseguito il/i seguente/i titolo/i di studio: (specificare esattamente):______________ ________________________________________________ presso<text:s/>____________________________ in data ____________ con votazione _______________________________________;<text:s/></text:p>
        </text:list-item>
        <text:list-item>
          <text:p text:style-name="P35">di non avere riportato condanne penali e di non avere procedimenti penali in corso (ovvero di aver subito le seguenti condanne penali ovvero di avere i seguenti procedimenti penali in corso _____________________________________________________________________)</text:p>
        </text:list-item>
      </text:list>
      <text:p text:style-name="P36"/>
      <text:list text:style-name="LFO1" text:continue-numbering="true">
        <text:list-item>
          <text:p text:style-name="P37">di non aver riportato, nei due anni precedenti la data di scadenza del presente avviso, sanzioni disciplinari superiori alla censura né avere procedimenti disciplinari in corso;</text:p>
        </text:list-item>
        <text:list-item>
          <text:p text:style-name="P38">di accettare senza riserve le condizioni del presente bando;</text:p>
        </text:list-item>
        <text:list-item>
          <text:p text:style-name="P39">di possedere l’idoneità fisica alle mansioni;</text:p>
        </text:list-item>
        <text:list-item>
          <text:p text:style-name="P40">che le informazioni riportate nel curriculum vitae, sottoscritto sotto la propria responsabilità personale ed allegato alla presente, corrispondono al vero;</text:p>
        </text:list-item>
        <text:list-item>
          <text:p text:style-name="P41">che i documenti allegati sono conformi agli originali ai sensi dell'art. 47 del DPR 445/2000;</text:p>
        </text:list-item>
        <text:list-item>
          <text:p text:style-name="P42"><text:span text:style-name="T43">chiede che le comunicazioni relative alla selezione le/gli vengano dirette all’indirizzo sopra indicato o al seguente indirizzo: <text:s/>_________________________________________________</text:span><text:span text:style-name="T44">________________</text:span></text:p>
        </text:list-item>
        <text:list-item>
          <text:p text:style-name="P45"><text:span text:style-name="T46">di impegnarsi a segnalare tempestivamente per iscritto ogni eventuale successiva variazione del recapito, ove dovranno essere trasmesse le comunicazioni relative alla selezione in oggetto</text:span></text:p>
        </text:list-item>
        <text:list-item>
          <text:p text:style-name="P47"><text:span text:style-name="T48">di essere in possesso del nulla osta non condizionato al trasferimento o di riservarsi di produrre lo<text:s/></text:span><text:soft-page-break/><text:span text:style-name="T49">stesso entro e non oltre 30 giorni dalla richiesta del comune di Lecco.</text:span></text:p>
        </text:list-item>
      </text:list>
      <text:p text:style-name="P50"/>
      <text:p text:style-name="P51"/>
      <text:p text:style-name="P52">Data _________________</text:p>
      <text:p text:style-name="P53">firma<text:s/></text:p>
      <text:p text:style-name="P54"/>
      <text:p text:style-name="P55">_____________________________________</text:p>
      <text:p text:style-name="P56"/>
      <text:p text:style-name="P57"><text:span text:style-name="T58">Il</text:span><text:span text:style-name="T59"><text:s/>sottoscritto esprime il proprio consenso affinché i dati personali forniti con la presente richiesta possano</text:span><text:span text:style-name="T60"><text:s/></text:span><text:span text:style-name="T61">essere trattati con l'osservanza delle disposizioni di cui al D.lgs. 196/03 s.m.i.e del Regolamento privacy 2018 e per le finalità ivi previste in</text:span><text:span text:style-name="T62"><text:s/>relazione alla procedura di mobilità.<text:s/></text:span></text:p>
      <text:p text:style-name="P63"/>
      <text:p text:style-name="P64"/>
      <text:p text:style-name="P65"/>
      <text:p text:style-name="P66">Data _________________</text:p>
      <text:p text:style-name="P67">firma<text:s/></text:p>
      <text:p text:style-name="P68"/>
      <text:p text:style-name="P69">_____________________________________</text:p>
      <text:p text:style-name="P70"/>
      <text:p text:style-name="P71"/>
      <text:p text:style-name="P72"/>
      <text:p text:style-name="P73"/>
      <text:p text:style-name="P74"/>
      <text:p text:style-name="P75">Si allega:</text:p>
      <text:list text:style-name="LFO2" text:continue-numbering="true">
        <text:list-item>
          <text:p text:style-name="P76"><text:span text:style-name="T77">Curriculum vitae datato e sottoscritto<text:s/></text:span></text:p>
        </text:list-item>
        <text:list-item>
          <text:p text:style-name="P78">Nulla osta rilasciato dall’ente di appartenenza.</text:p>
        </text:list-item>
        <text:list-item>
          <text:p text:style-name="P79">Fotocopia di un documento d'identità in corso di validità.</text:p>
        </text:list-item>
      </text:list>
      <text:p text:style-name="P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ia d'Apolito</meta:initial-creator>
    <dc:creator>Tonia d'Apolito</dc:creator>
    <meta:creation-date>2018-07-03T11:49:00Z</meta:creation-date>
    <dc:date>2018-07-03T11:52:00Z</dc:date>
    <meta:template xlink:href="Normal" xlink:type="simple"/>
    <meta:editing-cycles>1</meta:editing-cycles>
    <meta:editing-duration>PT180S</meta:editing-duration>
    <meta:document-statistic meta:page-count="2" meta:paragraph-count="7" meta:word-count="559" meta:character-count="3739" meta:row-count="26" meta:non-whitespace-character-count="3187"/>
  </office:meta>
</office:document-meta>
</file>