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25in" fo:text-indent="0.4916in">
        <style:tab-stops/>
      </style:paragraph-properties>
      <style:text-properties fo:color="#000000" fo:font-size="10pt" style:font-size-asian="10pt" style:font-size-complex="10pt"/>
    </style:style>
    <style:style style:name="P6" style:parent-style-name="Normale" style:family="paragraph">
      <style:paragraph-properties fo:text-align="justify" fo:margin-left="3.25in" fo:text-indent="0.4916in">
        <style:tab-stops/>
      </style:paragraph-properties>
      <style:text-properties fo:color="#000000" fo:font-size="10pt" style:font-size-asian="10pt" style:font-size-complex="10pt"/>
    </style:style>
    <style:style style:name="P7" style:parent-style-name="Normale" style:family="paragraph">
      <style:paragraph-properties fo:text-align="justify" fo:margin-left="3.25in" fo:text-indent="0.4916in">
        <style:tab-stops/>
      </style:paragraph-properties>
      <style:text-properties fo:color="#000000" fo:font-size="10pt" style:font-size-asian="10pt" style:font-size-complex="10pt"/>
    </style:style>
    <style:style style:name="P8" style:parent-style-name="Normale" style:family="paragraph">
      <style:paragraph-properties fo:text-align="justify" fo:margin-left="3.25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 fo:margin-left="1.9666in" fo:text-indent="0.4916in">
        <style:tab-stops/>
      </style:paragraph-properties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11" style:parent-style-name="Normale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color="#000000" fo:font-size="10pt" style:font-size-asian="10pt" style:font-size-complex="10pt"/>
    </style:style>
    <style:style style:name="T26" style:parent-style-name="Car.predefinitoparagrafo" style:family="text">
      <style:text-properties fo:color="#000000" fo:font-size="10pt" style:font-size-asian="10pt" style:font-size-complex="10pt"/>
    </style:style>
    <style:style style:name="T2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33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34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T36" style:parent-style-name="Car.predefinitoparagrafo" style:family="text">
      <style:text-properties fo:color="#000000" fo:font-size="10pt" style:font-size-asian="10pt" style:font-size-complex="10pt"/>
    </style:style>
    <style:style style:name="T37" style:parent-style-name="Car.predefinitoparagrafo" style:family="text">
      <style:text-properties fo:color="#000000" fo:font-size="10pt" style:font-size-asian="10pt" style:font-size-complex="10pt"/>
    </style:style>
    <style:style style:name="T38" style:parent-style-name="Car.predefinitoparagrafo" style:family="text">
      <style:text-properties fo:color="#000000" fo:font-size="10pt" style:font-size-asian="10pt" style:font-size-complex="10pt"/>
    </style:style>
    <style:style style:name="T39" style:parent-style-name="Car.predefinitoparagrafo" style:family="text">
      <style:text-properties fo:color="#000000" fo:font-size="10pt" style:font-size-asian="10pt" style:font-size-complex="10pt"/>
    </style:style>
    <style:style style:name="T40" style:parent-style-name="Car.predefinitoparagrafo" style:family="text">
      <style:text-properties fo:color="#000000" fo:font-size="10pt" style:font-size-asian="10pt" style:font-size-complex="10pt"/>
    </style:style>
    <style:style style:name="T41" style:parent-style-name="Car.predefinitoparagrafo" style:family="text">
      <style:text-properties fo:color="#000000" fo:font-size="10pt" style:font-size-asian="10pt" style:font-size-complex="10pt"/>
    </style:style>
    <style:style style:name="T42" style:parent-style-name="Car.predefinitoparagrafo" style:family="text">
      <style:text-properties fo:color="#000000" fo:font-size="10pt" style:font-size-asian="10pt" style:font-size-complex="10pt"/>
    </style:style>
    <style:style style:name="T43" style:parent-style-name="Car.predefinitoparagrafo" style:family="text">
      <style:text-properties fo:color="#000000" fo:font-size="10pt" style:font-size-asian="10pt" style:font-size-complex="10pt"/>
    </style:style>
    <style:style style:name="T44" style:parent-style-name="Car.predefinitoparagrafo" style:family="text">
      <style:text-properties fo:color="#000000" fo:font-size="10pt" style:font-size-asian="10pt" style:font-size-complex="10pt"/>
    </style:style>
    <style:style style:name="T45" style:parent-style-name="Car.predefinitoparagrafo" style:family="text">
      <style:text-properties fo:color="#000000" fo:font-size="10pt" style:font-size-asian="10pt" style:font-size-complex="10pt"/>
    </style:style>
    <style:style style:name="T46" style:parent-style-name="Car.predefinitoparagrafo" style:family="text">
      <style:text-properties fo:color="#000000" fo:font-size="10pt" style:font-size-asian="10pt" style:font-size-complex="10pt"/>
    </style:style>
    <style:style style:name="T47" style:parent-style-name="Car.predefinitoparagrafo" style:family="text">
      <style:text-properties fo:color="#000000" fo:font-size="10pt" style:font-size-asian="10pt" style:font-size-complex="10pt"/>
    </style:style>
    <style:style style:name="T48" style:parent-style-name="Car.predefinitoparagrafo" style:family="text">
      <style:text-properties fo:color="#000000" fo:font-size="10pt" style:font-size-asian="10pt" style:font-size-complex="10pt"/>
    </style:style>
    <style:style style:name="T49" style:parent-style-name="Car.predefinitoparagrafo" style:family="text">
      <style:text-properties fo:color="#000000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51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52" style:parent-style-name="Corpotesto" style:family="paragraph">
      <style:paragraph-properties fo:margin-bottom="0in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53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54" style:parent-style-name="Normale" style:family="paragraph">
      <style:paragraph-properties fo:text-align="justify" fo:line-height="150%" fo:margin-left="0.0986in" fo:text-indent="-0.0986in">
        <style:tab-stops/>
      </style:paragraph-properties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57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58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59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60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61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62" style:parent-style-name="Normale" style:family="paragraph">
      <style:paragraph-properties fo:text-align="justify" fo:line-height="150%" fo:margin-left="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63" style:parent-style-name="Normale" style:family="paragraph">
      <style:paragraph-properties fo:text-align="justify" fo:line-height="150%" fo:margin-left="0.0986in">
        <style:tab-stops/>
      </style:paragraph-properties>
      <style:text-properties style:font-weight-complex="bold" style:letter-kerning="true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fo:font-style="italic" style:font-style-asian="italic" fo:color="#000000" fo:font-size="8pt" style:font-size-asian="8pt" style:font-size-complex="10pt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fo:color="#000000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67" style:parent-style-name="Normale" style:family="paragraph">
      <style:text-properties fo:color="#000000" fo:font-size="8pt" style:font-size-asian="8pt" style:font-size-complex="10pt"/>
    </style:style>
    <style:style style:name="P68" style:parent-style-name="Normale" style:family="paragraph">
      <style:text-properties fo:color="#000000" fo:font-size="8pt" style:font-size-asian="8pt" style:font-size-complex="10pt"/>
    </style:style>
    <style:style style:name="P69" style:parent-style-name="Normale" style:family="paragraph">
      <style:text-properties fo:color="#000000" fo:font-size="8pt" style:font-size-asian="8pt" style:font-size-complex="10pt"/>
    </style:style>
    <style:style style:name="P70" style:parent-style-name="Normale" style:family="paragraph">
      <style:text-properties fo:color="#000000" fo:font-size="8pt" style:font-size-asian="8pt" style:font-size-complex="10pt"/>
    </style:style>
    <style:style style:name="P71" style:parent-style-name="Normale" style:family="paragraph">
      <style:text-properties fo:color="#000000" fo:font-size="8pt" style:font-size-asian="8pt" style:font-size-complex="10pt"/>
    </style:style>
    <style:style style:name="P72" style:parent-style-name="Normale" style:family="paragraph">
      <style:text-properties fo:color="#000000" fo:font-size="8pt" style:font-size-asian="8pt" style:font-size-complex="10pt"/>
    </style:style>
    <style:style style:name="P73" style:parent-style-name="Default" style:family="paragraph">
      <style:text-properties style:font-name="Times New Roman" style:font-name-complex="Times New Roman" fo:font-size="8pt" style:font-size-asian="8pt" style:font-size-complex="10pt"/>
    </style:style>
  </office:automatic-styles>
  <office:body>
    <office:text text:use-soft-page-breaks="true">
      <text:p text:style-name="P1">AL COMUNE DI LECCO</text:p>
      <text:p text:style-name="P6">Piazza Diaz n. 1</text:p>
      <text:p text:style-name="P7">23900 Lecco (LC)</text:p>
      <text:p text:style-name="P8">c.a.<text:s/>Servizio Gestione Risorse Umane<text:s/></text:p>
      <text:p text:style-name="P9"/>
      <text:p text:style-name="P10"/>
      <text:p text:style-name="P11">Il sottoscritto/a ___________________________________<text:s/>nato/a a <text:s/>_____________________________________</text:p>
      <text:p text:style-name="P12">il ________________ residente a ________________________________<text:s/>in via ______________________________</text:p>
      <text:p text:style-name="P13">________________n. _____________<text:s/>e-mail _________________________________________________________<text:s/>tel. <text:s/>_______________________<text:s/>cellulare_______________________<text:s/>CF __________________________________</text:p>
      <text:p text:style-name="P14"><text:span text:style-name="T15">presa visione del bando di mobilità pubblicato da codesto Ente per<text:s/></text:span><text:span text:style-name="T16">n. 1 posto<text:s/></text:span><text:span text:style-name="T17">di<text:s/></text:span><text:span text:style-name="T18">collaboratore amministrativo</text:span><text:span text:style-name="T19"><text:s/></text:span><text:span text:style-name="T20">cat.<text:s/></text:span><text:span text:style-name="T21">B3</text:span></text:p>
      <text:p text:style-name="P22">CHIEDE</text:p>
      <text:p text:style-name="P23"/>
      <text:p text:style-name="P24"><text:span text:style-name="T25">con la presente di partecipare alla procedura<text:s/></text:span><text:span text:style-name="T26">di mobilità<text:s/></text:span><text:span text:style-name="T27">per la copertura del posto sopra richiamato, tramite passaggio diretto-mobilità volontaria per dipendenti di Pubblica Amministrazione<text:s/></text:span><text:span text:style-name="T28">ex art. 30 del D.Lgs 165/2001</text:span><text:span text:style-name="T29">.</text:span></text:p>
      <text:p text:style-name="P30"/>
      <text:p text:style-name="P31">Al fine della partecipazione all’avviso di mobilità, consapevole della responsabilità e delle sanzioni penali previste dall’art.76 del D.P.R. 28/12/2000 n.445 per false attestazioni e dichiarazioni mendaci, dichiara:</text:p>
      <text:p text:style-name="P32"/>
      <text:list text:style-name="LFO9" text:continue-numbering="true">
        <text:list-item>
          <text:p text:style-name="P33">di essere dipendente a tempo indeterminato e a tempo pieno presso l’Ente_______________________________<text:s/><text:s/>_____________________<text:s/>______________________________ dal ________________;</text:p>
        </text:list-item>
        <text:list-item>
          <text:p text:style-name="P34"><text:span text:style-name="T35">di ricoprire attualmente la posizione<text:s/></text:span><text:span text:style-name="T36">di ___________________________________________</text:span><text:span text:style-name="T37"><text:s/>presso l’Area</text:span><text:span text:style-name="T38">/settore<text:s/></text:span><text:span text:style-name="T39"><text:s/></text:span><text:span text:style-name="T40">____________</text:span><text:span text:style-name="T41">_________</text:span><text:span text:style-name="T42">___________</text:span><text:span text:style-name="T43">_____________________</text:span><text:span text:style-name="T44">______</text:span><text:span text:style-name="T45"><text:s/></text:span><text:span text:style-name="T46"><text:s/>dal __________________________</text:span><text:span text:style-name="T47">___</text:span><text:span text:style-name="T48">__;</text:span><text:span text:style-name="T49"><text:s/></text:span></text:p>
        </text:list-item>
        <text:list-item>
          <text:p text:style-name="P50">di avere superato il periodo di prova;</text:p>
        </text:list-item>
        <text:list-item>
          <text:p text:style-name="P51">di essere in possesso del seguente titolo di studio: ___________________________________________<text:s/>(durata anni corso di studio)<text:s/>___<text:s/>conseguito presso<text:s/>_______________________________________in data __________________;</text:p>
        </text:list-item>
        <text:list-item>
          <text:p text:style-name="P52">di essere in possesso dei requisiti generali<text:s/>e specifici, richiesti dall’avviso;<text:s/></text:p>
        </text:list-item>
        <text:list-item>
          <text:p text:style-name="P53">di essere in <text:s/>possesso dell’idoneità <text:s/>psicofisica all'espletamento delle mansioni da svolgere;</text:p>
        </text:list-item>
        <text:list-item>
          <text:p text:style-name="P54"><text:span text:style-name="T55">di essere appartenente alle categorie protette di cui all’art. 3 della legge n. 68/1999 assunto, nell’amministrazione di appartenenza, in virtù della citata legge;</text:span></text:p>
        </text:list-item>
        <text:list-item>
          <text:p text:style-name="P56">che la presente richiesta di <text:s/>mobilità è motivata da<text:s/>____________________________________________________ ______________________________________________________________________________________________;<text:s/></text:p>
        </text:list-item>
        <text:list-item>
          <text:p text:style-name="P57">di essere<text:s/>in possesso del nulla osta non condizionato<text:s/>rilasciato dall’Amministrazione di appartenenza;</text:p>
        </text:list-item>
        <text:list-item>
          <text:p text:style-name="P58"><text:s text:c="2"/>di non aver riportato condanne penali e di non avere procedimenti penali in corso;</text:p>
        </text:list-item>
        <text:list-item>
          <text:p text:style-name="P59"><text:s text:c="2"/>di non aver subito sanzioni disciplinari superiori alla sospensione dal servizio con privazione della retribuzione per dieci giorni, nei tre anni precedenti alla data di scadenza dell’avviso di mobilità;</text:p>
        </text:list-item>
        <text:list-item>
          <text:p text:style-name="P60">che i documenti eventualmente allegati sono conformi agli originali ai sensi dell’art. 47 del D.P.R. 28/12/2000 n. 445;</text:p>
        </text:list-item>
        <text:list-item>
          <text:p text:style-name="P61">che l’indirizzo per ogni eventuale necessaria comunicazione relativa al presente avviso di mobilità è il seguente:<text:s/></text:p>
        </text:list-item>
      </text:list>
      <text:p text:style-name="P62">e-mail________________________________________________________________________________________</text:p>
      <text:p text:style-name="P63"/>
      <text:p text:style-name="P64">Il sottoscritto, ai sensi del D.Lgs. 196 del 30.06.2003 autorizza l’ufficio personale del Comune di<text:s/>Lecco<text:s/>al trattamento dei propri dati personali contenuti nella presente domanda, che saranno da questi utilizzati esclusivamente per le finalità strettamente connesse alla gestione della procedura di mobilità.</text:p>
      <text:p text:style-name="P65"/>
      <text:p text:style-name="P66">luogo e data________________________________ <text:s text:c="24"/>firma per esteso<text:s/>__________________________</text:p>
      <text:p text:style-name="P67"/>
      <text:p text:style-name="P68"/>
      <text:p text:style-name="P69">allegati:</text:p>
      <text:list text:style-name="LFO10" text:continue-numbering="true">
        <text:list-item>
          <text:p text:style-name="P70">curriculum vitae datato e sottoscritto</text:p>
        </text:list-item>
        <text:list-item>
          <text:p text:style-name="P71">fotocopia di un documento di identità in corso di validità</text:p>
        </text:list-item>
        <text:list-item>
          <text:p text:style-name="P72">nulla osta<text:s/>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3Carattere" style:display-name="Rientro corpo del testo 3 Carattere" style:family="text">
      <style:text-properties fo:font-size="12pt" style:font-size-asian="12pt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-0.1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italic" style:font-style-asian="italic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/>
    </style:style>
    <style:style style:name="P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 style:text-underline-type="single" style:text-underline-style="solid" style:text-underline-width="auto" style:text-underline-mode="continuous"/>
    </style:style>
    <style:style style:name="P4" style:parent-style-name="Pièdipagina" style:family="paragraph">
      <style:paragraph-properties fo:text-align="center"/>
    </style:style>
    <style:style style:name="T5" style:parent-style-name="Numeropagina" style:family="text">
      <style:text-properties style:font-name="Tahoma" style:font-name-complex="Tahoma"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esanvittore</meta:initial-creator>
    <dc:creator>Ilaria Frigerio</dc:creator>
    <meta:creation-date>2018-05-29T10:38:00Z</meta:creation-date>
    <dc:date>2018-05-29T10:38:00Z</dc:date>
    <meta:print-date>2018-05-29T10:33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25" meta:character-count="3517" meta:row-count="24" meta:non-whitespace-character-count="2999"/>
  </office:meta>
</office:document-meta>
</file>