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Franklin Gothic Book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/>
      <style:text-properties style:font-name="Franklin Gothic Book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text-indent="4.3312in"/>
    </style:style>
    <style:style style:name="T1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 fo:text-indent="0.3937in"/>
      <style:text-properties style:font-name="Franklin Gothic Book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Franklin Gothic Book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center" fo:line-height="150%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9" style:parent-style-name="Car.predefinitoparagrafo" style:family="text"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T30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 fo:text-indent="0.0986in"/>
      <style:text-properties style:font-name="Franklin Gothic Book" style:font-name-complex="Calibri" fo:font-size="11pt" style:font-size-asian="11pt" style:font-size-complex="11pt"/>
    </style:style>
    <style:style style:name="P36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7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8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9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0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1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42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P46" style:parent-style-name="Normale" style:list-style-name="LFO3" style:family="paragraph">
      <style:paragraph-properties fo:text-align="justify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7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4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51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59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60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7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end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79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0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91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name="Franklin Gothic Book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94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95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96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97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98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99" style:parent-style-name="Normale" style:family="paragraph">
      <style:paragraph-properties style:text-autospace="none" fo:text-align="center"/>
      <style:text-properties style:font-name="Franklin Gothic Book" style:font-name-asian="Arial Unicode MS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ll. 1)</text:p>
      <text:p text:style-name="P4">SCHEMA DI DOMANDA</text:p>
      <text:p text:style-name="P5"/>
      <text:p text:style-name="P6"><text:s text:c="3"/>Al<text:s/></text:p>
      <text:p text:style-name="P7">COMUNE DI LECCO<text:s/></text:p>
      <text:p text:style-name="P8">Servizio Gestione Risorse Umane</text:p>
      <text:p text:style-name="P9">P.ZZA DIAZ N. 1</text:p>
      <text:p text:style-name="P10"><text:span text:style-name="T11"><text:s text:c="3"/></text:span><text:span text:style-name="T12">23900 <text:s text:c="13"/></text:span><text:span text:style-name="T13">LECCO</text:span></text:p>
      <text:p text:style-name="P14"/>
      <text:p text:style-name="P15"/>
      <text:p text:style-name="P16">Il / La sottoscritt_ _________________________________________, residente in<text:s/>____________</text:p>
      <text:p text:style-name="P17">________________________ cap. ______________ - Via _______________________________, n. ____ - tel. __________________________________________C.F. ____________________________________<text:s/><text:s text:c="2"/>e-mail ______________________________________________<text:s/></text:p>
      <text:p text:style-name="P18">CHIEDE</text:p>
      <text:p text:style-name="P19"><text:span text:style-name="T20">di essere ammesso alla<text:s/></text:span><text:span text:style-name="T21">selezione, per curriculum e colloquio, per la costituzione di u</text:span><text:span text:style-name="T22">n</text:span><text:span text:style-name="T23"><text:s/>rapport</text:span><text:span text:style-name="T24">o</text:span><text:span text:style-name="T25"><text:s/>di lavoro subordinato a tempo pieno e determinato mediante contratto art. 110 comma 1 del d.lgs. 267/2000, per la copertura<text:s/></text:span><text:span text:style-name="T26">dell</text:span><text:span text:style-name="T27">a</text:span><text:span text:style-name="T28"><text:s/></text:span><text:span text:style-name="T29">posizione in dotazione organica da assegnare in sede di prima nomina a dirigente del<text:s/></text:span><text:span text:style-name="T30">settore affari generali e attività produttive, al servizio protezione civile</text:span><text:span text:style-name="T31"><text:s/></text:span><text:span text:style-name="T32">e dell’unità apicale rete dei servizi di informazione, comunicazione e partecipazione</text:span><text:span text:style-name="T33">.</text:span></text:p>
      <text:p text:style-name="P34"/>
      <text:p text:style-name="P35">A tal fine dichiara, sotto la propria responsabilità, ai sensi dell’art. 46 del D.P.R. n. 445 del 28.12.2000 e consapevole delle sanzioni penali previste, nel caso di dichiarazioni mendaci, dall’art. 76 dello stesso decreto:</text:p>
      <text:list text:style-name="LFO3" text:continue-numbering="true">
        <text:list-item>
          <text:p text:style-name="P36">di essere nat_ a________________________________________ il _________________________;</text:p>
        </text:list-item>
        <text:list-item>
          <text:p text:style-name="P37">di essere di stato civile ________________________________, con n.____________ figli a carico;</text:p>
        </text:list-item>
        <text:list-item>
          <text:p text:style-name="P38">di essere in possesso della cittadinanza italiana;<text:s/></text:p>
        </text:list-item>
        <text:list-item>
          <text:p text:style-name="P39">di essere iscritt_ nella liste elettorali del Comune di ___________________ e di godere dei diritti politici _______________________________________________________(1)<text:s/>;</text:p>
        </text:list-item>
        <text:list-item>
          <text:p text:style-name="P40">di non aver riportato condanne penali (2)______________________________________________<text:s/>______________________________________________________________________________________;</text:p>
        </text:list-item>
        <text:list-item>
          <text:p text:style-name="P41"><text:span text:style-name="T42">di non avere procedimenti disciplinari pendenti o conclusi<text:s/></text:span><text:span text:style-name="T43">(</text:span><text:span text:style-name="T44">3</text:span><text:span text:style-name="T45">) _______________________ ______________________________________________________________________________________ ;</text:span></text:p>
        </text:list-item>
        <text:list-item>
          <text:p text:style-name="P46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47"><text:span text:style-name="T48">di essere in posizione regolare riguardo agli obblighi di leva (</text:span><text:span text:style-name="T49">solo se dovuti)</text:span><text:span text:style-name="T50">;</text:span></text:p>
        </text:list-item>
        <text:list-item>
          <text:p text:style-name="P51"><text:span text:style-name="T52">di essere<text:s/></text:span><text:span text:style-name="T53">idone</text:span><text:span text:style-name="T54">o/a</text:span><text:span text:style-name="T55"><text:s/>fisica</text:span><text:span text:style-name="T56">mente</text:span><text:span text:style-name="T57"><text:s/>all’espletamento delle mansioni da svolgere</text:span><text:span text:style-name="T58">;</text:span></text:p>
        </text:list-item>
        <text:list-item>
          <text:p text:style-name="P59">di essere in possesso del seguente titolo di studio richiesto: _______________________ ______________________________________________________________________ conseguito presso<text:s/>______________________________________________________ di _____________________ nell’anno _______________ (corso di studio della durata di anni __________) con la votazione<text:s/>di ____________;<text:s/>di essere in possesso della seguente esperienza lavorativa: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soft-page-break/>
      <text:p text:style-name="P60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61"/>
      <text:p text:style-name="P62"><text:span text:style-name="T63"><text:s text:c="2"/>C</text:span><text:span text:style-name="T64">hiede che tutte le comunicazioni relative al presente avviso siano trasmesse al seguente indirizzo: ________</text:span><text:span text:style-name="T65">______________________________</text:span><text:span text:style-name="T66">__________________________________________</text:span><text:span text:style-name="T67">_______<text:s/></text:span><text:span text:style-name="T68">(</text:span><text:span text:style-name="T69">se non coincidente con la residenza dichiarata sopra</text:span><text:span text:style-name="T70">);</text:span></text:p>
      <text:p text:style-name="P71"/>
      <text:p text:style-name="P72">lì, ____________________</text:p>
      <text:p text:style-name="P73"/>
      <text:p text:style-name="P74"/>
      <text:p text:style-name="P75"/>
      <text:p text:style-name="P76"/>
      <text:p text:style-name="P77">_____________________________________________</text:p>
      <text:p text:style-name="P78"><text:span text:style-name="T79"><text:s text:c="78"/></text:span><text:span text:style-name="T80">(firma per esteso)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Allegati:</text:p>
      <text:p text:style-name="P89"/>
      <text:list text:style-name="LFO1" text:continue-numbering="true">
        <text:list-item>
          <text:p text:style-name="P90">fotocopia documento valido di riconoscimento</text:p>
        </text:list-item>
        <text:list-item>
          <text:p text:style-name="P91">curriculum vitae</text:p>
        </text:list-item>
      </text:list>
      <text:p text:style-name="P92">____________________</text:p>
      <text:p text:style-name="P93">NOTE:</text:p>
      <text:p text:style-name="P94"/>
      <text:list text:style-name="LFO2" text:continue-numbering="true">
        <text:list-item>
          <text:p text:style-name="P95">in caso di non iscrizione, o di avvenuta cancellazione dalle liste elettorali, precisarne il motivo</text:p>
        </text:list-item>
        <text:list-item>
          <text:p text:style-name="P96">in caso contrario, indicare le eventuali condanne riportate, la data del provvedimento e l’autorità che lo ha emesso</text:p>
        </text:list-item>
        <text:list-item>
          <text:p text:style-name="P97">in caso<text:s/>contrario<text:s/>indicare le sanzioni disciplinari riportate e i procedimenti disciplinari eventualmente pendenti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Nicola Turilli</dc:creator>
    <meta:creation-date>2015-08-20T16:00:00Z</meta:creation-date>
    <dc:date>2015-08-20T16:00:00Z</dc:date>
    <meta:print-date>2015-08-06T08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10" meta:row-count="30" meta:non-whitespace-character-count="3674"/>
  </office:meta>
</office:document-meta>
</file>